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1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7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pildyti 11 straipsnio 2 dalį 7 punktu:</text:span></text:p>
        <text:p text:style-name="P38"><text:span text:style-name="T39">„</text:span><text:span text:style-name="T40">7</text:span><text:span text:style-name="T41">) orlaivių avarijų, labai sunkių laivų avarijų, sunkių geležinkelių avarijų ir sunkių lynų kelio įrenginių avarijų saugos tyrimų išlaidoms padengti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5 m. sausio 1 d.<text:s/>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8T11:46:00Z</meta:creation-date>
    <dc:date>2024-11-18T11:46:00Z</dc:date>
    <meta:print-date>2024-11-07T09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0" meta:character-count="584" meta:row-count="13" meta:non-whitespace-character-count="517"/>
  </office:meta>
</office:document-meta>
</file>