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<text:span text:style-name="T10">DĖL pasvalio rajono SAVIVALDYBĖS administracijos direktoriaus 2020 m. kovo 27 d. įsakymo Nr. DV-217 „Dėl<text:s/></text:span><text:span text:style-name="T11">nuotolinio darbo pasvalio rajono savivaldybės administracijoje tvarkos aprašo patvirtinimo“</text:span><text:span text:style-name="T12"><text:s/>pakeitimo<text:s/></text:span></text:p>
      <text:p text:style-name="Normal"/>
      <text:p text:style-name="P13">2020 m. balandžio 6 d. Nr. DV-248<text:s/></text:p>
      <text:p text:style-name="P14">Pasvalys</text:p>
      <text:p text:style-name="P15"/>
      <text:p text:style-name="P16"/>
      <text:p text:style-name="P17">Vadovaudamasis Lietuvos Respublikos vietos savivaldos įstatymo 18 straipsnio 1 dalimi,</text:p>
      <text:p text:style-name="P18"><text:span text:style-name="T19">keičiu</text:span><text:s/>Nuotolinio darbo Pasvalio rajono savivaldybės administracijoje tvarkos aprašo, patvirtinto Pasvalio rajono savivaldybės administracijos<text:s/><text:span text:style-name="T20">direktoriaus 2020 m. kovo 27 d. įsakymu Nr. DV-217 „Dėl Nuotolinio darbo Pasvalio rajono savivaldybės administracijoje tvarkos aprašo patvirtinimo“, 10 punktą ir išdėstau jį taip:</text:span></text:p>
      <text:p text:style-name="P21">„10.<text:s/><text:span text:style-name="T22">Administracijos direktoriaus</text:span><text:s/>sprendimas leisti<text:s/><text:span text:style-name="T23">Administracijos struktūrinių padalinių valstybės tarnautojams/darbuotojams, dirbantiems pagal darbo sutartis, ir struktūrinių teritorinių padalinių valstybės tarnautojams<text:s/></text:span>dirbti nuotolinį darbą<text:s/><text:span text:style-name="T24">įforminamas Administracijos direktoriaus įsakymu,<text:s/></text:span><text:span text:style-name="T25">o struktūrinių teritorinių padalinių darbuotojams, dirbantiems pagal darbo sutartis, – seniūnijos seniūno įsakymu.“</text:span></text:p>
      <text:p text:style-name="P2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8T08:53:00Z</meta:creation-date>
    <dc:date>2020-04-08T08:53:00Z</dc:date>
    <meta:print-date>2020-03-13T12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4" meta:character-count="1444" meta:row-count="21" meta:non-whitespace-character-count="1276"/>
  </office:meta>
</office:document-meta>
</file>