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INVESTICIJŲ STATISTINĖS ATASKAITOS KS-02 (KETVIRTINĖS) STATISTINIO</text:p>
      <text:p text:style-name="P10">FORMULIARO PATVIRTINIMO</text:p>
      <text:p text:style-name="P11"/>
      <text:p text:style-name="P12">2024 m. sausio 16 d. Nr. DĮ-18</text:p>
      <text:p text:style-name="P13">Vilnius</text:p>
      <text:p text:style-name="P14"/>
      <text:p text:style-name="P15"/>
      <text:p text:style-name="P16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<text:s/></text:span>2013 m. gegužės 21 d. Europos Parlamento ir Tarybos reglamentą (ES) Nr. 549/2013 dėl Europos nacionalinių ir regioninių sąskaitų sistemos Europos Sąjungoje, su paskutiniais pakeitimais, padarytais 2023 m. kovo 15 d. Europos Parlamento ir Tarybos reglamentu (ES) 2023/734,<text:span text:style-name="T18"><text:s/>Lietuvos Respublikos<text:s/></text:span><text:soft-page-break/><text:span text:style-name="T19">Vyriausybės 2001 m. gegužės 16 d. nutarimą Nr. 569 „Dėl Lietuvos makroekonominės ir su ja susijusios statistikos rengimo“</text:span><text:span text:style-name="T20">:</text:span></text:p>
      <text:p text:style-name="P21">1.<text:tab/><text:span text:style-name="T22">Tvirtinu</text:span><text:span text:style-name="T23"><text:s/></text:span>Investicijų statistinės ataskaitos KS-02 (ketvirtinės)<text:s/><text:span text:style-name="T24">statistinį formuliarą<text:s/></text:span>(pridedama)<text:span text:style-name="T25">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Valstybės duomenų agentūros generalinio direktoriaus 2023 m. sausio<text:s/></text:span>16<text:span text:style-name="T32"><text:s/>d. įsakymą Nr. DĮ-</text:span>11<text:span text:style-name="T33"><text:s/>„Dėl<text:s/></text:span>Investicijų statistinės ataskaitos KS-02 (ketvirtinės) statistinio formuliaro<text:s/><text:span text:style-name="T34">patvirtinimo“.</text:span></text:p>
      <text:p text:style-name="P35">3.<text:tab/><text:span text:style-name="T36">Nustata</text:span>u, kad šis įsakymas įsigalioja 2024 m. balandžio 1 d.</text:p>
      <text:p text:style-name="Normal"/>
      <text:p text:style-name="Normal"/>
      <text:p text:style-name="Normal"/>
      <text:p text:style-name="Normal"><text:span text:style-name="T37">Generalinė direkto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16T13:43:00Z</meta:creation-date>
    <dc:date>2024-01-16T13:43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" meta:word-count="208" meta:character-count="1717" meta:row-count="32" meta:non-whitespace-character-count="1516"/>
  </office:meta>
</office:document-meta>
</file>