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5in"/>
      <style:text-properties style:language-asian="lt" style:country-asian="LT"/>
    </style:style>
    <style:style style:name="P19" style:parent-style-name="Normal" style:family="paragraph">
      <style:paragraph-properties fo:text-align="center" fo:text-indent="0.5in"/>
      <style:text-properties style:language-asian="lt" style:country-asian="LT"/>
    </style:style>
    <style:style style:name="P20" style:parent-style-name="Normal" style:family="paragraph">
      <style:paragraph-properties fo:text-align="center"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697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text-indent="0.5in">
        <style:tab-stops>
          <style:tab-stop style:type="left" style:position="0.6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language-complex="bn" style:country-complex="IN"/>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fo:color="#000000"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gamtinių dujų tiekimo saugumo papildomos dedamosios prie gamtinių dujų perdavimo kainos nustatymo 202</text:span><text:span text:style-name="T16">4</text:span><text:span text:style-name="T17"> metams</text:span></text:p>
      <text:p text:style-name="P18"/>
      <text:p text:style-name="P19">2023 m. lapkričio 22 d. Nr. O3E-1694</text:p>
      <text:p text:style-name="P20">Vilnius</text:p>
      <text:p text:style-name="Normal"/>
      <text:p text:style-name="Normal"/>
      <text:p text:style-name="P21"><text:span text:style-name="T22">Vadovaudamasi Lietuvos Respublikos gamtinių dujų įstatymo<text:s/></text:span><text:span text:style-name="T23">9</text:span><text:span text:style-name="T24"> straipsnio<text:s/></text:span><text:span text:style-name="T25">2</text:span><text:span text:style-name="T26"> dalimi, Lietuvos Respublikos suskystintų gamtinių dujų terminalo įstatymo (toliau – Įstatymas) 5 straipsnio 2 dalimi, 11 straipsnio 4 ir 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Tarybos 2012 m. spalio 9 d. nutarimu Nr. O3-294 „Dėl Suskystintų gamtinių dujų terminalo, jo infrastruktūros, jungties įrengimo bei pastoviosioms eksploatavimo sąnaudoms ir paskirtojo tiekėjo būtinojo suskystintų gamtinių dujų<text:s/></text:span><text:soft-page-break/><text:span text:style-name="T27">kiekio tiekimo pagrįstoms sąnaudoms kompensuoti skirtų lėšų administravimo tvarkos aprašo patvirtinimo“, įvertinusi AB „Klaipėdos nafta“ 20</text:span><text:span text:style-name="T28">23</text:span><text:span text:style-name="T29"> m. spalio 11 d. raštu Nr. KN-403, UAB „Ignitis“ 2023 m. lapkričio 6 d. raštu Nr. SD-2023-419 ir<text:s/></text:span><text:span text:style-name="T30">AB „Amber Grid“<text:s/></text:span><text:span text:style-name="T31">2023 m. rugsėjo 9 d. raštu Nr. 7-291-1236 ir<text:s/></text:span><text:span text:style-name="T32">2023 m. spalio 20 d. raštu Nr. 7-103-1320<text:s/></text:span><text:span text:style-name="T33"><text:s/>pateiktą informaciją bei atsižvelgdama į Tarybos Dujų ir elektros departamento Dujų skyriaus 2023 m. lapkričio 14 d. pažymą Nr. O5E-978 „Dėl gamtinių dujų tiekimo saugumo papildomos dedamosios prie gamtinių dujų perdavimo kainos nustatymo 202</text:span><text:span text:style-name="T34">4</text:span><text:span text:style-name="T35"> metams“, Taryba n u t a r i a:</text:span></text:p>
      <text:p text:style-name="P36">1.<text:tab/><text:span text:style-name="T37">Nustatyti gamtinių dujų tiekimo saugumo papildomą dedamąją prie gamtinių dujų perdavimo kainos –<text:s/></text:span><text:span text:style-name="T38">205,93 </text:span><text:span text:style-name="T39">Eur/(MWh/parą/metus), taikomą nuo<text:s/></text:span><text:span text:style-name="T40">2024 m</text:span><text:span text:style-name="T41">. sausio 1 d.</text:span></text:p>
      <text:p text:style-name="P42"><text:span text:style-name="T43">2</text:span><text:span text:style-name="T44">.</text:span><text:span text:style-name="T45"><text:tab/></text:span><text:span text:style-name="T46">Nustatyti<text:s/></text:span><text:span text:style-name="T47">suskystintų gamtinių dujų terminalo lėšų administravimo sąnaudų dydį, įskaičiuotą į šio nutarimo 1 punkte nustatytą gamtinių dujų tiekimo saugumo papildomą dedamąją prie gamtinių dujų perdavimo kainos</text:span><text:span text:style-name="T48"> –<text:s/></text:span><text:span text:style-name="T49">125 077 Eur.</text:span></text:p>
      <text:p text:style-name="P50"><text:span text:style-name="T51">Šis nutarimas gali būti skundžiamas Lietuvos Respublikos administracinių bylų teisenos įstatymo nustatyta tvarka ir sąlygomis.</text:span></text:p>
      <text:p text:style-name="P52"/>
      <text:p text:style-name="P53"/>
      <text:p text:style-name="P54"/>
      <text:p text:style-name="P55">Tarybos pirmininko pavaduotojas,</text:p>
      <text:p text:style-name="P56"><text:span text:style-name="T57">laikinai vykdantis Tarybos pirmininko funkcijas</text:span><text:span text:style-name="T58"><text:tab/></text:span><text:span text:style-name="T59"><text:tab/></text:span><text:span text:style-name="T60"><text:tab/></text:span><text:span text:style-name="T61"><text:tab/></text:span><text:span text:style-name="T62"><text:tab/>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11-22T11:10:00Z</meta:creation-date>
    <dc:date>2023-11-22T11:10: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5" meta:word-count="303" meta:character-count="2471" meta:row-count="57" meta:non-whitespace-character-count="2183"/>
  </office:meta>
</office:document-meta>
</file>