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letter-spacing="0.0486in" style:letter-kerning="true" style:font-size-complex="12pt" style:language-asian="lt" style:country-asian="LT"/>
    </style:style>
    <style:style style:name="T26" style:parent-style-name="DefaultParagraphFont" style:family="text">
      <style:text-properties fo:letter-spacing="0.043in"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line-height="107%"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07%" fo:text-indent="0.5909in"/>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pto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909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style:font-size-complex="12pt" style:language-complex="my" style:country-complex="MM"/>
    </style:style>
    <style:style style:name="T54" style:parent-style-name="DefaultParagraphFont" style:family="text">
      <style:text-properties fo:font-weight="bold" style:font-weight-asian="bold" style:font-weight-complex="bold" style:font-size-complex="12pt" style:language-complex="my" style:country-complex="MM"/>
    </style:style>
    <style:style style:name="T55" style:parent-style-name="DefaultParagraphFont" style:family="text">
      <style:text-properties fo:font-weight="bold" style:font-weight-asian="bold" style:font-weight-complex="bold" style:font-size-complex="12pt" style:language-complex="my" style:country-complex="MM"/>
    </style:style>
    <style:style style:name="T56" style:parent-style-name="DefaultParagraphFont" style:family="text">
      <style:text-properties fo:font-weight="bold" style:font-weight-asian="bold" style:font-weight-complex="bold" style:font-size-complex="12pt" fo:language="en" fo:country="US" style:language-complex="my" style:country-complex="MM"/>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complex="my" style:country-complex="MM"/>
    </style:style>
    <style:style style:name="P59" style:parent-style-name="Normal" style:family="paragraph">
      <style:paragraph-properties fo:text-align="justify" style:vertical-align="baseline" fo:text-indent="0.5909in"/>
      <style:text-properties fo:hyphenate="false"/>
    </style:style>
    <style:style style:name="P60" style:parent-style-name="Normal" style:family="paragraph">
      <style:paragraph-properties fo:text-align="justify" style:vertical-align="baseline" fo:text-indent="0.5909in"/>
      <style:text-properties fo:hyphenate="false"/>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letter-spacing="0.048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right="-0.0006in"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20 M. KOVO 16 D. ĮSAKYMO NR. V-383 „DĖL VAIKŲ IR SUAUGUSIŲJŲ<text:s/></text:p>
      <text:p text:style-name="P15"><text:span text:style-name="T16">COVID-19 LIGOS (KORONAVIRUSO INFEKCIJOS) DIAGNOSTIKOS IR GYDYMO TVARKOS APRAŠO IR VAISTINIO PREPARATO NIRMATRELVIRO + RITONAVIRO IŠRAŠYMO IR IŠDAVIMO VAISTINĖSE TVARKOS APRAŠO PATVIRTINIMO“ PAKEITIMO</text:span></text:p>
      <text:p text:style-name="P17"/>
      <text:p text:style-name="P18">2024 m. gruodžio 31 d. Nr. V-1374</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Vaikų ir suaugusiųjų COVID-19 ligos (koronaviruso infekcijos) diagnostikos ir gydymo tvarkos aprašą</text:span><text:span text:style-name="T28">, patvirtintą Lietuvos Respublikos sveikatos apsaugos ministro 2020 m. kovo 16 d. įsakymu Nr. V-383 „Dėl Vaikų ir suaugusiųjų COVID-19 ligos (koronaviruso infekcijos) diagnostikos ir gydymo tvarkos aprašo ir Vaistinio preparato nirmatrelviro + ritonaviro išrašymo ir išdavimo vaistinėse tvarkos aprašo patvirtinimo“:</text:span></text:p>
      <text:p text:style-name="P29"><text:span text:style-name="T30">1.1</text:span><text:span text:style-name="T31">. Pakeičiu 8.1.1 papunktį ir jį išdėstau taip:</text:span></text:p>
      <text:p text:style-name="P32"><text:span text:style-name="T33">„</text:span><text:span text:style-name="T34">8.1.1</text:span><text:span text:style-name="T35">. pirminės ambulatorinės asmens sveikatos priežiūros (toliau – PAASP) paslaugas<text:s/></text:span>teikiančių<text:s/><text:span text:style-name="T36">ASPĮ atliekamas greitasis SARS-CoV-2 antigeno ir gripo testas ar greitasis SARS-CoV-2 antigeno, gripo ir respiracinio sincitinio viruso (RSV) testas;“.</text:span></text:p>
      <text:p text:style-name="P37"><text:span text:style-name="T38">1.</text:span><text:span text:style-name="T39">2</text:span><text:span text:style-name="T40">. Pakeičiu 8.1.2 papunkčio pirmąją pastraipą ir ją išdėstau taip:<text:s/></text:span></text:p>
      <text:p text:style-name="P41"><text:span text:style-name="T42">„</text:span><text:span text:style-name="T43">8.1.2</text:span><text:span text:style-name="T44">. antrinio arba tretinio lygio asmens sveikatos priežiūros paslaugas teikiančiose ASPĮ arba slaugos ligoninėse</text:span><text:span text:style-name="T45"><text:s/></text:span><text:span text:style-name="T46">atliekamas greitasis SARS-CoV-2 antigeno testas arba greitasis SARS-CoV-2 antigeno ir gripo testas, arba SARS-CoV-2 viruso tyrimas PGR metodu</text:span><text:span text:style-name="T47">, arba kitas polivalentinis tyrimas, apimantis gripo ir SARS-CoV-2 viruso nustatymą</text:span><text:span text:style-name="T48">:“.</text:span></text:p>
      <text:p text:style-name="P49"><text:span text:style-name="T50">1.3</text:span><text:span text:style-name="T51">. Pakeičiu VII skyrių ir jį išdėstau taip:</text:span></text:p>
      <text:p text:style-name="P52"><text:span text:style-name="T53">„</text:span><text:span text:style-name="T54">VII</text:span><text:span text:style-name="T55"><text:s/></text:span><text:span text:style-name="T56">SKYRIUS</text:span></text:p>
      <text:p text:style-name="P57"><text:span text:style-name="T58">COVID-19 LIGOS DIAGNOSTIKOS TYRIMŲ APMOKĖJIMO TVARKA</text:span></text:p>
      <text:p text:style-name="P59"/>
      <text:p text:style-name="P60">33. PAASP paslaugas teikiančioms įstaigoms, kurių atliekami tyrimai, nurodyti Aprašo 8.1.1 papunktyje, atitinka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us reikalavimus, mokamas skatinamasis priedas. Šio priedo dydi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Bazinių kainų sąrašas).</text:p>
      <text:p text:style-name="P61">34.<text:s/><text:span text:style-name="T62">COVID-19 ligos diagnostikos tyrimai (išskyrus PAASP paslaugas, nurodytas Aprašo 33 punkte), atliekami teikiant ambulatorines infekcinių ligų gydytojo ar vaikų infekcinių ligų gydytojo, ar gydytojo pulmonologo, ar gydytojo vaikų pulmonologo konsultacijas, ar skubiosios medicinos pagalbos paslaugas, ar stebėjimo paslaugas, ar stacionarines asmens sveikatos priežiūros paslaugas (aktyviojo gydymo ar ilgalaikio gydymo, ar transplantacijos, ar slaugos ir palaikomojo gydymo, ar paliatyviosios pagalbos, ar medicininės reabilitacijos), ar kitas paslaugas, atskirai neapmokami – šių tyrimų atlikimo išlaidos yra įskaičiuotos į šiame punkte išvardytų paslaugų bazines kainas, nustatytas Bazinių kainų sąraše.</text:span></text:p>
      <text:p text:style-name="P63"><text:span text:style-name="T64">35</text:span><text:span text:style-name="T65">. Duomenys apie suteiktą COVID-19 ligos diagnostikos paslaugą, nurodytą Aprašo 33 punkte, įrašomi į formą 025/a-LK „Asmens ambulatorinio gydymo statistinė kortelė“ kartu su duomenimis apie asmens sveikatos priežiūros paslaugą, kurią teikiant buvo atliekama COVID-19 ligos (koronaviruso infekcijos) diagnostika.“</text:span></text:p>
      <text:p text:style-name="P66"><text:span text:style-name="T67">1.4</text:span><text:span text:style-name="T68">. Buvusius 40 ir 41 punktus laikau atitinkamai 36 ir 37 punktais.</text:span></text:p>
      <text:p text:style-name="P69"><text:span text:style-name="T70">2</text:span><text:span text:style-name="T71">.<text:s/></text:span><text:span text:style-name="T72">Nustata</text:span><text:span text:style-name="T73">u, kad:</text:span></text:p>
      <text:p text:style-name="P74"><text:span text:style-name="T75">2.1</text:span><text:span text:style-name="T76">. šio įsakymo 1.3 papunkčiu pakeistos<text:s/></text:span><text:span text:style-name="T77">Vaikų ir suaugusiųjų COVID-19 ligos (koronaviruso infekcijos) diagnostikos ir gydymo tvarkos aprašo</text:span><text:span text:style-name="T78"><text:s/>33 punkto nuostatos taikomos atsiskaitant už asmens sveikatos priežiūros paslaugas, suteiktas nuo<text:s/></text:span><text:span text:style-name="T79">2024 m. spalio 1 d.</text:span><text:span text:style-name="T80">;</text:span></text:p>
      <text:p text:style-name="P81"><text:span text:style-name="T82">2.2</text:span><text:span text:style-name="T83">. šio įsakymo 1.3 papunkčiu pakeistos<text:s/></text:span><text:span text:style-name="T84">Vaikų ir suaugusiųjų COVID-19 ligos (koronaviruso infekcijos) diagnostikos ir gydymo tvarkos aprašo</text:span><text:span text:style-name="T85"><text:s/>34 punkto nuostatos taikomos atsiskaitant už asmens sveikatos priežiūros paslaugas, suteiktas nuo<text:s/></text:span><text:span text:style-name="T86">2025 m. sausio 1 d.</text:span></text:p>
      <text:p text:style-name="P87"/>
      <text:p text:style-name="P88"/>
      <text:p text:style-name="P89"/>
      <text:p text:style-name="P90"><text:span text:style-name="T91">Sveikatos apsaugos ministrė</text:span><text:span text:style-name="T92"><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12-31T06:27:00Z</meta:creation-date>
    <dc:date>2024-12-31T06:27:00Z</dc:date>
    <meta:print-date>2023-12-06T12:55:00Z</meta:print-date>
    <meta:template xlink:href="Normal.dotm" xlink:type="simple"/>
    <meta:editing-cycles>2</meta:editing-cycles>
    <meta:editing-duration>PT0S</meta:editing-duration>
    <meta:document-statistic meta:page-count="3" meta:paragraph-count="28" meta:word-count="534" meta:character-count="4471" meta:row-count="123" meta:non-whitespace-character-count="3965"/>
  </office:meta>
</office:document-meta>
</file>