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2.9534in" fo:margin-right="3.0569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text-properties fo:font-size="2pt" style:font-size-asian="2pt" style:font-size-complex="2pt"/>
    </style:style>
    <style:style style:name="P11" style:parent-style-name="Normal" style:family="paragraph">
      <style:paragraph-properties fo:text-align="center" fo:margin-right="0.0013in" fo:background-color="#FFFFFF"/>
      <style:text-properties fo:font-weight="bold" style:font-weight-asian="bold" style:font-weight-complex="bold" fo:letter-spacing="-0.0041in" style:font-size-complex="12pt" style:language-asian="lt" style:country-asian="L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fo:margin-right="0.0013in" fo:background-color="#FFFFFF"/>
    </style:style>
    <style:style style:name="T14" style:parent-style-name="DefaultParagraphFont" style:family="text">
      <style:text-properties fo:font-weight="bold" style:font-weight-asian="bold" style:font-weight-complex="bold" fo:letter-spacing="-0.0027in"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111in" fo:background-color="#FFFFFF"/>
      <style:text-properties style:font-size-complex="12pt" style:language-asian="lt" style:country-asian="LT"/>
    </style:style>
    <style:style style:name="P21" style:parent-style-name="Normal" style:family="paragraph">
      <style:paragraph-properties fo:text-align="center" fo:margin-right="0.0013in" fo:text-indent="-0.0111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166in" fo:background-color="#FFFFFF"/>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text-properties style:font-size-complex="12pt"/>
    </style:style>
    <style:style style:name="P37" style:parent-style-name="Normal" style:master-page-name="MPF1" style:family="paragraph">
      <style:paragraph-properties fo:break-before="page" fo:margin-left="3.6in" fo:text-indent="0.9in" style:page-number="1">
        <style:tab-stops/>
      </style:paragraph-properties>
      <style:text-properties style:font-size-complex="12pt" style:language-complex="he" style:country-complex="IL"/>
    </style:style>
    <style:style style:name="P44" style:parent-style-name="Normal" style:family="paragraph">
      <style:paragraph-properties fo:margin-left="4.5in">
        <style:tab-stops/>
      </style:paragraph-properties>
      <style:text-properties style:font-size-complex="12pt" style:language-complex="he" style:country-complex="IL"/>
    </style:style>
    <style:style style:name="P45" style:parent-style-name="Normal" style:family="paragraph">
      <style:paragraph-properties fo:margin-left="4.5in">
        <style:tab-stops/>
      </style:paragraph-properties>
      <style:text-properties style:font-size-complex="12pt" style:language-complex="he" style:country-complex="IL"/>
    </style:style>
    <style:style style:name="P46" style:parent-style-name="Normal" style:family="paragraph">
      <style:paragraph-properties fo:margin-left="4.5in">
        <style:tab-stops/>
      </style:paragraph-properties>
      <style:text-properties style:font-size-complex="12pt" style:language-complex="he" style:country-complex="IL"/>
    </style:style>
    <style:style style:name="P47" style:parent-style-name="Normal" style:family="paragraph">
      <style:paragraph-properties fo:margin-left="4.5in">
        <style:tab-stops/>
      </style:paragraph-properties>
      <style:text-properties style:font-size-complex="12pt" style:language-complex="he" style:country-complex="IL"/>
    </style:style>
    <style:style style:name="P48" style:parent-style-name="Normal" style:family="paragraph">
      <style:paragraph-properties fo:margin-left="4.5in">
        <style:tab-stops/>
      </style:paragraph-properties>
      <style:text-properties style:font-size-complex="12pt" style:language-complex="he" style:country-complex="IL"/>
    </style:style>
    <style:style style:name="P4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style:vertical-align="baseline" fo:line-height="150%" fo:text-indent="0.5909in"/>
    </style:style>
    <style:style style:name="T59" style:parent-style-name="DefaultParagraphFont" style:family="text">
      <style:text-properties fo:letter-spacing="0.0006in"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909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baseline" fo:line-height="150%" fo:text-indent="0.5909in">
        <style:tab-stops>
          <style:tab-stop style:type="left" style:position="0.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baseline" fo:line-height="150%" fo:text-indent="0.5909in">
        <style:tab-stops>
          <style:tab-stop style:type="left" style:position="0.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vertical-align="baseline" fo:line-height="150%" fo:text-indent="0.5909in">
        <style:tab-stops>
          <style:tab-stop style:type="left" style:position="0.5909in"/>
          <style:tab-stop style:type="left" style:position="0.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fo:line-height="150%" fo:margin-right="0.0513in" fo:text-indent="0.5909in"/>
    </style:style>
    <style:style style:name="P93" style:parent-style-name="Normal" style:family="paragraph">
      <style:paragraph-properties fo:text-align="center" fo:line-height="150%" fo:margin-right="0.0513in"/>
    </style:style>
    <style:style style:name="T94" style:parent-style-name="DefaultParagraphFont" style:family="text">
      <style:text-properties fo:font-weight="bold" style:font-weight-asian="bold" style:font-weight-complex="bold" fo:letter-spacing="0.0006in" style:font-size-complex="12pt"/>
    </style:style>
    <style:style style:name="T95" style:parent-style-name="DefaultParagraphFont" style:family="text">
      <style:text-properties fo:font-weight="bold" style:font-weight-asian="bold" style:font-weight-complex="bold" fo:letter-spacing="0.0006in" style:font-size-complex="12pt"/>
    </style:style>
    <style:style style:name="P96" style:parent-style-name="Normal" style:family="paragraph">
      <style:paragraph-properties fo:text-align="center" fo:line-height="150%" fo:margin-right="0.0513in"/>
    </style:style>
    <style:style style:name="T97" style:parent-style-name="DefaultParagraphFont" style:family="text">
      <style:text-properties fo:font-weight="bold" style:font-weight-asian="bold" style:font-weight-complex="bold" fo:letter-spacing="0.0006in" style:font-size-complex="12pt"/>
    </style:style>
    <style:style style:name="P98" style:parent-style-name="Normal" style:family="paragraph">
      <style:paragraph-properties fo:text-align="center" fo:line-height="150%" fo:margin-right="0.0513in"/>
      <style:text-properties fo:letter-spacing="0.0006in" style:font-size-complex="12pt"/>
    </style:style>
    <style:style style:name="P99" style:parent-style-name="Normal" style:family="paragraph">
      <style:paragraph-properties fo:line-height="150%" fo:text-indent="0.5909in"/>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P113" style:parent-style-name="Normal" style:family="paragraph">
      <style:paragraph-properties fo:text-align="center" fo:line-height="150%" fo:margin-right="0.0513in"/>
    </style:style>
    <style:style style:name="T114" style:parent-style-name="DefaultParagraphFont" style:family="text">
      <style:text-properties fo:font-weight="bold" style:font-weight-asian="bold" style:font-weight-complex="bold" fo:letter-spacing="0.0006in" style:font-size-complex="12pt"/>
    </style:style>
    <style:style style:name="T115" style:parent-style-name="DefaultParagraphFont" style:family="text">
      <style:text-properties fo:font-weight="bold" style:font-weight-asian="bold" style:font-weight-complex="bold" fo:letter-spacing="0.0006in" style:font-size-complex="12pt"/>
    </style:style>
    <style:style style:name="P116" style:parent-style-name="Normal" style:family="paragraph">
      <style:paragraph-properties fo:text-align="center" fo:line-height="150%" fo:margin-right="0.0513in"/>
    </style:style>
    <style:style style:name="T117" style:parent-style-name="DefaultParagraphFont" style:family="text">
      <style:text-properties fo:font-weight="bold" style:font-weight-asian="bold" style:font-weight-complex="bold" fo:letter-spacing="0.0006in" style:font-size-complex="12pt"/>
    </style:style>
    <style:style style:name="P118" style:parent-style-name="Normal" style:family="paragraph">
      <style:paragraph-properties fo:text-align="center" fo:line-height="150%" fo:margin-right="0.0513in" fo:text-indent="0.5909in"/>
      <style:text-properties fo:letter-spacing="0.0006in"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ext-properties style:font-name-asian="Calibri" style:font-size-complex="12pt"/>
    </style:style>
    <style:style style:name="P151" style:parent-style-name="Normal" style:family="paragraph">
      <style:paragraph-properties fo:text-align="center" fo:line-height="150%"/>
      <style:text-properties fo:font-weight="bold" style:font-weight-asian="bold" style:font-weight-complex="bold" fo:letter-spacing="0.0006in" style:font-size-complex="12pt"/>
    </style:style>
    <style:style style:name="P152" style:parent-style-name="Normal" style:family="paragraph">
      <style:paragraph-properties fo:text-align="center" fo:line-height="150%"/>
      <style:text-properties fo:font-weight="bold" style:font-weight-asian="bold" style:font-weight-complex="bold" fo:letter-spacing="0.0006in" style:font-size-complex="12pt"/>
    </style:style>
    <style:style style:name="P153" style:parent-style-name="Normal" style:family="paragraph">
      <style:paragraph-properties fo:text-align="center" fo:line-height="150%"/>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fo:letter-spacing="0.0006in" style:font-size-complex="12pt"/>
    </style:style>
    <style:style style:name="T156" style:parent-style-name="DefaultParagraphFont" style:family="text">
      <style:text-properties fo:font-weight="bold" style:font-weight-asian="bold" style:font-weight-complex="bold" fo:letter-spacing="0.0006in" style:font-size-complex="12pt"/>
    </style:style>
    <style:style style:name="P157" style:parent-style-name="Normal" style:family="paragraph">
      <style:paragraph-properties fo:text-align="center" fo:line-height="150%" fo:margin-right="0.0513in"/>
    </style:style>
    <style:style style:name="T158" style:parent-style-name="DefaultParagraphFont" style:family="text">
      <style:text-properties fo:font-weight="bold" style:font-weight-asian="bold" style:font-weight-complex="bold" fo:letter-spacing="0.0006in" style:font-size-complex="12pt"/>
    </style:style>
    <style:style style:name="P159" style:parent-style-name="Normal" style:family="paragraph">
      <style:paragraph-properties fo:text-align="center" fo:line-height="150%" fo:margin-right="0.0513in" fo:text-indent="0.5909in"/>
      <style:text-properties fo:font-weight="bold" style:font-weight-asian="bold" style:font-weight-complex="bold" fo:letter-spacing="0.0006in" style:font-size-complex="12pt"/>
    </style:style>
    <style:style style:name="P160" style:parent-style-name="Normal" style:family="paragraph">
      <style:paragraph-properties fo:text-align="justify" fo:line-height="150%" fo:margin-left="0.5909in">
        <style:tab-stops/>
      </style:paragraph-properties>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text-align="center" fo:line-height="150%"/>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P254"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style>
    <style:style style:name="P26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FF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line-height="150%"/>
      <style:text-properties style:font-name-asian="Calibri" fo:font-weight="bold" style:font-weight-asian="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center" fo:line-height="150%"/>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fo:line-height="150%" fo:text-indent="0.5909in"/>
      <style:text-properties style:font-name-asian="Calibri" style:font-size-complex="12pt"/>
    </style:style>
    <style:style style:name="P34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3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10"/>
      <text:p text:style-name="P11">ANYKŠČIŲ RAJONO SAVIVALDYBĖS</text:p>
      <text:p text:style-name="P12"/>
      <text:p text:style-name="P13"><text:span text:style-name="T14">ADMINISTRACIJOS DIREKTORIUS</text:span></text:p>
      <text:p text:style-name="P15"/>
      <text:p text:style-name="P16"/>
      <text:p text:style-name="P17">ĮSAKYMAS</text:p>
      <text:p text:style-name="P18">DĖL LAIKINO ATOKVĖPIO PASLAUGOS VAIKAMS SU NEGALIA, SUAUGUSIEMS ASMENIMS SU NEGALIA IR SENYVO AMŽIAUS ASMENIMS TEIKIMO IR ORGANIZAVIMO ANYKŠČIŲ RAJONO SAVIVALDYBĖJE TVARKOS APRAŠO PATVIRTINIMO</text:p>
      <text:p text:style-name="P19"/>
      <text:p text:style-name="P20">2021 m. vasario 12 d. Nr. 1-AĮ-115</text:p>
      <text:p text:style-name="P21"><text:span text:style-name="T22">Anykščiai</text:span></text:p>
      <text:p text:style-name="P23"/>
      <text:p text:style-name="P24"><text:span text:style-name="T25">Vadovaudamasi Lietuvos Respublikos vietos savivaldos įstatymo<text:s/></text:span><text:span text:style-name="T26">29 straipsnio 8 dalies 2 punktu</text:span><text:span text:style-name="T27">, Socialinių paslaugų įstatymo 13 straipsnio 1 dalimi, Laikino atokvėpio paslaugos vaikams su negalia, suaugusiems asmenims su negalia ir senyvo amžiaus asmenims teikimo ir organizavimo tvarkos aprašu, patvirtintu Lietuvos Respublikos Socialinės apsaugos ir darbo ministro 2020 m. gegužės 25 d. įsakymu Nr.<text:s/></text:span><text:a xlink:href="https://www.e-tar.lt/portal/lt/legalAct/91e5c9209e9611ea9515f752ff221ec9" office:target-frame-name="_top" xlink:show="replace"><text:span text:style-name="T28">A1-444</text:span></text:a><text:span text:style-name="T29"><text:s/>„Dėl Laikino atokvėpio paslaugos vaikams su negalia, suaugusiems asmenims su negalia ir senyvo amžiaus asmenims teikimo ir organizavimo tvarkos aprašo patvirtinimo“, ir Mokėjimo už socialines paslaugas Anykščių rajono savivaldybėje tvarkos aprašo, patvirtinto Anykščių rajono savivaldybės tarybos 2020 m. gruodžio 29 d. sprendimu Nr. 1-TS-371 „Dėl mokėjimo už socialines paslaugas Anykščių rajono savivaldybėje tvarkos aprašo aptvirtinimo“, 3 punktu,</text:span></text:p>
      <text:p text:style-name="P30"><text:span text:style-name="T31">t v i r t i n u <text:s/></text:span><text:span text:style-name="T32">Laikino atokvėpio paslaugos vaikams su negalia, suaugusiems asmenims su negalia ir senyvo amžiaus asmenims teikimo ir organizavimo Anykščių rajono savivaldybėje tvarkos aprašą (pridedama).</text:span></text:p>
      <text:p text:style-name="P33"/>
      <text:p text:style-name="P34"/>
      <text:p text:style-name="P35"/>
      <text:p text:style-name="P36">Administracijos direktorė<text:tab/><text:tab/><text:tab/><text:tab/><text:tab/><text:s text:c="4"/>Ligita Kuliešaitė</text:p>
      <text:p text:style-name="Normal"/>
      <text:soft-page-break/>
      <text:p text:style-name="P37">PATVIRTINTA</text:p>
      <text:p text:style-name="P44">Anykščių rajono savivaldybės</text:p>
      <text:p text:style-name="P45">administracijos direktoriaus</text:p>
      <text:p text:style-name="P46">2021 m. vasario 12 d. įsakymu</text:p>
      <text:p text:style-name="P47">Nr. 1-AĮ-115</text:p>
      <text:p text:style-name="P48"/>
      <text:p text:style-name="P49"><text:span text:style-name="T50">LAIKINO ATOKVĖPIO PASLAUGOS VAIKAMS SU NEGALIA, SUAUGUSIEMS ASMENIMS SU NEGALIA IR SENYVO AMŽIAUS ASMENIMS TEIKIMO IR ORGANIZAVIMO ANYKŠČIŲ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Laikino atokvėpio paslaugos vaikams su negalia, suaugusiems asmenims su negalia ir senyvo amžiaus asmenims teikimo ir organizavimo Anykščių rajono savivaldybėje<text:s/></text:span><text:span text:style-name="T62">tvarkos aprašas (toliau – Tvarkos aprašas)<text:s/></text:span><text:span text:style-name="T63">reglamentuoja laikino atokvėpio paslaugos teikimą Anykščių rajono savivaldybėje, paslaugų teikimo būdus ir trukmę, gavėjus, laikino atokvėpio paslaugos nustatymo tvarką, jos teikimo terminus ir prioritetus, prašymų ir dokumentų paslaugai gauti pateikimo tvarką.</text:span></text:p>
      <text:p text:style-name="P64"><text:span text:style-name="T65">2</text:span><text:span text:style-name="T66">. Tvarkos apraše vartojamos sąvokos:</text:span></text:p>
      <text:p text:style-name="P67"><text:span text:style-name="T68">2.1</text:span><text:span text:style-name="T69">.<text:s/></text:span><text:span text:style-name="T70">Laikino atokvėpio paslauga</text:span><text:span text:style-name="T71"><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72"><text:span text:style-name="T73">2.2</text:span><text:span text:style-name="T74">.<text:s/></text:span><text:span text:style-name="T75">Tikslinės grupės artimieji</text:span><text:span text:style-name="T76"><text:s/>– šeimos nariai, artimieji, kurie namuose gyvena kartu su Tikslinės grupės asmeniu ir jį augina, prižiūri ir (ar) globoja (rūpina);</text:span></text:p>
      <text:p text:style-name="P77"><text:span text:style-name="T78">2.3</text:span><text:span text:style-name="T79">.<text:s/></text:span><text:span text:style-name="T80">Laikino atokvėpio paslaugos teikėjas</text:span><text:span text:style-name="T81"><text:s/>– socialinių paslaugų įstaiga, kaip ji apibrėžta Lietuvos Respublikos socialinių paslaugų įstatyme (toliau – Socialinių paslaugų įstatymas), teikianti laikino atokvėpio paslaugą;</text:span></text:p>
      <text:p text:style-name="P82"><text:span text:style-name="T83">2.4</text:span><text:span text:style-name="T84">. kitos Tvarkos apraše vartojamos sąvokos suprantamos taip, kaip jos apibrėžtos Lietuvos Respublikos Neįgaliųjų socialinės integracijos įstatyme (toliau – Neįgaliųjų socialinės integracijos įstatymas), Socialinių paslaugų įstatyme, Laikino atokvėpio paslaugos vaikams su negalia, suaugusiems asmenims su negalia ir senyvo amžiaus asmenims teikimo ir organizavimo tvarkos apraše, patvirtintame Lietuvos Respublikos Socialinės apsaugos ir darbo ministro 2020 m. gegužės 25 d. įsakymu Nr.<text:s/></text:span><text:a xlink:href="https://www.e-tar.lt/portal/lt/legalAct/91e5c9209e9611ea9515f752ff221ec9" office:target-frame-name="_top" xlink:show="replace"><text:span text:style-name="T85">A1-444</text:span></text:a><text:span text:style-name="T86"><text:s/>„Dėl Laikino atokvėpio paslaugos vaikams su negalia, suaugusiems asmenims su<text:s/></text:span><text:soft-page-break/><text:span text:style-name="T87">negalia ir senyvo amžiaus asmenims teikimo ir organizavimo tvarkos aprašo patvirtinimo“ (toliau – Aprašas), ir kt. teisės aktuose.</text:span></text:p>
      <text:p text:style-name="P88"><text:span text:style-name="T89">3</text:span><text:span text:style-name="T90">.<text:s/></text:span><text:span text:style-name="T91">Laikino atokvėpio paslaugos tikslas – sudaryti sąlygas Tikslinės grupės artimiesiems derinti asmeninį ir visuomeninį gyvenimą su Tikslinės grupės asmens auginimu, priežiūra, globa (rūpyba), suteikiant jiems galimybę palaikyti ryšius su visuomene, kompensuoti šeimos interesus ir poreikius, pailsėti nuo nuolatinės Tikslinės grupės asmens priežiūros ir (arba) slaugos.</text:span></text:p>
      <text:p text:style-name="P92"/>
      <text:p text:style-name="P93"><text:span text:style-name="T94">II</text:span><text:span text:style-name="T95"><text:s/>SKYRIUS</text:span></text:p>
      <text:p text:style-name="P96"><text:span text:style-name="T97">LAIKINO ATOKVĖPIO PASLAUGOS GAVĖJAI</text:span></text:p>
      <text:p text:style-name="P98"/>
      <text:p text:style-name="P99"><text:span text:style-name="T100">4</text:span><text:span text:style-name="T101">.</text:span><text:span text:style-name="T102"><text:s/>Laikino atokvėpio paslaugos naudos gavėjais laikomi Tikslinės grupės artimieji.<text:s/></text:span></text:p>
      <text:p text:style-name="P103"><text:span text:style-name="T104">5</text:span><text:span text:style-name="T105">. Laikino atokvėpio paslaugos gavėjas – Lietuvos Respublikos pilietis, deklaravęs gyvenamąją vietą ir faktiškai gyvenantis Anykščių rajone arba įtrauktas į gyvenamosios vietos neturinčio asmens apskaitą Anykščių rajono savivaldybėje (toliau – Savivaldybė), bei užsienietis, tarp jų ir asmuo be pilietybės, turintis leidimą nuolat ar laikinai gyventi Lietuvos Respublikoje, kuriam teikiamos specialiosios socialinės paslaugos (socialinės priežiūros ir (arba) socialinės globos paslaugos) ir kuriam reikalinga nuolatinė priežiūra arba slauga:</text:span></text:p>
      <text:p text:style-name="P106"><text:span text:style-name="T107">5.1</text:span><text:span text:style-name="T108">. vaikas iki 18 metų, kuriam Neįgaliųjų socialinės integracijos įstatymo nustatyta tvarka nustatytas neįgalumo lygis ir specialusis nuolatinės slaugos poreikis arba specialusis nuolatinės priežiūros (pagalbos) poreikis;</text:span></text:p>
      <text:p text:style-name="P109"><text:span text:style-name="T110">5.2</text:span><text:span text:style-name="T111">. suaugęs asmuo, kuriam Neįgaliųjų socialinės integracijos įstatymo nustatyta tvarka nustatytas ne didesnis nei 55 proc. darbingumo lygis arba senyvo amžiaus asmuo, kuriam nustatytas didelių ar vidutinių specialiųjų poreikių lygis ir specialusis nuolatinės slaugos poreikis arba specialusis nuolatinės priežiūros (pagalbos) poreikis.<text:s/></text:span></text:p>
      <text:p text:style-name="P112"/>
      <text:p text:style-name="P113"><text:span text:style-name="T114">III</text:span><text:span text:style-name="T115"><text:s/>SKYRIUS</text:span></text:p>
      <text:p text:style-name="P116"><text:span text:style-name="T117">LAIKINO ATOKVĖPIO PASLAUGOS TEIKIMO BŪDAI IR TRUKMĖ</text:span></text:p>
      <text:p text:style-name="P118"/>
      <text:p text:style-name="P119"><text:span text:style-name="T120">6</text:span><text:span text:style-name="T121">.</text:span><text:span text:style-name="T122"><text:s/>Laikino atokvėpio paslauga, priklausomai nuo poreikio, gali būti organizuojama kaip socialinė priežiūra ir (arba) socialinė globa ir teikiama asmens namuose ir (arba) socialinių paslaugų įstaigoje:</text:span></text:p>
      <text:p text:style-name="P123"><text:span text:style-name="T124">6.1</text:span><text:span text:style-name="T125">.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126"><text:span text:style-name="T127">6.2</text:span><text:span text:style-name="T128">. socialinei globai priskiriama laikino atokvėpio paslauga organizuojama teikiant dienos ir (arba) trumpalaikę socialinę globą:</text:span></text:p>
      <text:p text:style-name="P129"><text:span text:style-name="T130">6.2.1</text:span><text:span text:style-name="T131">.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132"><text:span text:style-name="T133">6.2.2</text:span><text:span text:style-name="T134">.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35"><text:span text:style-name="T136">7</text:span><text:span text:style-name="T137">.<text:s/></text:span><text:span text:style-name="T138">Bendra laikino atokvėpio paslaugos (organizuojant Tvarkos aprašo 6 punkte numatytas specialiąsias socialines paslaugas) teikimo trukmė – iki 720 valandų per metus.</text:span></text:p>
      <text:p text:style-name="P139"><text:span text:style-name="T140">8</text:span><text:span text:style-name="T141">.<text:s/></text:span><text:span text:style-name="T142">Atsižvelgiant į Tikslinės grupės artimųjų poreikius, laikino atokvėpio paslauga, organizuojant skirtingas specialiąsias socialines paslaugas, teikimo laikas gali būti koreguojamas gavus Tikslinės grupės artimojo laisvos formos prašymą. Nepanaudotos vienos paslaugos teikimo valandos gali būti naudojamos kitoms paslaugoms teikti (pavyzdžiui, jei nesinaudojama pagalbos į namus arba dienos socialinės globos paslaugomis, laikino atokvėpio paslaugos, organizuojant trumpalaikę socialinę globą, teikimas gali būti atitinkamai ilginamas), tačiau bendra laikino atokvėpio paslaugos teikimo trukmė per metus negali viršyti Tvarkos aprašo 6 punkte apibrėžto valandų skaičiaus.<text:s/></text:span></text:p>
      <text:p text:style-name="P143"><text:span text:style-name="T144">9</text:span><text:span text:style-name="T145">.<text:s/></text:span><text:span text:style-name="T146">Išimtiniais atvejais, esant krizinei situacijai (pvz., dėl artimojo netekties, skyrybų, sveikatos problemų ir pan.), laikino atokvėpio paslauga, organizuojant trumpalaikę socialinę globą, nepertraukiamai gali būti teikiama iki 90 parų.</text:span></text:p>
      <text:p text:style-name="P147"><text:span text:style-name="T148">10</text:span><text:span text:style-name="T149">. Tarp laikino atokvėpio paslaugos (teikiant bet kurią iš socialinių paslaugų, nurodytų Tvarkos aprašo 6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50"/>
      <text:p text:style-name="P151"/>
      <text:p text:style-name="P152"/>
      <text:p text:style-name="P153"/>
      <text:p text:style-name="P154"><text:span text:style-name="T155">IV</text:span><text:span text:style-name="T156"><text:s/>SKYRIUS</text:span></text:p>
      <text:p text:style-name="P157"><text:span text:style-name="T158">PRAŠYMŲ IR DOKUMENTŲ, REIKALINGŲ LAIKINO ATOKVĖPIO PASLAUGAI GAUTI, PATEIKIMAS</text:span></text:p>
      <text:p text:style-name="P159"/>
      <text:p text:style-name="P160"><text:span text:style-name="T161">11</text:span><text:span text:style-name="T162">.<text:s/></text:span><text:span text:style-name="T163">Prašymą gauti laikino atokvėpio paslaugą gali pateikti:</text:span></text:p>
      <text:p text:style-name="P164"><text:span text:style-name="T165">11.1</text:span><text:span text:style-name="T166">. asmuo (vienas iš suaugusių šeimos narių) ar jo globėjas, rūpintojas;</text:span></text:p>
      <text:p text:style-name="P167"><text:span text:style-name="T168">11.2</text:span><text:span text:style-name="T169">. vadovaudamasis Socialinių paslaugų įstatymo 15 straipsnio 3 dalimi, artimasis, nurodydamas priežastį, dėl kurios negali kreiptis vienas iš suaugusių šeimos narių;</text:span></text:p>
      <text:p text:style-name="P170"><text:span text:style-name="T171">11.3</text:span><text:span text:style-name="T172">. vadovaudamasis Socialinių paslaugų įstatymo 15 straipsnio 3 dalimi, laikino atokvėpio paslaugos teikėjas, į kurį dėl laikino atokvėpio paslaugos gavimo kreipėsi Tikslinės grupės artimieji.</text:span></text:p>
      <text:p text:style-name="P173"><text:span text:style-name="T174">12</text:span><text:span text:style-name="T175">. Asmenys, nurodyti Tvarkos aprašo 11 punkte, pageidaujantys gauti laikino atokvėpio paslaugą, kreipiasi į asmens (šeimos) gyvenamosios vietos seniūnijos ar miesto socialinio darbo organizatorių,<text:s/></text:span><text:span text:style-name="T176">užpildydami<text:s/></text:span><text:span text:style-name="T177">prašymą-paraišką socialinėms paslaugoms gauti SP-8 formą (toliau – Prašymas-paraiška), patvirtintą Lietuvos Respublikos socialinės apsaugos ir darbo ministro 2005 m. birželio 27 d. įsakymu Nr. A1-183 „Dėl kai kurių socialinei paramai gauti reikalingų formų patvirtinimo“</text:span><text:span text:style-name="T178">.<text:s/></text:span><text:span text:style-name="T179">Asmenims, nurodytiems Tvarkos aprašo 11.2 ir 11.3 papunkčiuose, Prašymo-paraiškos priedų pildyti nereikia. Dėl Prašymo-paraiškos priedų užpildymo ir reikalingų dokumentų pateikimo asmenį (vieną iš suaugusių šeimos narių) ar jo globėją, rūpintoją, ar kartu gyvenantį ir asmenį prižiūrintį artimąjį konsultuoja socialinio darbo organizatoriai seniūnijose ir mieste ir socialiniai darbuotojai, nustatantys asmens (šeimos) socialinių paslaugų poreikį.</text:span></text:p>
      <text:p text:style-name="P180"><text:span text:style-name="T181">13</text:span><text:span text:style-name="T182">. Jei laikino atokvėpio paslaugos poreikis yra didesnis nei Savivaldybė gali patenkinti, sudaroma laikino atokvėpio paslaugos teikimo eilė. Laikino atokvėpio paslaugos teikimo eilė sudaroma, laikantis prioritetų, nurodytų Aprašo 16 punkte, o jų nesant – pagal Prašymo-paraiškos gavimo datą ir registracijos numerį.<text:s/></text:span></text:p>
      <text:p text:style-name="P183"><text:span text:style-name="T184">14</text:span><text:span text:style-name="T185">. Tvarkos aprašo 11.1 ir 11.2 papunkčiuose nurodyti asmenys, teikdami<text:s/></text:span><text:span text:style-name="T186">Prašymą-paraišką</text:span><text:span text:style-name="T187"><text:s/>gauti laikino atokvėpio paslaugą, asmens (šeimos) gyvenamosios vietos seniūnijos ar miesto socialinio darbo organizatoriui pateikia šiuos dokumentus ar patvirtintas jų kopijas (jei kreipiasi tiesiogiai į<text:s/></text:span><text:soft-page-break/><text:span text:style-name="T188">savivaldybės administraciją, pateikia dokumentų originalus, kurie, padarius jų kopijas, grąžinami;</text:span><text:span text:style-name="T189"><text:s/></text:span><text:span text:style-name="T190">jei kreipiasi paštu, pateikia patvirtintas dokumentų kopijas):<text:s/></text:span></text:p>
      <text:p text:style-name="P191"><text:span text:style-name="T192">14.1</text:span><text:span text:style-name="T193">.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194"><text:span text:style-name="T195">14.2</text:span><text:span text:style-name="T196">. Neįgalumo ir darbingumo nustatymo tarnybos prie Socialinės apsaugos ir darbo ministerijos išduotą Neįgalumo lygio pažymos kopiją ar Darbingumo lygio pažymos kopiją;</text:span></text:p>
      <text:p text:style-name="P197"><text:span text:style-name="T198">14.3</text:span><text:span text:style-name="T199">. įprastinę laisvos formos Tikslinės grupės asmens dienotvarkę, kurioje turi būti aprašytos jo įprastos dienos veiklos ir nurodytas jų laikas (valandos);</text:span></text:p>
      <text:p text:style-name="P200"><text:span text:style-name="T201">14.4</text:span><text:span text:style-name="T202">. dokumentus, pagrindžiančius prioriteto (-ų) nustatymą.</text:span></text:p>
      <text:p text:style-name="P203"><text:span text:style-name="T204">15</text:span><text:span text:style-name="T205">. Tvarkos aprašo 11.3 papunktyje nurodyti asmenys, pateikdami Prašymą-paraišką gauti laikino atokvėpio paslaugą, Tvarkos aprašo 14 punkte nurodytų dokumentų neteikia. Dėl šių dokumentų pateikimo Tikslinės grupės artimąjį – vieną iš suaugusių šeimos narių ar Tikslinės grupės asmens globėją (rūpintoją) konsultuoja socialinio darbo organizatoriai seniūnijose ir socialiniai darbuotojai, nustatantys asmens (šeimos) socialinių paslaugų poreikį.</text:span></text:p>
      <text:p text:style-name="P206"><text:span text:style-name="T207">16</text:span><text:span text:style-name="T208">.<text:s/></text:span><text:span text:style-name="T209">Asmeniui nereikia pateikti duomenų, jei jie gaunami<text:s/></text:span><text:span text:style-name="T210">iš valstybės ir žinybinių registrų bei valstybės informacinių sistemų</text:span><text:span text:style-name="T211">.</text:span></text:p>
      <text:p text:style-name="P212"/>
      <text:p text:style-name="P213"><text:span text:style-name="T214">V</text:span><text:span text:style-name="T215"><text:s/>SKYRIUS</text:span></text:p>
      <text:p text:style-name="P216"><text:span text:style-name="T217">LAIKINO ATOKVĖPIO PASLAUGOS POREIKIO NUSTATYMAS</text:span></text:p>
      <text:p text:style-name="P218"/>
      <text:p text:style-name="P219"><text:span text:style-name="T220">17</text:span><text:span text:style-name="T221">. Asmens (šeimos) socialinių paslaugų poreikį nustato Anykščių rajono savivaldybės administracijos Socialinės paramos skyriaus (toliau – Socialinės paramos skyrius) socialinio darbo organizatoriai seniūnijose ir mieste, ir socialinių paslaugų įstaigų socialiniai darbuotojai vadovaujantis Socialinių paslaugų įstatymo 16 straipsniu ir Lietuvos Respublikos socialinės apsaugos ir darbo ministro tvirtinamu asmens (šeimos) socialinių paslaugų poreikio nustatymo ir skyrimo tvarkos aprašu.</text:span></text:p>
      <text:p text:style-name="P222"><text:span text:style-name="T223">18</text:span><text:span text:style-name="T224">. Socialinio darbo organizatoriai seniūnijose ir / ar <text:s/>mieste laikino atokvėpio paslaugos poreikį nustato ne vėliau kaip per 10 kalendorinių dienų nuo Prašymo-paraiškos gauti laikino atokvėpio paslaugą gavimo dienos, užpildžius Asmens (šeimos) socialinių paslaugų poreikio vertinimo formą, nustatytą Asmens (šeimos) socialinių paslaugų poreikio nustatymo ir skyrimo tvarkos aprašo, tvirtinamo Lietuvos Respublikos socialinės apsaugos ir darbo ministro įsakymu, 1 priede, ir raštu<text:s/></text:span><text:soft-page-break/><text:span text:style-name="T225">pateikus ją Socialinės paramos skyriui.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pan></text:p>
      <text:p text:style-name="P226"><text:span text:style-name="T227">19</text:span><text:span text:style-name="T228">. Sprendimas skirti vieną iš Tvarkos aprašo 6 punkte nurodytų laikino atokvėpio paslaugų (toliau – Sprendimas) priimamas ne vėliau kaip per 10 kalendorinių dienų nuo socialinio darbo organizatorių seniūnijose ar mieste, ar socialines paslaugas teikiančių įstaigų socialinių darbuotojų parengtų asmens laikino atokvėpio paslaugos poreikio vertinimo išvadų, nurodytų Tvarkos aprašo 18 punkte, pateikimo Socialinės paramos skyriui dienos ir galioja 24 mėnesius nuo Sprendimo priėmimo.<text:s/></text:span></text:p>
      <text:p text:style-name="P229"><text:span text:style-name="T230">20</text:span><text:span text:style-name="T231">. Kiekvieną kitą kartą, kai kreipiamasi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232"><text:span text:style-name="T233">21</text:span><text:span text:style-name="T234">. Sprendimą skirti laikino atokvėpio paslaugą, jos teikimą sustabdyti bei nutraukti priima Anykščių rajono savivaldybės administracijos direktorius arba jo įgaliotas asmuo Socialinių paslaugų organizavimo komisijos teikimu.</text:span></text:p>
      <text:p text:style-name="P235"><text:span text:style-name="T236">22</text:span><text:span text:style-name="T237">. Laikino atokvėpio paslaugos teikimas gali būti stabdomas Tikslinės grupės artimajam pateikus rašytinį laisvos formos prašymą socialines paslaugas teikiančiai įstaigai. Socialines paslaugas teikianti įstaiga ne vėliau kaip per 5 darbo dienas Socialinės paramos skyrių informuoja dėl laikino atokvėpio paslaugos stabdymo.</text:span></text:p>
      <text:p text:style-name="P238"><text:span text:style-name="T239">23</text:span><text:span text:style-name="T240">. Sprendimas dėl laikino atokvėpio paslaugos teikimo gali būti nutraukiamas:</text:span></text:p>
      <text:p text:style-name="P241"><text:span text:style-name="T242">23.1</text:span><text:span text:style-name="T243">. gavus Tikslinės grupės artimųjų prašymą nutraukti laikino atokvėpio paslaugos teikimą;</text:span></text:p>
      <text:p text:style-name="P244"><text:span text:style-name="T245">23.2</text:span><text:span text:style-name="T246">. gavus socialines paslaugas teikiančios įstaigos rašytinį motyvuotą siūlymą.</text:span></text:p>
      <text:p text:style-name="P247"><text:span text:style-name="T248">24</text:span><text:span text:style-name="T249">. Socialinės paramos skyrius raštu informuoja Tikslinės grupės artimuosius apie priimtą Sprendimą ne vėliau kaip per 5 darbo dienas nuo jo priėmimo dienos, pateikdamas jo kopiją. Laikino atokvėpio paslauga nepradedama teikti tol, kol Tikslinės grupės artimieji nėra pasirašę, kad susipažino su priimtu Sprendimu. Tikslinės grupės artimasis, kurio Prašymas-paraiška atmestas, apie tai ne vėliau kaip per 5 darbo dienas nuo jo priėmimo dienos informuojamas raštu, nurodant Prašymo-paraiškos atmetimo motyvus ir apskundimo tvarką.<text:s/></text:span></text:p>
      <text:p text:style-name="P250"><text:span text:style-name="T251">25</text:span><text:span text:style-name="T252">.<text:s/></text:span><text:span text:style-name="T253">Išskirtiniais atvejais, esant krizinei situacijai (tikslinės grupės artimojo netektis, skyrybos, sveikatos problemos ir kiti nenumatyti atvejai), dėl kurios Tikslinės grupės artimasis negali pasirūpinti neįgaliu asmeniu, Socialinės paramos skyrius gali priimti Sprendimą, nenustačius socialinių paslaugų poreikio. Ištikus šiame punkte nurodytai krizinei situacija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į nustato socialines paslaugas teikiančios įstaigos socialiniai darbuotojai per 2 darbo dienas nuo laikino atokvėpio paslaugos teikimo pradžios.</text:span></text:p>
      <text:p text:style-name="P254"><text:span text:style-name="T255">VI</text:span><text:span text:style-name="T256"><text:s/>SKYRIUS</text:span></text:p>
      <text:p text:style-name="P257"><text:span text:style-name="T258">LAIKINO ATOKVĖPIO PASLAUGOS TEIKIMAS ASMENS NAMUOSE<text:s/></text:span></text:p>
      <text:p text:style-name="P259"/>
      <text:p text:style-name="P260"><text:span text:style-name="T261">26</text:span><text:span text:style-name="T262">. Prieš pradėdama teikti laikino atokvėpio paslaugą, socialines paslaugas teikianti įstaiga ir Tikslinės grupės artimasis sudaro sutartį, kurioje numatomos laikino atokvėpio paslaugos teikėjo ir Tikslinės grupės nario ar jo artimojo, globėjo, rūpintojo teisės ir pareigos, sudaromas<text:s/></text:span><text:span text:style-name="T263">laikino atokvėpio paslaugos teikimo planas.</text:span></text:p>
      <text:p text:style-name="P264"><text:span text:style-name="T265">27</text:span><text:span text:style-name="T266">. Laikino atokvėpio paslaugos teikėjui Tikslinės grupės artimieji pateikia visą paslaugos teikimui reikiamą informaciją apie Tikslinės grupės asmens sveikatos būklę, vartojamus medikamentus, savarankiškumą, elgesio ypatumus ir kt. tikslinę informaciją.</text:span></text:p>
      <text:p text:style-name="P267"><text:span text:style-name="T268">28</text:span><text:span text:style-name="T269">. Laikino atokvėpio paslaugos teikėjas užtikrina, kad laikino atokvėpio paslaugą teikiantys darbuotojai atitinka Aprašo<text:s/></text:span><text:span text:style-name="T270">32</text:span><text:span text:style-name="T271"><text:s/></text:span><text:span text:style-name="T272">punkto reikalavimus.</text:span></text:p>
      <text:p text:style-name="P273"><text:span text:style-name="T274">29</text:span><text:span text:style-name="T275">. Esant poreikiui, pirmą laikino atokvėpio paslaugos teikimo dieną Tikslinės grupės artimieji gali likti kartu su laikino atokvėpio paslaugą teikiančiu darbuotoju ir gavėju.</text:span></text:p>
      <text:p text:style-name="P276"><text:span text:style-name="T277">30</text:span><text:span text:style-name="T278">. Jei laikino atokvėpio paslauga teikiama Tikslinės grupės asmens namuose, Tikslinės grupės artimieji apmoka maisto, higienos priemonių, įstaigų lankymo, kitų paslaugų išlaidas, reikalingas Tikslinės grupės asmens poreikiams tenkinti, arba Tikslinės grupės asmens poreikiams tenkinti suteikia visas būtinas priemones, maistą ir pan. Jeigu laikino atokvėpio paslaugą teikiantis darbuotojas apmoka maisto, higienos priemonių, įstaigų lankymo, kitų paslaugų išlaidas, reikalingas Tikslinės grupės asmens poreikiams tenkinti, darbuotojas pateikia išlaidas pagrindžiančius dokumentus Tikslinės grupės artimiesiems. Tikslinės grupės artimieji su laikino atokvėpio paslaugą teikiančiu darbuotoju sutartu apmokėjimo būdu per 3 darbo dienas apmoka išlaidas pagal pagrindžiančius dokumentus.</text:span></text:p>
      <text:p text:style-name="P279"><text:span text:style-name="T280">31</text:span><text:span text:style-name="T281">. 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lovą, čiužinį, patalynę, antklodę, pagalvę ir kt.).</text:span></text:p>
      <text:p text:style-name="P282"><text:span text:style-name="T283">32</text:span><text:span text:style-name="T284">. Jei laikino atokvėpio paslauga teikiama Tikslinės grupės asmens namuose,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ir valgyti savo maistą, visais esančiais patogumais, skirtais žmogaus fiziologiniams ir higienos poreikiams patenkinti (pvz.: tualetu, vonia, dušu ir pan.).<text:s/></text:span></text:p>
      <text:p text:style-name="P285"><text:span text:style-name="T286">33</text:span><text:span text:style-name="T287">. Tikslinės grupės asmens namuose laikino atokvėpio paslaugą teikiantis darbuotojas turi užtikrinti:</text:span></text:p>
      <text:p text:style-name="P288"><text:span text:style-name="T289">33.1</text:span><text:span text:style-name="T290">. kad Tikslinės grupės asmuo nebūtų paliekamas be priežiūros;</text:span></text:p>
      <text:p text:style-name="P291"><text:span text:style-name="T292">33.2</text:span><text:span text:style-name="T293">. kasdienę Tikslinės grupės asmens priežiūrą, atsižvelgdamas į Tikslinės grupės asmens artimųjų pateiktą dienotvarkę.</text:span></text:p>
      <text:p text:style-name="P294"/>
      <text:p text:style-name="P295"><text:span text:style-name="T296">VII</text:span><text:span text:style-name="T297"><text:s/>SKYRIUS</text:span></text:p>
      <text:p text:style-name="P298"><text:span text:style-name="T299">LAIKINO ATOKVĖPIO PASLAUGOS TEIKIMAS ĮSTAIGOJE</text:span></text:p>
      <text:p text:style-name="P300"/>
      <text:p text:style-name="P301"><text:span text:style-name="T302">34</text:span><text:span text:style-name="T303">. Prieš pradedant naudotis laikino atokvėpio paslauga socialinių paslaugų įstaigoje (toliau – Įstaiga), Tikslinės grupės asmeniui ir Tikslinės grupės artimiesiems sudaromos sąlygos apsilankyti Įstaigoje ir susipažinti su Įstaigos aplinka, teikiamomis paslaugomis, vykdomomis veiklomis.</text:span></text:p>
      <text:p text:style-name="P304"><text:span text:style-name="T305">35</text:span><text:span text:style-name="T306">. Laikino atokvėpio paslaugą Įstaigoje teikiantis darbuotojas turi užtikrinti:</text:span></text:p>
      <text:p text:style-name="P307"><text:span text:style-name="T308">35.1</text:span><text:span text:style-name="T309">. kad Tikslinės grupės asmuo nebūtų paliekamas be priežiūros;</text:span></text:p>
      <text:p text:style-name="P310"><text:span text:style-name="T311">35.2</text:span><text:span text:style-name="T312">. kasdienę Tikslinės grupės asmens priežiūrą, atsižvelgdamas į Tikslinės grupės artimųjų pateiktą dienotvarkę.</text:span></text:p>
      <text:p text:style-name="P313"><text:span text:style-name="T314">36</text:span><text:span text:style-name="T315">. Jei laikino atokvėpio paslauga teikiama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16"><text:span text:style-name="T317">37</text:span><text:span text:style-name="T318">. Jei laikino atokvėpio paslauga reikalinga Tikslinės grupės asmeniui, kuris turi specialiųjų poreikių ir kuriam gali kilti įvairių sveikatos problemų (pvz., priepuolių, kai reikalinga pirmoji<text:s/></text:span><text:soft-page-break/><text:span text:style-name="T319">medicinos pagalba, ir kt.), 1 laikino atokvėpio paslaugą teikiantis specialistas tokią paslaugą gali teikti ne daugiau nei dviem paslaugos gavėjams, kurie turi specialiųjų poreikių ir kuriems gali kilti sveikatos problemų.</text:span></text:p>
      <text:p text:style-name="P320"/>
      <text:p text:style-name="P321"><text:span text:style-name="T322">VIII</text:span><text:span text:style-name="T323"><text:s/>SKYRIUS</text:span></text:p>
      <text:p text:style-name="P324"><text:span text:style-name="T325">MOKĖJIMAS UŽ LAIKINO ATOKVĖPIO PASLAUGĄ</text:span></text:p>
      <text:p text:style-name="P326"/>
      <text:p text:style-name="P327"><text:span text:style-name="T328">38</text:span><text:span text:style-name="T329">. Teikiant laikino atokvėpio paslaugą, organizuojant pagalbos į namus paslaugą, dienos socialinės globos paslaugą asmens namuose bei dienos socialinės globos institucijoje paslaugą, vadovaujamasi Anykščių rajono tarybos nustatytomis pagalbos į namus, dienos socialinės globos asmens namuose bei dienos socialinės globos institucijoje paslaugų kainomis. Teikiant laikino atokvėpio paslaugą, organizuojant trumpalaikės socialinės globos paslaugą, esant poreikiui, yra perkama iš kitų socialinių paslaugų įstaigų.</text:span></text:p>
      <text:p text:style-name="P330"><text:span text:style-name="T331">39</text:span><text:span text:style-name="T332">.<text:s/></text:span><text:span text:style-name="T333">Asmens (šeimos) pajamos, finansinės galimybės mokėti už<text:s/></text:span><text:span text:style-name="T334">laikino atokvėpio paslaugą kaip socialinę priežiūrą ir (arba) socialinę globą</text:span><text:span text:style-name="T335"><text:s/>ir mokėjimo dydis apskaičiuojamas vadovaujantis Socialinių paslaugų įstatymo nuostatomis,<text:s/></text:span><text:span text:style-name="T336">Mokėjimo už socialines paslaugas Anykščių rajono savivaldybėje tvarkos aprašo, patvirtinto Anykščių rajono savivaldybės tarybos 2020 m. gruodžio 29 d. sprendimu Nr. 1-TS-371 (toliau – Mokėjimas už socialines paslaugas Anykščių rajono savivaldybėje tvarkos aprašas).<text:s/></text:span></text:p>
      <text:p text:style-name="P337"><text:span text:style-name="T338">40</text:span><text:span text:style-name="T339">.<text:s/></text:span><text:span text:style-name="T340">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41"/>
      <text:p text:style-name="P342"><text:span text:style-name="T343">IX</text:span><text:span text:style-name="T344"><text:s/>SKYRIUS</text:span></text:p>
      <text:p text:style-name="P345"><text:span text:style-name="T346">BAIGIAMOSIOS NUOSTATOS</text:span></text:p>
      <text:p text:style-name="P347"/>
      <text:p text:style-name="P348"><text:span text:style-name="T349">41</text:span><text:span text:style-name="T350">. Savivaldybė užtikrina jos teritorijoje gyvenantiems asmenims laikino atokvėpio paslaugos prieinamumą.</text:span></text:p>
      <text:p text:style-name="P351"><text:span text:style-name="T352">42</text:span><text:span text:style-name="T353">. Socialinių paslaugų įstaiga apie teikiamą laikino atokvėpio paslaugą (galimos teikti paslaugos ir jų teikimo periodiškumas, kita, laikino atokvėpio paslaugos teikėjo nuomone, svarbi<text:s/></text:span><text:soft-page-break/><text:span text:style-name="T354">informacija) viešai skelbia ir nuolat atnaujina savo interneto tinklalapyje ir (ar) ar kitose viešose erdvėse.</text:span></text:p>
      <text:p text:style-name="P355"><text:span text:style-name="T356">43</text:span><text:span text:style-name="T357">.<text:s/></text:span><text:span text:style-name="T358">Savivaldybė apie galimus laikino atokvėpio paslaugos teikėjus informaciją viešina Savivaldybės interneto svetainėje, kurioje nurodomas laikino atokvėpio paslaugos teikėjo pavadinimas, veiklos adresas ir kontaktinis telefono ryšio numeris bei elektroninio pašto adresas.</text:span></text:p>
      <text:p text:style-name="P359"><text:span text:style-name="T360">44</text:span><text:span text:style-name="T361">.<text:s/></text:span><text:span text:style-name="T362">Paslaugų subjektai ir<text:s/></text:span>Socialinės paramos skyrius<text:span text:style-name="T363">,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subjektai fizinių asmenų duomenis tvarko tik laikino atokvėpio paslaugos teikimo ir atsiskaitymo už gautą finansavimą tikslais, Socialinės paramos skyrius – Tvarkos apraše nurodytų funkcijų vykdymo tikslais.</text:span></text:p>
      <text:p text:style-name="P364"><text:span text:style-name="T365">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fo:language="lt" fo:country="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0</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11T09:03:00Z</meta:creation-date>
    <dc:date>2021-11-11T09:03:00Z</dc:date>
    <meta:print-date>2019-10-24T05:26:00Z</meta:print-date>
    <meta:template xlink:href="Normal.dotm" xlink:type="simple"/>
    <meta:editing-cycles>2</meta:editing-cycles>
    <meta:editing-duration>PT0S</meta:editing-duration>
    <meta:document-statistic meta:page-count="11" meta:paragraph-count="79" meta:word-count="3148" meta:character-count="24325" meta:row-count="372" meta:non-whitespace-character-count="21256"/>
  </office:meta>
</office:document-meta>
</file>