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fo:language="en" fo:country="GB"/>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text:s/></text:span><text:span text:style-name="T9">žemės ūkio ministro 2007 m. rugpjūčio 16 d. įsakymo Nr. 3D-383 „Dėl Atsietųjų papildomų nacionalinių tiesioginių išmokų už karves žindenes ir telyčias mokėjimo taisyklių patvirtinimo“ pakeitimo</text:span></text:p>
      <text:p text:style-name="P10"/>
      <text:p text:style-name="P11">2016 m. balandžio 13 d. Nr. 3D-199</text:p>
      <text:p text:style-name="P12">Vilnius</text:p>
      <text:p text:style-name="P13"/>
      <text:p text:style-name="P14"/>
      <text:p text:style-name="P15"><text:span text:style-name="T16">P a k e i č i u<text:s/></text:span><text:span text:style-name="T17">Atsietųjų papildomų nacionalinių tiesioginių išmokų už karves žindenes ir telyčias mokėjimo taisykles, patvirtintas<text:s/></text:span><text:span text:style-name="T18">Lietuvos Respublikos žemės ūkio ministro 2007 m. rugpjūčio 16 d. įsakymu Nr. 3D-383 „Dėl<text:s/></text:span><text:span text:style-name="T19">Atsietųjų papildomų nacionalinių tiesioginių išmokų už karves žindenes ir telyčias mokėjimo taisyklių patvirtinimo“:</text:span></text:p>
      <text:p text:style-name="P20">1.<text:tab/><text:span text:style-name="T21">Pakeičiu 10 punktą ir jį išdėstau taip</text:span>:</text:p>
      <text:p text:style-name="P22">„10. NMA, gavusi duomenis iš ŽŪIKVC, apskaičiuoja išmokų sumą kiekvienam laikytojui ir per 15 darbo dienų nuo duomenų gavimo (o pagal papildomus duomenis, perduotus elektroniniu būdu kartą per mėnesį – iki einamojo mėnesio pabaigos) užsako apskaičiuotas paramos išmokų lėšas ir jas išmoka valdos valdytojams taisyklių 8 punkte nurodyto įsakymo išleidimo metais ir kitais dvejais kalendoriniais metais. Pasibaigus šiame punkte nurodytiems terminams, lėšos nebeišmokamos.“</text:p>
      <text:p text:style-name="P23"><text:span text:style-name="T24">2</text:span><text:span text:style-name="T25">.</text:span><text:span text:style-name="T26"><text:tab/>Pakeičiu 15 punktą ir jį išdėstau taip:</text:span></text:p>
      <text:p text:style-name="P27"><text:span text:style-name="T28">„</text:span><text:span text:style-name="T29">15</text:span><text:span text:style-name="T30">. Siekdama viešai ir skaidriai panaudoti nacionalinę paramą, NMA teisės aktų nustatyta tvarka interneto svetainėje www.nma.lt iki kitų kalendorinių metų gegužės 31 d. paskelbia šių išmokų gavėjų sąrašus ir sumas, kurios buvo išmokėtos iš valstybės biudžeto kalendoriniais metais kiekvienam paramos gavėjui.“</text:span></text:p>
      <text:p text:style-name="P31"/>
      <text:p text:style-name="P32"/>
      <text:p text:style-name="P33"/>
      <text:p text:style-name="P34">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0T06:27:00Z</meta:creation-date>
    <dc:date>2024-11-20T06:27:00Z</dc:date>
    <meta:template xlink:href="Normal.dotm" xlink:type="simple"/>
    <meta:editing-cycles>1</meta:editing-cycles>
    <meta:editing-duration>PT0S</meta:editing-duration>
    <meta:document-statistic meta:page-count="3" meta:paragraph-count="10" meta:word-count="188" meta:character-count="1579" meta:row-count="24" meta:non-whitespace-character-count="1401"/>
  </office:meta>
</office:document-meta>
</file>