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SAUSIO 8 D. ĮSAKYMO NR. V-24 „DĖL PACIENTŲ SVEIKATAI PADARYTOS ŽALOS NUSTATYMO KOMISIJOS SUDARYMO“ PAKEITIMO</text:p>
      <text:p text:style-name="P15"/>
      <text:p text:style-name="P16"><text:span text:style-name="T17">2022 m. spalio 18 d. Nr. V</text:span>-1572</text:p>
      <text:p text:style-name="P18">Vilnius</text:p>
      <text:p text:style-name="P19"/>
      <text:p text:style-name="P20"/>
      <text:p text:style-name="P21"><text:span text:style-name="T22">P a k e i č i u Lietuvos Respublikos sveikatos apsaugos ministro 2020 m. sausio 8 d. įsakymą Nr. V-24 „Dėl Pacientų sveikatai padarytos žalos nustatymo komisijos sudarymo“ ir septintąją pastraipą išdėstau taip:<text:s/></text:span></text:p>
      <text:p text:style-name="P23"><text:span text:style-name="T24">„Aida Mamedovaitė – Neįgalumo ir darbingumo nustatymo tarnybos prie Socialinės apsaugos ir darbo ministerijos vyriausioji specialistė;</text:span><text:span text:style-name="T25">“.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</text:span><text:span text:style-name="T33"><text:tab/><text:s text:c="1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09T09:09:00Z</meta:creation-date>
    <dc:date>2024-01-09T09:09:00Z</dc:date>
    <meta:print-date>2020-02-05T11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21" meta:row-count="17" meta:non-whitespace-character-count="634"/>
  </office:meta>
</office:document-meta>
</file>