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0.9479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style:line-height-at-least="0.0694in" fo:text-indent="0.8861in">
        <style:tab-stops>
          <style:tab-stop style:type="left" style:position="0.9479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3" style:parent-style-name="Normal" style:family="paragraph">
      <style:paragraph-properties fo:text-align="justify" style:line-height-at-least="0.0694in" fo:text-indent="0.8861in">
        <style:tab-stops>
          <style:tab-stop style:type="left" style:position="0.9479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style:snap-to-layout-grid="false" fo:text-align="justify" style:line-height-at-least="0.0694in" fo:text-indent="0.8861in">
        <style:tab-stops>
          <style:tab-stop style:type="left" style:position="0.9479in"/>
          <style:tab-stop style:type="left" style:position="1in"/>
          <style:tab-stop style:type="left" style:position="1.2395in"/>
          <style:tab-stop style:type="left" style:position="1.3784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6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 VISAGINO SAVIVALDYBĖS TARYBOS 2014 M. GRUODŽIO 18 D. SPRENDIMO NR. TS-219<text:s/></text:span><text:span text:style-name="T9">„</text:span><text:span text:style-name="T10">DĖL VISAGINO SPORTO CENTRO ĮKAINIŲ PATVIRTINIMO</text:span><text:span text:style-name="T11">“</text:span><text:span text:style-name="T12"><text:s/>PAKEITIMO</text:span></text:p>
      <text:p text:style-name="P13"/>
      <text:p text:style-name="P14">2016 m. birželio 30 d. Nr. TS-138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37 punktu, 18 straipsnio 1 dalimi ir atsižvelgdama į Visagino sporto centro 2016 m. gegužės 26 d. raštą Nr. SD-212(1.8) „Dėl negyvenamųjų patalpų, esančių Visagine, Parko g. 2C, nuomos įkainių patvirtinimo“, n u s p r e n d ž i a:</text:span></text:p>
      <text:p text:style-name="P20"><text:span text:style-name="T21">1</text:span><text:span text:style-name="T22">. Papildyti Visagino savivaldybės tarybos 2014 m. gruodžio 18 d. sprendimą Nr. TS-219 „Dėl Visagino sporto centro įkainių patvirtinimo“ 1.4 papunkčiu ir išdėstyti jį taip:</text:span></text:p>
      <text:p text:style-name="P23"><text:span text:style-name="T24">„</text:span><text:span text:style-name="T25">1.4</text:span><text:span text:style-name="T26">. Centrinio stadiono, esančio Visagine, Parko g. 2C:</text:span></text:p>
      <text:p text:style-name="P27"><text:span text:style-name="T28">1.4.1</text:span><text:span text:style-name="T29">.</text:span><text:span text:style-name="T30"><text:tab/>atsarginės futbolo aikštės su sporto pastatu nuoma su apšvietimu – 31 Eur, be apšvietimo – 26 Eur už 1 val.;</text:span></text:p>
      <text:p text:style-name="P31"><text:span text:style-name="T32">1.4.2</text:span><text:span text:style-name="T33">.</text:span><text:span text:style-name="T34"><text:tab/>atsarginės futbolo aikštės nuoma su apšvietimu – 20 Eur, be apšvietimo – 15 Eur už 1 val.;</text:span></text:p>
      <text:p text:style-name="P35"><text:span text:style-name="T36">1.4.3</text:span><text:span text:style-name="T37">.</text:span><text:span text:style-name="T38"><text:tab/>pagrindinės futbolo aikštės su sporto pastatu nuoma su apšvietimu – 40 Eur,be apšvietimo – 20 Eur už 1 val.;<text:s/></text:span></text:p>
      <text:p text:style-name="P39"><text:span text:style-name="T40">1.4.4</text:span><text:span text:style-name="T41">.</text:span><text:span text:style-name="T42"><text:tab/>pagrindinės futbolo aikštės nuoma su apšvietimu – 30 Eur, be apšvietimo – 10 Eur už 1 val.;<text:s/></text:span></text:p>
      <text:p text:style-name="P43"><text:span text:style-name="T44">1.4.5</text:span><text:span text:style-name="T45">.</text:span><text:span text:style-name="T46"><text:tab/>bėgimo takelio nuoma su apšvietimu – 15 Eur, be apšvietimo – 10 Eur už 1 val.;</text:span></text:p>
      <text:p text:style-name="P47"><text:span text:style-name="T48">1.4.6</text:span><text:span text:style-name="T49">.</text:span><text:span text:style-name="T50"><text:tab/>pagrindinės futbolo aikštės tribūnų nuoma su apšvietimu – 15 Eur,be apšvietimo – 10 Eur už 1 val.;</text:span></text:p>
      <text:p text:style-name="P51"><text:span text:style-name="T52">1.4.7</text:span><text:span text:style-name="T53">.</text:span><text:span text:style-name="T54"><text:tab/>krepšinio aikštelės nuoma su apšvietimu – 7 Eur, be apšvietimo – 6 Eur už 1 val.“</text:span></text:p>
      <text:p text:style-name="P55"/>
      <text:p text:style-name="P56"/>
      <text:p text:style-name="P57"/>
      <text:p text:style-name="P58">Savivaldybės merė<text:s/><text:tab/>Dalia Štraupai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šra</meta:initial-creator>
    <dc:creator>adlibuser</dc:creator>
    <meta:creation-date>2020-10-01T12:28:00Z</meta:creation-date>
    <dc:date>2020-10-01T12:28:00Z</dc:date>
    <meta:print-date>2016-06-30T12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583" meta:row-count="43" meta:non-whitespace-character-count="1407"/>
  </office:meta>
</office:document-meta>
</file>