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013in" fo:background-color="#FFFFFF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="TimesLT" fo:color="#000000" style:font-size-complex="12pt" style:language-asian="lt" style:country-asian="LT"/>
    </style:style>
    <style:style style:name="T16" style:parent-style-name="DefaultParagraphFont" style:family="text">
      <style:text-properties style:font-name="TimesLT" style:font-weight-complex="bold" fo:color="#212529" style:font-size-complex="12pt" style:language-asian="lt" style:country-asian="LT"/>
    </style:style>
    <style:style style:name="P17" style:parent-style-name="Normal" style:family="paragraph">
      <style:paragraph-properties fo:text-align="justify" fo:text-indent="0.9444in" fo:background-color="#FFFFFF"/>
    </style:style>
    <style:style style:name="T18" style:parent-style-name="DefaultParagraphFont" style:family="text">
      <style:text-properties style:font-name="TimesLT" style:font-weight-complex="bold" fo:color="#212529" fo:letter-spacing="0.0138in" style:font-size-complex="12pt" style:language-asian="lt" style:country-asian="LT"/>
    </style:style>
    <style:style style:name="T19" style:parent-style-name="DefaultParagraphFont" style:family="text">
      <style:text-properties style:font-name="TimesLT" style:font-size-complex="12pt" style:language-asian="lt" style:country-asian="LT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T21" style:parent-style-name="DefaultParagraphFont" style:family="text">
      <style:text-properties style:font-name="TimesLT" style:font-size-complex="12pt" style:language-asian="lt" style:country-asian="LT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T23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4" style:parent-style-name="DefaultParagraphFont" style:family="text">
      <style:text-properties style:font-name="TimesLT" style:font-weight-complex="bold" fo:color="#212529" style:font-size-complex="12pt" style:language-asian="lt" style:country-asian="LT"/>
    </style:style>
    <style:style style:name="P25" style:parent-style-name="Normal" style:family="paragraph">
      <style:paragraph-properties fo:text-align="justify" fo:text-indent="0.9013in" fo:background-color="#FFFFFF"/>
    </style:style>
    <style:style style:name="T26" style:parent-style-name="DefaultParagraphFont" style:family="text">
      <style:text-properties style:font-name="TimesLT" style:font-weight-complex="bold" fo:color="#212529" style:font-size-complex="12pt" style:language-asian="lt" style:country-asian="LT"/>
    </style:style>
    <style:style style:name="T27" style:parent-style-name="DefaultParagraphFont" style:family="text">
      <style:text-properties style:font-name="TimesLT" style:font-weight-complex="bold" fo:color="#212529" style:font-size-complex="12pt" style:language-asian="lt" style:country-asian="LT"/>
    </style:style>
    <style:style style:name="T28" style:parent-style-name="DefaultParagraphFont" style:family="text">
      <style:text-properties style:font-name="TimesLT" style:font-weight-complex="bold" fo:color="#212529" style:font-size-complex="12pt" style:language-asian="lt" style:country-asian="LT"/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 fo:background-color="#FFFFFF"/>
    </style:style>
    <style:style style:name="T31" style:parent-style-name="DefaultParagraphFont" style:family="text">
      <style:text-properties style:font-name="TimesLT" fo:color="#000000" fo:letter-spacing="0.0138in" style:font-size-complex="12pt" style:language-asian="lt" style:country-asian="LT"/>
    </style:style>
    <style:style style:name="T32" style:parent-style-name="DefaultParagraphFont" style:family="text">
      <style:text-properties style:font-name="TimesLT" fo:color="#000000" fo:letter-spacing="0.0138in" style:font-size-complex="12pt" style:language-asian="lt" style:country-asian="LT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T34" style:parent-style-name="DefaultParagraphFont" style:family="text">
      <style:text-properties style:font-name="TimesLT" fo:color="#FF0000" style:language-asian="lt" style:country-asian="L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T36" style:parent-style-name="DefaultParagraphFont" style:family="text">
      <style:text-properties style:font-name="TimesLT" style:font-size-complex="12pt" style:language-asian="lt" style:country-asian="L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name="TimesLT" style:font-size-complex="12pt" style:language-asian="lt" style:country-asian="LT"/>
    </style:style>
    <style:style style:name="T39" style:parent-style-name="DefaultParagraphFont" style:family="text">
      <style:text-properties style:font-name="TimesLT" style:font-size-complex="12pt" style:language-asian="lt" style:country-asian="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T43" style:parent-style-name="DefaultParagraphFont" style:family="text">
      <style:text-properties style:font-name="TimesLT" style:language-asian="lt" style:country-asian="L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T46" style:parent-style-name="DefaultParagraphFont" style:family="text">
      <style:text-properties style:font-name="TimesLT" style:language-asian="lt" style:country-asian="L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name="TimesLT" style:language-asian="lt" style:country-asian="LT"/>
    </style:style>
    <style:style style:name="T49" style:parent-style-name="DefaultParagraphFont" style:family="text">
      <style:text-properties style:font-name="TimesLT" style:language-asian="lt" style:country-asian="LT"/>
    </style:style>
    <style:style style:name="P50" style:parent-style-name="Normal" style:family="paragraph">
      <style:paragraph-properties fo:text-align="justify" fo:text-indent="0.9013in"/>
    </style:style>
    <style:style style:name="T51" style:parent-style-name="DefaultParagraphFont" style:family="text">
      <style:text-properties style:font-name="TimesL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21-09-27 ĮSAKYMO <text:s/>NR. DV-1078 „DĖL ALYTAUS MIESTO SAVIVALDYBĖS BIUDŽETINIŲ IR VIEŠŲJŲ ĮSTAIGŲ PINIGINIŲ IR NATŪRINIŲ IŠLAIDŲ NORMŲ NUSTATYMO TVARKOS APRAŠO TVIRTINIMO“ PAKEITIMO</text:p>
      <text:p text:style-name="P9"/>
      <text:p text:style-name="P10">2021 m. spalio 6 d. Nr. DV-1119</text:p>
      <text:p text:style-name="P11">Alytus</text:p>
      <text:p text:style-name="P12"/>
      <text:p text:style-name="Normal"/>
      <text:p text:style-name="P13"><text:span text:style-name="T14">Vadovaudamasi<text:s/></text:span><text:span text:style-name="T15">Lietuvos Respublikos vietos savivaldos įstatymo 18 straipsnio 1 dalimi, Lietuvos Respublikos socialinės paramos mokiniams įstatymo 4 straipsnio 2 dalies 3 punktu</text:span><text:span text:style-name="T16">,</text:span></text:p>
      <text:p text:style-name="P17"><text:span text:style-name="T18">pakeičiu<text:s/></text:span><text:span text:style-name="T19">Alytaus miesto savivaldybės<text:s/></text:span><text:span text:style-name="T20">biudžetinių ir viešųjų įstaigų piniginių ir natūrinių išlaidų normų nustatymo tvarkos aprašo, patvirtinto<text:s/></text:span><text:span text:style-name="T21">Alytaus miesto savivaldybės administracijos direktoriaus 2021-09-27 įsakymu Nr. DV-1078 „Dėl Alytaus miesto savivaldybės<text:s/></text:span><text:span text:style-name="T22">biudžetinių ir viešųjų įstaigų piniginių ir natūrinių išlaidų normų nustatymo tvarkos aprašo tvirtinimo“,</text:span><text:span text:style-name="T23"><text:s/></text:span><text:span text:style-name="T24">9 punktą ir jį išdėstau taip:</text:span></text:p>
      <text:p text:style-name="P25"><text:span text:style-name="T26">„</text:span><text:span text:style-name="T27">9</text:span><text:span text:style-name="T28">.<text:s/></text:span><text:span text:style-name="T29">Mitybos išlaidos:</text:span></text:p>
      <text:p text:style-name="P30"><text:span text:style-name="T31">9.1</text:span><text:span text:style-name="T32">.<text:s/></text:span><text:span text:style-name="T33">skaičiuojamos pagal formulę: išlaidos mitybai (Eur) = 1 dienos patvirtinta išlaidų norma (Eur) x maitinimo dienų skaičius x vidutinis metinis kontingentas.</text:span><text:span text:style-name="T34"><text:s/></text:span><text:span text:style-name="T35">1 dienos<text:s/></text:span><text:span text:style-name="T36">patvirtinta išlaidų norma (Eur) – maisto produktų išlaidoms padengti skirtas dienos mokestis už vaiko (gyventojo) maitinimą savivaldybės įstaigose;</text:span></text:p>
      <text:p text:style-name="P37"><text:span text:style-name="T38">9.2</text:span><text:span text:style-name="T39">. patiekalų gamybos išlaidos:<text:s/></text:span><text:span text:style-name="T40">bendrojo ugdymo mokykloms, kurių valgyklų patalpas bei jose esančius įrengimus eksploatuoja privačios įmonės, nustatyti piniginę išlaidų normą patiekalų gamybos išlaidoms padengti:</text:span></text:p>
      <text:p text:style-name="P41"><text:span text:style-name="T42">9.2.1</text:span><text:span text:style-name="T43">. kai skiriami nemokami pusryčiai – 0,15 Eur vienam mokiniui;</text:span></text:p>
      <text:p text:style-name="P44"><text:span text:style-name="T45">9.2.2</text:span><text:span text:style-name="T46">. kai skiriami nemokami pietūs – 0,3 Eur vienam mokiniui;</text:span></text:p>
      <text:p text:style-name="P47"><text:span text:style-name="T48">9.2.3</text:span><text:span text:style-name="T49">. kai skiriamas maitinimas mokyklose organizuojamose dieninėse vasaros poilsio stovyklose – 0,55 Eur vienam mokiniui.“</text:span></text:p>
      <text:p text:style-name="P50"><text:span text:style-name="T51">Šis įsaky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Administracijos direktorė</text:span><text:span text:style-name="T57"><text:tab/>Ona Bal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10-11T11:29:00Z</meta:creation-date>
    <dc:date>2021-10-11T11:29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58" meta:character-count="1884" meta:row-count="83" meta:non-whitespace-character-count="1673"/>
  </office:meta>
</office:document-meta>
</file>