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0.5166in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CENCIJUOTŲ SANDĖLIŲ KOMPENSAVIMO FONDO LIKVIDAVIMO</text:span></text:p>
      <text:p text:style-name="P17"/>
      <text:p text:style-name="P18">2024 m. rugpjūčio 28 d.<text:s/><text:span text:style-name="T19">Nr.<text:s/></text:span><text:span text:style-name="T20">716</text:span></text:p>
      <text:p text:style-name="P21">Vilnius</text:p>
      <text:p text:style-name="P22"/>
      <text:p text:style-name="P23"><text:span text:style-name="T24">Vadovaudamasi Lietuvos Respublikos licencijuotų sandėlių ir sandėliavimo dokumentų įstatymo Nr. IX-1046 pripažinimo netekusiu galios įstatymo 2 straipsnio 2 ir 4 dalimis, Lietuvos Respublikos Vyriausybė</text:span><text:span text:style-name="T25"><text:s/>nutari</text:span><text:span text:style-name="T26">a:</text:span></text:p>
      <text:p text:style-name="P27"><text:span text:style-name="T28">1</text:span><text:span text:style-name="T29">.<text:s/></text:span><text:span text:style-name="T30">Likviduoti Licencijuotų sandėlių kompensavimo fondą.</text:span></text:p>
      <text:p text:style-name="P31"><text:span text:style-name="T32">2</text:span><text:span text:style-name="T33">. Pavesti Finansų ministerijai iki 2024 m. gruodžio 31 d. uždaryti valstybės iždo specialiąją sąskaitą<text:s/></text:span><text:span text:style-name="T34">Licencijuotų sandėlių kompensavimo fondo lėšoms kaupti</text:span><text:span text:style-name="T35"><text:s/>ir iki valstybės iždo specialiosios sąskaitos<text:s/></text:span><text:span text:style-name="T36">Licencijuotų sandėlių kompensavimo fondo lėšoms kaupti</text:span><text:span text:style-name="T37"><text:s/>uždarymo šioje sąskaitoje esančias lėšas pervesti į<text:s/></text:span><text:span text:style-name="T38">valstybės iždo pagrindinę sąskaitą.</text:span></text:p>
      <text:p text:style-name="P39"><text:span text:style-name="T40">3</text:span><text:span text:style-name="T41">. Pripažinti netekusiais galios:</text:span></text:p>
      <text:p text:style-name="P42"><text:span text:style-name="T43">3.1</text:span><text:span text:style-name="T44">.  Lietuvos Respublikos Vyriausybės 2002 m. spalio 1 d. nutarimą Nr. 1523 „Dėl Licencijuotų sandėlių kompensavimo fondo nuostatų patvirtinimo“ su visais pakeitimais ir papildymais;</text:span></text:p>
      <text:p text:style-name="P45"><text:span text:style-name="T46">3.2</text:span><text:span text:style-name="T47">. Lietuvos Respublikos Vyriausybės 2002 m. rugsėjo 25 d. nutarimą Nr. 1486 „Dėl įgaliojimų suteikimo įgyvendinant Lietuvos Respublikos licencijuotų sandėlių ir sandėliavimo dokumentų įstatymą“ su visais pakeitimais ir papildymais.</text:span></text:p>
      <text:p text:style-name="P48"><text:span text:style-name="T49">4</text:span><text:span text:style-name="T50">. Nustatyti, kad šis nutarimas įsigalioja 2024 m. spalio 2 d.</text:span></text:p>
      <text:p text:style-name="P51"/>
      <text:p text:style-name="P52"/>
      <text:p text:style-name="P53"/>
      <text:p text:style-name="P54"><text:span text:style-name="T55">Ministrė Pirmininkė</text:span><text:span text:style-name="T56"><text:tab/>Ingrida Šimonytė</text:span></text:p>
      <text:p text:style-name="P57"/>
      <text:p text:style-name="P58"/>
      <text:p text:style-name="P59"/>
      <text:p text:style-name="P60"><text:span text:style-name="T61">Žemės ūkio</text:span><text:span text:style-name="T62"><text:s/>ministras</text:span><text:span text:style-name="T63"><text:tab/>Kazys Starkevičiu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30T15:56:00Z</meta:creation-date>
    <dc:date>2024-08-30T15:5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8" meta:character-count="1373" meta:row-count="32" meta:non-whitespace-character-count="1202"/>
  </office:meta>
</office:document-meta>
</file>