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style>
    <style:style style:name="P31" style:parent-style-name="Normal" style:family="paragraph">
      <style:paragraph-properties>
        <style:tab-stops>
          <style:tab-stop style:type="left" style:position="5.3159in"/>
        </style:tab-stops>
      </style:paragraph-properties>
      <style:text-properties style:font-size-complex="12p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align="justify" fo:text-indent="3.9375in" style:page-number="1"/>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color="#C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language="en" fo:country="US"/>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name-asian="Arial" fo:font-weight="bold" style:font-weight-asian="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5909in">
        <style:tab-stops>
          <style:tab-stop style:type="left" style:position="0.984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Arial"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ext-properties style:font-size-complex="12pt"/>
    </style:style>
    <style:style style:name="P639" style:parent-style-name="Normal" style:family="paragraph">
      <style:paragraph-properties fo:text-align="justify" fo:text-indent="0.5909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text-indent="0.5909in"/>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1.08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18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fo:color="#000000" style:font-size-complex="12pt" style:language-asian="lt" style:country-asian="L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Arial"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name-asian="Arial" fo:color="#000000" style:font-size-complex="12pt" style:language-asian="lt" style:country-asian="LT"/>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name-asian="Arial" fo:color="#000000" style:font-size-complex="12pt" style:language-asian="lt" style:country-asian="LT"/>
    </style:style>
    <style:style style:name="T698" style:parent-style-name="DefaultParagraphFont" style:family="text">
      <style:text-properties style:font-name-asian="Arial"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name-asian="Arial" fo:color="#000000" style:font-size-complex="12pt" style:language-asian="lt" style:country-asian="LT"/>
    </style:style>
    <style:style style:name="T701" style:parent-style-name="DefaultParagraphFont" style:family="text">
      <style:text-properties style:font-name-asian="Arial" fo:color="#000000" style:font-size-complex="12pt" style:language-asian="lt" style:country-asian="LT"/>
    </style:style>
    <style:style style:name="T702" style:parent-style-name="DefaultParagraphFont" style:family="text">
      <style:text-properties style:font-name-asian="Arial" fo:color="#000000" style:font-size-complex="12pt" style:language-asian="lt" style:country-asian="LT"/>
    </style:style>
    <style:style style:name="T703" style:parent-style-name="DefaultParagraphFont" style:family="text">
      <style:text-properties style:font-name-asian="Arial"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Arial"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rial" style:font-size-complex="12pt"/>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T719" style:parent-style-name="DefaultParagraphFont" style:family="text">
      <style:text-properties style:font-name-asian="Arial" fo:color="#000000" style:font-size-complex="12pt" style:language-asian="lt" style:country-asian="LT"/>
    </style:style>
    <style:style style:name="T720" style:parent-style-name="DefaultParagraphFont" style:family="text">
      <style:text-properties style:font-name-asian="Arial" style:font-size-complex="12pt"/>
    </style:style>
    <style:style style:name="P721" style:parent-style-name="Normal" style:family="paragraph">
      <style:paragraph-properties fo:text-align="justify" fo:text-indent="0.5909in">
        <style:tab-stops>
          <style:tab-stop style:type="left" style:position="1.0833in"/>
        </style:tab-stops>
      </style:paragraph-properties>
    </style:style>
    <style:style style:name="T722" style:parent-style-name="DefaultParagraphFont" style:family="text">
      <style:text-properties style:font-name-asian="Arial" fo:color="#000000" style:font-size-complex="12pt" style:language-asian="lt" style:country-asian="LT"/>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T725" style:parent-style-name="DefaultParagraphFont" style:family="text">
      <style:text-properties style:font-name-asian="Arial" style:font-size-complex="12p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font-name-asian="Arial" fo:color="#000000" style:font-size-complex="12pt" style:language-asian="lt" style:country-asian="LT"/>
    </style:style>
    <style:style style:name="T728" style:parent-style-name="DefaultParagraphFont" style:family="text">
      <style:text-properties style:font-name-asian="Arial" fo:color="#000000" style:font-size-complex="12pt" style:language-asian="lt" style:country-asian="LT"/>
    </style:style>
    <style:style style:name="T729" style:parent-style-name="DefaultParagraphFont" style:family="text">
      <style:text-properties style:font-name-asian="Arial" fo:color="#000000" style:font-size-complex="12pt" style:language-asian="lt" style:country-asian="LT"/>
    </style:style>
    <style:style style:name="T730" style:parent-style-name="DefaultParagraphFont" style:family="text">
      <style:text-properties style:font-name-asian="Arial"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Arial"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Arial" style:font-size-complex="12pt"/>
    </style:style>
    <style:style style:name="P817" style:parent-style-name="Normal" style:family="paragraph">
      <style:paragraph-properties fo:text-align="justify" fo:text-indent="0.5909in"/>
    </style:style>
    <style:style style:name="P818" style:parent-style-name="Normal" style:master-page-name="MPF2" style:family="paragraph">
      <style:paragraph-properties fo:break-before="page" fo:text-indent="6.6937in" style:page-number="1"/>
      <style:text-properties style:font-size-complex="12pt"/>
    </style:style>
    <style:style style:name="P820" style:parent-style-name="Normal" style:family="paragraph">
      <style:paragraph-properties fo:text-indent="6.6937in"/>
      <style:text-properties style:font-size-complex="12pt"/>
    </style:style>
    <style:style style:name="P821" style:parent-style-name="Normal" style:family="paragraph">
      <style:paragraph-properties fo:text-indent="6.6937in">
        <style:tab-stops>
          <style:tab-stop style:type="left" style:position="7.1826in"/>
        </style:tab-stops>
      </style:paragraph-properties>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text-properties style:font-size-complex="12pt"/>
    </style:style>
    <style:style style:name="TableColumn829" style:family="table-column">
      <style:table-column-properties style:column-width="0.4in"/>
    </style:style>
    <style:style style:name="TableColumn830" style:family="table-column">
      <style:table-column-properties style:column-width="1.8236in"/>
    </style:style>
    <style:style style:name="TableColumn831" style:family="table-column">
      <style:table-column-properties style:column-width="0.1486in"/>
    </style:style>
    <style:style style:name="TableColumn832" style:family="table-column">
      <style:table-column-properties style:column-width="2.5479in"/>
    </style:style>
    <style:style style:name="TableColumn833" style:family="table-column">
      <style:table-column-properties style:column-width="1.1819in"/>
    </style:style>
    <style:style style:name="TableColumn834" style:family="table-column">
      <style:table-column-properties style:column-width="0.0618in"/>
    </style:style>
    <style:style style:name="TableColumn835" style:family="table-column">
      <style:table-column-properties style:column-width="1.3597in"/>
    </style:style>
    <style:style style:name="TableColumn836" style:family="table-column">
      <style:table-column-properties style:column-width="0.0159in"/>
    </style:style>
    <style:style style:name="TableColumn837" style:family="table-column">
      <style:table-column-properties style:column-width="2.7284in"/>
    </style:style>
    <style:style style:name="Table828" style:family="table">
      <style:table-properties style:width="10.268in" style:rel-width="100%" fo:margin-left="0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asian="Calibri"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asian="Calibri"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asian="Calibri" fo:font-weight="bold" style:font-weight-asian="bold" style:font-size-complex="12pt"/>
    </style:style>
    <style:style style:name="TableRow857" style:family="table-row">
      <style:table-row-properties style:min-row-height="0.1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Row862" style:family="table-row">
      <style:table-row-properties style:min-row-height="0.13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name-asian="Calibri" fo:color="#000000" style:font-size-complex="12pt"/>
    </style:style>
    <style:style style:name="TableRow879" style:family="table-row">
      <style:table-row-properties style:min-row-height="0.134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ableRow898" style:family="table-row">
      <style:table-row-properties style:min-row-height="0.2256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tyle-complex="italic" style:font-size-complex="12pt" style:language-asian="lt" style:country-asian="LT"/>
    </style:style>
    <style:style style:name="TableRow905" style:family="table-row">
      <style:table-row-properties style:min-row-height="0.2256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ableRow923" style:family="table-row">
      <style:table-row-properties style:min-row-height="0.2256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ableRow937" style:family="table-row">
      <style:table-row-properties style:min-row-height="0.199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Row942" style:family="table-row">
      <style:table-row-properties style:min-row-height="0.1993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fo:color="#000000" style:font-size-complex="12pt"/>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color="#000000" style:font-size-complex="12pt"/>
    </style:style>
    <style:style style:name="TableRow959" style:family="table-row">
      <style:table-row-properties style:min-row-height="0.1993in"/>
    </style:style>
    <style:style style:name="P960" style:parent-style-name="Normal" style:family="paragraph">
      <style:text-properties style:font-name-asian="Calibri" style:font-size-complex="12pt"/>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name-asian="Calibri"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text-properties style:font-name-asian="Calibri"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Calibri" fo:color="#000000" style:font-size-complex="12pt"/>
    </style:style>
    <style:style style:name="TableRow970" style:family="table-row">
      <style:table-row-properties style:min-row-height="0.1993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fo:color="#000000" style:font-size-complex="12pt"/>
    </style:style>
    <style:style style:name="TableRow983" style:family="table-row">
      <style:table-row-properties style:min-row-height="0.1826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Row988" style:family="table-row">
      <style:table-row-properties style:min-row-height="0.1826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Calibri"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name-asian="Calibri"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fo:color="#000000"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Calibri" fo:font-weight="bold" style:font-weight-asian="bold"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P1015" style:parent-style-name="ListParagraph" style:list-style-name="LFO1" style:family="paragraph">
      <style:text-properties style:font-name-complex="Times New Roman" style:font-size-complex="12pt"/>
    </style:style>
    <style:style style:name="P1016" style:parent-style-name="ListParagraph" style:list-style-name="LFO1" style:family="paragraph">
      <style:text-properties style:font-name-complex="Times New Roman" style:font-size-complex="12pt"/>
    </style:style>
    <style:style style:name="P1017" style:parent-style-name="ListParagraph" style:list-style-name="LFO1" style:family="paragraph">
      <style:text-properties style:font-name-complex="Times New Roman"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asian="Calibri"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name-asian="Calibri"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name-asian="Calibri"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fo:font-weight="bold" style:font-weight-asian="bold"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0215in">
        <style:tab-stops>
          <style:tab-stop style:type="left" style:position="0.2083in"/>
        </style:tab-stops>
      </style:paragraph-properties>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1085" style:parent-style-name="FootnoteReference"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paragraph-properties fo:text-align="justify"/>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fo:color="#000000"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color="#000000" style:font-size-complex="12pt"/>
    </style:style>
    <style:style style:name="P1107" style:parent-style-name="Normal" style:family="paragraph">
      <style:paragraph-properties fo:text-align="justify"/>
      <style:text-properties style:font-name-asian="Calibri"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fo:color="#000000" style:font-size-complex="12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asian="Arial" fo:font-weight="bold" style:font-weight-asian="bold"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Arial" fo:font-weight="bold" style:font-weight-asian="bold"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style:font-name-asian="Calibri"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name-asian="Calibri" fo:font-weight="bold" style:font-weight-asian="bold"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Arial"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Arial" fo:color="#000000"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Arial"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P1218" style:parent-style-name="tactin" style:family="paragraph">
      <style:paragraph-properties fo:margin-top="0in" fo:margin-bottom="0in" style:line-height-at-least="0.1986in" fo:background-color="#FFFFFF"/>
      <style:text-properties fo:color="#000000"/>
    </style:style>
    <style:style style:name="P1219" style:parent-style-name="Normal" style:family="paragraph">
      <style:paragraph-properties fo:text-align="justify" fo:text-indent="0.59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SPRENDIMAS</text:p>
      <text:p text:style-name="P9"><text:span text:style-name="T10">DĖL RADVILIŠKIO RAJONO SAVIVALDYBĖS KOVOS SU KORUPCIJA 2020–2021 METŲ PROGRAMOS IR ŠIOS PROGRAMOS 2020–2021 METŲ PRIEMONIŲ PLANO PATVIRTINIMO</text:span></text:p>
      <text:p text:style-name="P11"/>
      <text:p text:style-name="P12">2020 m. birželio 17 d. Nr. T-299</text:p>
      <text:p text:style-name="P13">Radviliškis</text:p>
      <text:p text:style-name="P14"/>
      <text:p text:style-name="P15"/>
      <text:p text:style-name="P16"><text:span text:style-name="T17">Vadovaudamasi Lietuvos Respublikos vietos savivaldos įstatymo 16 straipsnio 4 dalimi, Lietuvos Respublikos korupcijos prevencijos įstatymo 5 straipsnio 2 punktu, 7 straipsnio 4 dalimi, 16 straipsnio 2 dalies 3 punktu, Lietuvos Respublikos nacionaline kovos su korupcija 2015-2025 metų programa, patvirtinta Lietuvos Respublikos Seimo 2015 m. kovo 10 d. nutarimu Nr. XII-1537 „Dėl Lietuvos Respublikos nacionalinės kovos su korupcija 2015–2025 metų programos patvirtinimo“ ir atsižvelgdama į Savivaldybės korupcijos prevencijos programos rengimo rekomendacijas, patvirtintas Lietuvos Respublikos specialiųjų tyrimų tarnybos direktoriaus 2014 m. birželio 5 d. įsakymu Nr. 2-185 „Dėl savivaldybės korupcijos prevencijos programos rengimo rekomendacijų patvirtinimo“</text:span><text:span text:style-name="T18">, Radviliškio rajono savivaldybės taryba<text:s/></text:span><text:span text:style-name="T19">nusprendžia</text:span><text:span text:style-name="T20">:</text:span></text:p>
      <text:p text:style-name="P21"><text:span text:style-name="T22">1</text:span><text:span text:style-name="T23">. Patvirtinti Radviliškio rajono savivaldybės korupcijos prevencijos 2020–2021 metų programą (pridedama).</text:span></text:p>
      <text:p text:style-name="P24"><text:span text:style-name="T25">2</text:span><text:span text:style-name="T26">. Patvirtinti Radviliškio rajono savivaldybės korupcijos prevencijos 2020–2021 metų programos įgyvendinimo priemonių plan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Antanas Čepononis</text:span></text:p>
      <text:soft-page-break/>
      <text:p text:style-name="P35">PATVIRTINTA</text:p>
      <text:p text:style-name="P37">Radviliškio rajono savivaldybės tarybos</text:p>
      <text:p text:style-name="P38"><text:span text:style-name="T39">2020 m. birželio 17</text:span><text:span text:style-name="T40"><text:s/></text:span><text:span text:style-name="T41">d. sprendimu</text:span></text:p>
      <text:p text:style-name="P42">Nr. T-299</text:p>
      <text:p text:style-name="P43"/>
      <text:p text:style-name="P44"/>
      <text:p text:style-name="P45"><text:span text:style-name="T46">RADVILIŠKIO RAJONO SAVIVALDYBĖS</text:span></text:p>
      <text:p text:style-name="P47"><text:span text:style-name="T48">KOVOS SU KORUPCIJA 2020–2021 METŲ PROGRAM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Radviliškio rajono savivaldybės kovos su korupcija 2020–2021 metų programa (toliau – Programa) parengta vadovaujantis Lietuvos Respublikos korupcijos prevencijos įstatymu, Lietuvos Respublikos nacionaline kovos su korupcija strategija, kuriai pritarta Lietuvos Respublikos Vyriausybės 2001 m. rugsėjo 4 d. nutarimo Nr. 1059 „Dėl Lietuvos Respublikos nacionalinės kovos su korupcija strategijos“ 1 punktu, Lietuvos Respublikos nacionalinės kovos su korupcija 2015–2025 metų programos, patvirtintos Lietuvos Respublikos Seimo 2015 m. kovo 10 d. nutarimo Nr. XII-1537 „Dėl Lietuvos Respublikos nacionalinės kovos su korupcija 2015–2025 metų programos patvirtinimo“ 1 straipsniu, nuostatomis, Korupcijos rizikos analizės atlikimo tvarka, patvirtinta Lietuvos Respublikos Vyriausybės 2002 m. spalio 8 d. nutarimo Nr. 1601 „Dėl Korupcijos rizikos analizės atlikimo tvarkos patvirtinimo“ 1 punktu, Padalinių ir asmenų, valstybės ar savivaldybių įstaigose vykdančių korupcijos prevenciją ir kontrolę, veiklos ir bendradarbiavimo taisyklėmis, patvirtintomis Lietuvos Respublikos Vyriausybės 2004 m. gegužės 19 d. nutarimo Nr. 607 „Dėl Padalinių ir asmenų, valstybės ar savivaldybių įstaigose vykdančių korupcijos prevenciją ir kontrolę, veiklos ir bendradarbiavimo taisyklių patvirtinimo“ 1 punktu, Valstybės ar savivaldybės įstaigų veiklos sričių, kuriose egzistuoja didelė korupcijos pasireiškimo tikimybė, nustatymo rekomendacijomis, patvirtintomis Lietuvos Respublikos specialiųjų tyrimų tarnybos direktoriaus 2011 m. gegužės 13 d. įsakymo Nr. 2-170 „Dėl Valstybės ar savivaldybės įstaigų veiklos sričių, kuriose egzistuoja didelė korupcijos pasireiškimo tikimybė, nustatymo rekomendacijų patvirtinimo“ 1 punktu, Savivaldybės korupcijos prevencijos programos rengimo rekomendacijomis, patvirtintomis Lietuvos Respublikos specialiųjų tyrimų tarnybos direktoriaus 2014 m. birželio 5 d. įsakymo Nr. 2-185 „Dėl Savivaldybės korupcijos prevencijos programos rengimo rekomendacijų patvirtinimo“ 1 punktu, Antikorupcinės aplinkos viešajame sektoriuje kūrimo ir įgyvendinimo vadovo nuostatomis.<text:s/></text:span></text:p>
      <text:p text:style-name="P61"><text:span text:style-name="T62">2</text:span><text:span text:style-name="T63">.</text:span><text:span text:style-name="T64"><text:tab/></text:span><text:span text:style-name="T65">Programos paskirtis – užtikrinti nuoseklų ir kryptingą savivaldybės veikimą korupcijos prevencijos ir antikorupcinio švietimo srityse.</text:span></text:p>
      <text:p text:style-name="P66"><text:span text:style-name="T67">3</text:span><text:span text:style-name="T68">.</text:span><text:span text:style-name="T69"><text:tab/></text:span><text:span text:style-name="T70">Programoje vartojamos sąvokos suprantamos taip, kaip jos apibrėžtos Lietuvos Respublikos korupcijos prevencijos įstatyme ir kituose teisės aktuose.</text:span></text:p>
      <text:p text:style-name="P71"/>
      <text:p text:style-name="P72"><text:span text:style-name="T73">II</text:span><text:span text:style-name="T74"><text:s/>SKYRIUS</text:span></text:p>
      <text:p text:style-name="P75"><text:span text:style-name="T76">APLINKOS ANALIZĖ</text:span></text:p>
      <text:p text:style-name="P77"/>
      <text:p text:style-name="P78"><text:span text:style-name="T79">4</text:span><text:span text:style-name="T80">.</text:span><text:span text:style-name="T81"><text:tab/></text:span><text:span text:style-name="T82">Korupcija yra viena iš nacionalinių grėsmių valstybei ir tuo pači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 Korupcija sietina su pernelyg dideliu biurokratijos ir reglamentavimo mastu, sprendimų diskrecijos ir atskaitingumo pusiausvyros nebuvimu.</text:span></text:p>
      <text:p text:style-name="P83"><text:span text:style-name="T84">5</text:span><text:span text:style-name="T85">.</text:span><text:span text:style-name="T86"><text:tab/></text:span><text:span text:style-name="T87">Korupcijai įvertinti pasitelkiami sociologiniai ir ekspertiniai vertinimo būdai ir tyrimai, remiamasi įvairių tyrimų visuma ir faktiniais duomenimis apie padarytus korupcinio pobūdžio teisės pažeidimus.</text:span></text:p>
      <text:p text:style-name="P88"><text:span text:style-name="T89">6</text:span><text:span text:style-name="T90">.</text:span><text:span text:style-name="T91"><text:tab/></text:span><text:span text:style-name="T92">Nuo 2001 m. Lietuvoje vykdomas projektas „Lietuvos korupcijos žemėlapis“. Projekto įgyvendinimo metu, kasmet atliekamas tyrimas, kuris atskleidžia esamą korupcijos lygio situaciją šalyje. 2019 m. rugsėjo–lapkričio mėnesiais Visuomenės nuomonės ir rinkos tyrimų centras „Vilmorus“ atliko tyrimą „Lietuvos korupcijos žemėlapis 2019“. Buvo tiriamos trys tikslinės grupės: 1) Lietuvos gyventojai, 2) verslo įmonių vadovai, 3) valstybės tarnautojai.</text:span></text:p>
      <text:p text:style-name="P93"><text:span text:style-name="T94">7</text:span><text:span text:style-name="T95">.</text:span><text:span text:style-name="T96"><text:tab/></text:span><text:span text:style-name="T97"><text:s/></text:span><text:span text:style-name="T98">Tyrimo tikslas – įvertinti korupcinę situaciją Lietuvoje bei palyginti ją su ankstesnių metų rezultatais.<text:s/></text:span></text:p>
      <text:p text:style-name="P99"><text:span text:style-name="T100">8</text:span><text:span text:style-name="T101">.</text:span><text:span text:style-name="T102"><text:tab/></text:span><text:span text:style-name="T103">Tyrimo uždaviniai: įvertinti tikslinių grupių požiūrį į korupciją, korupcijos paplitimą įvairiose institucijose, nustatyti respondentų korupcinę patirtį, įvertinti antikorupcinį potencialą.</text:span></text:p>
      <text:p text:style-name="P104"><text:span text:style-name="T105">9</text:span><text:span text:style-name="T106">.</text:span><text:span text:style-name="T107"><text:tab/></text:span><text:span text:style-name="T108">Tarp Lietuvos gyventojams aktualių problemų korupcija užima 4-ą vietą po mažų atlyginimų, kylančių kainų, <text:s/>emigracijos. Kaip labai rimtą problemą korupciją nurodė 36% gyventojų. Tai mažiau nei 2018 m. (40%). Įmonių vadovai korupciją, kaip labai rimtą problemą, paminėjo 4-oje vietoje – 32% (2018 m. – 27%), o valstybės tarnautojai – 7-oje vietoje – 23% (2018 m. – 30%). Taigi, gyventojai ir valstybės tarnautojai korupcijos problemą mini rečiau, o įmonių vadovai – dažniau.</text:span></text:p>
      <text:p text:style-name="P109"><text:span text:style-name="T110">10</text:span><text:span text:style-name="T111">.</text:span><text:span text:style-name="T112"><text:tab/></text:span><text:span text:style-name="T113">20% Lietuvos gyventojų mano, kad korupcijos mastai per 5 metus išaugo, 37% –kad nepakito ir 26% – kad sumažėjo. 2008 m. manančių, kad korupcijos mastai per 5 metus padidėjo, buvo 77%, 2011 m. – 53%, 2014 m. – 35%, 2016 m. – 42%,2018 m. – 25%, t.y. nuo 2008 m. iki 2019 m. buvo stebima vertinimų gerėjimo tendencija (išskyrus 2016 m.). 2019 m. užfiksuotas geriausias rezultatas vertinimuose. Panaši tendencija ir 12 mėnesių dinamikos vertinime. <text:s/>2007 m. manančių, kad korupcijos mastai per 12 mėn. padidėjo, buvo – 54%, 2008 m. – 66%, 2014 m. – 26%, o 2016 m. – 36%, 2018 m. – 20%. 2019 m. tyrimo metu korupcijos augimą nurodė tik 15% respondentų. Ateities atžvilgiu yra kiek daugiau optimistų (29%), negu pesimistų (11%). Tai vėlgi geriausias rezultatas per daugelį metų. Įmonių vadovų ir valstybės tarnautojų atsakymai taip pat yra pozytiviausi per daugelį metų. Pavyzdžiui, jeigu 2007 m. net 55% įmonių vadovų nurodė, kad korupcijos mastai per 5 metus išaugo, tai 2019 m. tokių yra tik 12% (sumažėjimą 2007 m. nurodė 13%, o 2019 m. <text:s/>beveik tris kartus daugiau - 37%). Valstybės tarnautojai, kurių požiūris į korupciją buvo pradėtas matuoti 2011 m., tuo laikotarpiu korupcijos išaugimą per 5 metus nurodė 40% atvejų, o 2019 m. – tik 7% (sumažėjimą atitinkamai 22% ir 72%).</text:span></text:p>
      <text:p text:style-name="P114"><text:span text:style-name="T115">11</text:span><text:span text:style-name="T116">.</text:span><text:span text:style-name="T117"><text:tab/></text:span><text:span text:style-name="T118">Kaip labiausiai paplitusius reiškinius gyventojai nurodė, kai asmuo gydytojui atsidėkoja pinigais po sėkmingai atliktos operacijos - 29%, kai naudojamasi tarnybiniu automobiliu asmeninias tikslais – 29%, kai per pažintis yra įsidarbinama į valstybės instituciją - 27%. <text:s/>Šios situacijos buvo dažniausiai minimos ir 2018 m. Beveik visais atvejais 2019 m. nurodžiusiųjų, kad korupcinės situacijos yra labai paplitusios yra mažiau, nei 2018 m.</text:span></text:p>
      <text:p text:style-name="P119"><text:span text:style-name="T120">12</text:span><text:span text:style-name="T121">.</text:span><text:span text:style-name="T122"><text:tab/></text:span><text:span text:style-name="T123">Visos tikslinės grupės korupciją kaip reiškinį vertina neigiamai – korupcija yra kliūtis geresniam žmonių gyvenimui, visuomenės bei valstybės vystymuisi.</text:span></text:p>
      <text:p text:style-name="P124"><text:span text:style-name="T125">13</text:span><text:span text:style-name="T126">.</text:span><text:span text:style-name="T127"><text:tab/></text:span><text:span text:style-name="T128">Dauguma gyventojų (61%) mano, kad kyšis padeda spręsti problemas. Ši dalis nuo 2007 m. nuosekliai mažėja. <text:s/>30% gyventojų duotų kyšį, kad išspręstų savo problemas. Patiems respondentams per 12 mėnesių kyšį siūlė 3% atvejų, tačiau 27% respondentų pažįsta žmones, kuriems buvo siūlomi kyšiai.</text:span></text:p>
      <text:p text:style-name="P129"><text:span text:style-name="T130">14</text:span><text:span text:style-name="T131">.</text:span><text:span text:style-name="T132"><text:tab/></text:span><text:span text:style-name="T133">Sutinka, kad kyšis padeda spręsti problemas, 36% įmonių vadovų (tai mažiau nei 2016 m. - 48%). Duotų <text:s/>kyšį 9% įmonių vadovų, dar 24% tą darytų priklausomai nuo aplinkybių. 25% valstybės tarnautojų nurodė, kad kyšis padeda spręsti problemas, tai maždaug tiek pat kaip ir 2018 m. (24%).</text:span></text:p>
      <text:p text:style-name="P134"><text:span text:style-name="T135">15</text:span><text:span text:style-name="T136">.</text:span><text:span text:style-name="T137"><text:tab/></text:span><text:span text:style-name="T138">Ankstesniais metais visos tikslinės grupės dėl korupcijos paplitimo pirmiausia kaltino politikus. 2019 m. gyventojai ir įmonių vadovai labiausiai pradėjo kaltinti teisėjus („labai atsakingi“/ „atsakingi“ 82% gyventojų atsakymai ir 84% įmonių vadovų atsakymai). Teisėjus labiau pradėjo kaltinti ir valstybės tarnautojai (73%).<text:s/></text:span></text:p>
      <text:p text:style-name="P139"><text:span text:style-name="T140">16</text:span><text:span text:style-name="T141">.</text:span><text:span text:style-name="T142"><text:tab/></text:span><text:span text:style-name="T143">Tiek gyventojai, tiek verslininkai, tiek ir valstybės tarnautojai dėl kyšio dažniausiai kaltina abi puses ir tokių vertinimų nuo 2007 m. daugėja.</text:span></text:p>
      <text:p text:style-name="P144"><text:span text:style-name="T145">17</text:span><text:span text:style-name="T146">.</text:span><text:span text:style-name="T147"><text:tab/></text:span><text:span text:style-name="T148">Dėl efektyviausių korupcijos mažinimo priemonių tikslinių grupių nuomonės buvo tokios: gyventojai pirmoje vietoje minėjo bausmių griežtinimą – 44%, įmonių vadovai nurodė tą<text:s/></text:span><text:soft-page-break/><text:span text:style-name="T149">patį – 45%, o valstybės tarnautojai siūlė kelti valstybės tarnyboje dirbančių asmenų atlyginimus – 39%, kelti visuomenės moralę – 38%.</text:span></text:p>
      <text:p text:style-name="P150"><text:span text:style-name="T151">18</text:span><text:span text:style-name="T152">.</text:span><text:span text:style-name="T153"><text:tab/></text:span><text:span text:style-name="T154">48% gyventojų žino, kur reikėtų kreiptis dėl korupcijos atvejų (tai žymiai daugiau nei ankstesniais metais, pvz., 2007 m. tokių buvo 18%), 22% praneštų apie korupciją, 9% norėtų dalyvauti antikorupcinėje veikloje. Įmonių vadovų rodikliai šiuo požiūriu yra aukštesni: 61% žino, 31% praneštų, 10% norėtų dalyvauti antikorupcinėje veikloje Dar daugiau žino, kur reikėtų kreiptis, valstybės tarnautojai - 86%, praneštų apie korupciją <text:s/>-52% tarnautojų, norėtų dalyvauti antikorupcinėje veikloje – 30% tarnautojų.</text:span></text:p>
      <text:p text:style-name="P155"><text:span text:style-name="T156">19</text:span><text:span text:style-name="T157">.</text:span><text:span text:style-name="T158"><text:tab/></text:span><text:span text:style-name="T159">19% gyventojų girdėjo apie įgyvendinamas korupcijos prevencijos ir mažinimo priemones (buvo 20%). 30% nurodė, kad šios priemonės padės sumažinti korupciją, o 30% - kad nepadės, t.y. pesimistų ir optimistų po lygiai. Tarp verslininkų girdėjusių apie antikorupcines priemones yra 24% (buvo 31%). Optimistų dėl tų priemonių efektyvumo – 42% (tiek pat buvo ir 2018 m.). Dar daugiau girdėjusių tarp valstybės tarnautojų – 63% (buvo 59%), čia daugiau ir optimistų (48%) nei pesimistų (16%) dėl šių priemonių efektyvumo.</text:span></text:p>
      <text:p text:style-name="P160"><text:span text:style-name="T161">20</text:span><text:span text:style-name="T162">.</text:span><text:span text:style-name="T163"><text:tab/></text:span><text:span text:style-name="T164">Taigi, lyginant su 2018 m., padaugėjo dalis gyventojų, įmonių vadovų ir valstybės tarnautojų, nurodančių, kad sumažėjo korupcijos mastai per 5 metus ir per 12 mėnesių. Mažėja kyšių prievartavimo ir davimo indeksai, mažėja korupcinė patirtis. Per metus tarp gyventojų išaugo žinomumas, kur kreiptis dėl korupcinių įvykių.</text:span></text:p>
      <text:p text:style-name="P165"><text:span text:style-name="T166">21</text:span><text:span text:style-name="T167">.</text:span><text:span text:style-name="T168"><text:tab/></text:span><text:span text:style-name="T169">2016 m. kovo mėn.– 2017 m. vasario mėn. STT buvo atliktas tyrimas ir pateikti Lietuvos savivaldybių antikorupcijos komisijų veiklos rezultatai bei išvados, kad nors ir ne visais atvejais Komisijų vykdoma veikla buvo rezultatyvi ir efektyvi, tačiau palyginti su ankstesniu laikotarpiu, 2016–2017 m. dauguma savivaldybėse veikiančių Komisijų vykdė antikorupcinę veiklą aktyviau.</text:span></text:p>
      <text:p text:style-name="P170"/>
      <text:p text:style-name="P171"><text:span text:style-name="T172">Radviliškio rajono savivaldybės 2018–2019 metų korupcijos prevencijos programos įgyvendinimo rezultatai</text:span></text:p>
      <text:p text:style-name="P173"/>
      <text:p text:style-name="P174"><text:span text:style-name="T175">22</text:span><text:span text:style-name="T176">.</text:span><text:span text:style-name="T177"><text:tab/></text:span><text:span text:style-name="T178">Radviliškio rajono savivaldybės taryba<text:s/></text:span><text:span text:style-name="T179">2018 m. vasario 27<text:s/></text:span><text:span text:style-name="T180">d. sprendimu Nr. T</text:span><text:span text:style-name="T181">-784<text:s/></text:span><text:span text:style-name="T182">„Dėl Radviliškio rajono savivaldybės kovos su korupcija 2018–2019 metų programos ir šios programos 2018–2019 metų priemonių plano patvirtinimo“ pritarė Radviliškio rajono savivaldybės antikorupcijos komisijos programai ir priemonių planui.</text:span></text:p>
      <text:p text:style-name="P183"><text:span text:style-name="T184">23</text:span><text:span text:style-name="T185">.</text:span><text:span text:style-name="T186"><text:tab/></text:span><text:span text:style-name="T187">Vadovaujantis Kovos su korupcija programa, apibendrinta informacija, susijusi su Programos ir Priemonių plano įgyvendinimu ir vertinimu bei susisteminti duomenys (metinis tarpinis vertinimas), skelbiami savivaldybės interneto svetainėje</text:span><text:span text:style-name="T188"><text:note text:note-class="footnote" text:id="_ftn0"><text:note-citation>1</text:note-citation><text:note-body><text:p text:style-name="P189"><text:span text:style-name="T190"><text:s/>Informacija skelbiama Savivaldybės interneto svetainėje, skyriuje „Korupcijos prevencija“. Nuoroda internete:<text:s/></text:span><text:span text:style-name="T191">http://radviliskis.lt/lit/Radvilikio-rajono-savivaldybes-korupcijos-prevencijos-programu-priemoniu-planu-igyvendinimo-ataskaitos</text:span><text:span text:style-name="T192">.</text:span></text:p></text:note-body></text:note></text:span><text:span text:style-name="T193">.</text:span></text:p>
      <text:p text:style-name="P194"><text:span text:style-name="T195">24</text:span><text:span text:style-name="T196">.</text:span><text:span text:style-name="T197"><text:tab/></text:span><text:span text:style-name="T198">Suinteresuoti subjektai 2018–2019 metų laikotarpiu pasiūlymų dėl Programos nuostatų keitimo, papildymo ar atnaujinimo nepateikė.</text:span></text:p>
      <text:p text:style-name="P199"><text:span text:style-name="T200">25</text:span><text:span text:style-name="T201">.</text:span><text:span text:style-name="T202"><text:tab/></text:span><text:span text:style-name="T203">Programos įgyvendinimui 2018–2019 metų laikotarpiu pinigų nebuvo išleista.</text:span></text:p>
      <text:p text:style-name="P204"><text:span text:style-name="T205">26</text:span><text:span text:style-name="T206">.</text:span><text:span text:style-name="T207"><text:tab/></text:span><text:span text:style-name="T208">Radviliškio rajono savivaldybės administracijos pasitikėjimo dėžutėje 2018–2019 metų laikotarpiu pranešimu nebuvo rasta.</text:span></text:p>
      <text:p text:style-name="P209"/>
      <text:p text:style-name="P210"><text:span text:style-name="T211">Dėl Kovos su korupcija programos uždavinių įgyvendinimo ir Programos tikslų pasiekimo</text:span></text:p>
      <text:p text:style-name="P212"/>
      <text:p text:style-name="P213"><text:span text:style-name="T214">27</text:span><text:span text:style-name="T215">.</text:span><text:span text:style-name="T216"><text:tab/></text:span><text:span text:style-name="T217">1 tikslas – atpažinti ir tinkamai valdyti korupcijos riziką Radviliškio rajono savivaldybės įstaigose, įmonėse.</text:span></text:p>
      <text:p text:style-name="P218"><text:span text:style-name="T219">28</text:span><text:span text:style-name="T220">.</text:span><text:span text:style-name="T221"><text:tab/></text:span><text:span text:style-name="T222">Uždaviniai pirmajam Programos tikslui pasiekti:</text:span></text:p>
      <text:p text:style-name="P223"><text:span text:style-name="T224">28.1</text:span><text:span text:style-name="T225">.</text:span><text:span text:style-name="T226"><text:tab/></text:span><text:span text:style-name="T227">Efektyviai organizuoti asmenų, atsakingų už korupcijos prevenciją veiklą;</text:span></text:p>
      <text:p text:style-name="P228"><text:span text:style-name="T229">28.2</text:span><text:span text:style-name="T230">.</text:span><text:span text:style-name="T231"><text:tab/></text:span><text:span text:style-name="T232">Nustatyti įstaigose, įmonėse dirbančių asmenų toleranciją korupcijai.</text:span></text:p>
      <text:p text:style-name="P233"><text:span text:style-name="T234">28.3</text:span><text:span text:style-name="T235">.</text:span><text:span text:style-name="T236"><text:tab/></text:span><text:span text:style-name="T237">Šviesti darbuotojus antikorupcinėmis temomis.</text:span></text:p>
      <text:p text:style-name="P238"><text:span text:style-name="T239">28.4</text:span><text:span text:style-name="T240">.</text:span><text:span text:style-name="T241"><text:tab/></text:span><text:span text:style-name="T242">Tinkamai organizuoti informaciją apie asmenis, siekiančius eiti ar einančius pareigas įstaigoje ar įmonėje.<text:s/></text:span></text:p>
      <text:p text:style-name="P243"><text:span text:style-name="T244">28.5</text:span><text:span text:style-name="T245">.</text:span><text:span text:style-name="T246"><text:tab/></text:span><text:span text:style-name="T247">Tinkamai organizuoti interesų konfliktų valdymą įstaigoje, įmonėje.</text:span></text:p>
      <text:p text:style-name="P248"><text:span text:style-name="T249">29</text:span><text:span text:style-name="T250">.</text:span><text:span text:style-name="T251"><text:tab/></text:span><text:span text:style-name="T252">1 priemonė<text:s/></text:span><text:span text:style-name="T253">– Įsteigti korupcijos prevenciją ir kontrolę vykdantį padalinį arba skirti asmenį (-is), kuriam (-iems) pavedama atlikti Lietuvos Respublikos korupcijos prevencijos įstatymo įgyvendinimo funkciją.</text:span></text:p>
      <text:p text:style-name="P254"><text:span text:style-name="T255">30</text:span><text:span text:style-name="T256">.</text:span><text:span text:style-name="T257"><text:tab/></text:span><text:span text:style-name="T258">Laukiamo rezultato vertinimo kriterijus</text:span><text:span text:style-name="T259"><text:s/>–<text:s/></text:span><text:span text:style-name="T260">Savivaldybės įstaigose, įmonėse įsteigti korupcijos prevenciją ir kontrolę vykdantys padaliniai ar paskirti asmenys, kuriems pavesta atlikti Lietuvos Respublikos korupcijos prevencijos įstatymo įgyvendinimo funkciją.</text:span></text:p>
      <text:p text:style-name="P261"><text:span text:style-name="T262">31</text:span><text:span text:style-name="T263">.</text:span><text:span text:style-name="T264"><text:tab/></text:span><text:span text:style-name="T265">Pasiektas rezultatas</text:span><text:span text:style-name="T266">: Įstaigose paskirti asmenys, kuriems pavesta atlikti Lietuvos Respublikos korupcijos prevencijos įstatymo įgyvendinimo funkciją.<text:s/></text:span></text:p>
      <text:p text:style-name="P267"><text:span text:style-name="T268">32</text:span><text:span text:style-name="T269">.</text:span><text:span text:style-name="T270"><text:tab/></text:span><text:span text:style-name="T271">2 priemonė<text:s/></text:span><text:span text:style-name="T272">– Organizuoti korupcijos prevenciją ir kontrolę vykdančio padalinio personalo arba asmens (-ų), kuriam (-iems) pavesta atlikti Lietuvos Respublikos korupcijos prevencijos įstatymo įgyvendinimo funkciją, antikorupcinį švietimą.</text:span></text:p>
      <text:p text:style-name="P273"><text:span text:style-name="T274">33</text:span><text:span text:style-name="T275">.</text:span><text:span text:style-name="T276"><text:tab/></text:span><text:span text:style-name="T277">Laukiamo rezultato vertinimo kriterijus</text:span><text:span text:style-name="T278"><text:s/>–<text:s/></text:span><text:span text:style-name="T279">Savivaldybės įstaigose, įmonėse įsteigtų korupcijos prevenciją ir kontrolę vykdančių padalinių personalas ar paskirti asmenys, kuriems pavesta atlikti Lietuvos Respublikos korupcijos prevencijos įstatymo įgyvendinimo funkciją, susipažinti su antikorupcinės aplinkos kūrimu bei korupcijos prevencijos priemonių įgyvendinimu įstaigose ar įmonėse. Mokymu tema, trukmė ir dalyvių skaičius.<text:s/></text:span><text:span text:style-name="T280"><text:s text:c="2"/></text:span></text:p>
      <text:p text:style-name="P281"><text:span text:style-name="T282">34</text:span><text:span text:style-name="T283">.</text:span><text:span text:style-name="T284"><text:tab/></text:span><text:span text:style-name="T285">Pasiektas rezultatas</text:span><text:span text:style-name="T286">: Įstaigose paskirti asmenys, kuriems pavesta Lietuvos Respublikos korupcijos prevencijos įstatymo įgyvendinimo funkciją, supažindinti darbuotojus <text:s/>su antikorupcinės aplinkos kūrimu bei korupcijos prevencijos priemonių įgyvendinimu įstaigoje Savivaldybės įstaigose bei joms pavaldžiuose padaliniuose darbuotojams suorganizuotas susirinkimai, seminarai mokymai, kurių metu darbuotojai informuoti apie galimas nusikalstamas veikas, susijusias su korupcijos pasireiškimais, apie pasekmes už korupcinio pobūdžio nusikalstamų veikų darymą, apie korupcijos plano įgyvendinimą, korupcijos prevencijos tikslus. Bendradarbiaujama su LR Specialiųjų tyrimų tarnyba.<text:s/></text:span></text:p>
      <text:p text:style-name="P287"><text:span text:style-name="T288">35</text:span><text:span text:style-name="T289">.</text:span><text:span text:style-name="T290"><text:tab/></text:span><text:span text:style-name="T291">3 priemonė-</text:span><text:span text:style-name="T292"><text:s/>Nustatyti valstybės tarnautojų (darbuotojų) toleranciją korupcijai</text:span><text:span text:style-name="T293"><text:s/></text:span><text:span text:style-name="T294">:</text:span></text:p>
      <text:p text:style-name="P295"><text:span text:style-name="T296">36</text:span><text:span text:style-name="T297">.</text:span><text:span text:style-name="T298"><text:tab/></text:span><text:span text:style-name="T299">Laukiamo rezultato vertinimo kriterijus -<text:s/></text:span><text:span text:style-name="T300">Savivaldybės įstaigose, įmonėse nustatytas tolerancijos korupcijai lygis.</text:span></text:p>
      <text:p text:style-name="P301"><text:span text:style-name="T302">37</text:span><text:span text:style-name="T303">.</text:span><text:span text:style-name="T304"><text:tab/></text:span><text:span text:style-name="T305">Pasiektas rezultatas</text:span><text:span text:style-name="T306">: Įstaigose bei joms pavaldžiuose padaliniuose atlikta anketinės apklausos darbuotojų ir klientų tarpe, nustatyti tolerancijos įvairūs korupcijai lygiai.</text:span></text:p>
      <text:p text:style-name="P307"><text:span text:style-name="T308">38</text:span><text:span text:style-name="T309">.</text:span><text:span text:style-name="T310"><text:tab/></text:span><text:span text:style-name="T311">4 priemonė-<text:s/></text:span><text:span text:style-name="T312">Suformuoti valstybės tarnautojų (darbuotojų) antikorupcinio švietimo nuostatas.</text:span></text:p>
      <text:p text:style-name="P313"><text:span text:style-name="T314">39</text:span><text:span text:style-name="T315">.</text:span><text:span text:style-name="T316"><text:tab/></text:span><text:span text:style-name="T317">Laukiamo rezultato vertinimo kriterijus -<text:s/></text:span><text:span text:style-name="T318">Suformuotos personalo antikorupcinio švietimo nuostatos.</text:span></text:p>
      <text:p text:style-name="P319"><text:span text:style-name="T320">40</text:span><text:span text:style-name="T321">.</text:span><text:span text:style-name="T322"><text:tab/></text:span><text:span text:style-name="T323">Pasiektas rezultatas</text:span><text:span text:style-name="T324">: Dauguma savivaldybės įstaigų personalo antikorupcinio švietimo nuostatas yra patvirtinę įstaigos vadovo įsakymu.</text:span></text:p>
      <text:p text:style-name="P325"><text:span text:style-name="T326">41</text:span><text:span text:style-name="T327">.</text:span><text:span text:style-name="T328"><text:tab/></text:span><text:span text:style-name="T329">5 priemonė -<text:s/></text:span><text:span text:style-name="T330">Organizuoti personalo kursus antikorupcinio švietimo tema, atsižvelgiant į įstaigos, įmonės veiklos specifiką.</text:span></text:p>
      <text:p text:style-name="P331"><text:span text:style-name="T332">42</text:span><text:span text:style-name="T333">.</text:span><text:span text:style-name="T334"><text:tab/></text:span><text:span text:style-name="T335">Laukiamo rezultato vertinimo kriterijus -<text:s/></text:span><text:span text:style-name="T336">Suformuotas savivaldybės įstaigų, įmonių personalo vieningas suvokimas apie korupciją, aukštų etikos standartų reikšmę. Mokymų tema, trukmė ir dalyvių skaičius.</text:span></text:p>
      <text:p text:style-name="P337"><text:span text:style-name="T338">43</text:span><text:span text:style-name="T339">.</text:span><text:span text:style-name="T340"><text:tab/></text:span><text:span text:style-name="T341">Pasiektas rezultatas</text:span><text:span text:style-name="T342">: Įstaigose bei joms pavaldžiuose padaliniuose darbuotojams organizuoti susirinkimas, kurių metu darbuotojai informuoti apie nusikalstamas veikas, susijusias su korupcijos pasireiškimais, apie pasekmes už korupcinio pobūdžio nusikalstamų veikų darymą, apie korupcijos plano įgyvendinimą, korupcijos prevencijos tikslus. Dalyvauta LR Specialiųjų tyrimų tarnybos rengtuose mokymuose.</text:span></text:p>
      <text:p text:style-name="P343"><text:span text:style-name="T344">44</text:span><text:span text:style-name="T345">.</text:span><text:span text:style-name="T346"><text:tab/></text:span><text:span text:style-name="T347">6 priemonė –<text:s/></text:span><text:span text:style-name="T348">Nustatyti sąrašą pareigybių į kurias prieš skirdama asmenį, savivaldybės įstaiga ar įmonė turi pateikti rašytinį prašymą STT dėl informacijos apie šias pareigas siekiantį eiti asmenį.</text:span></text:p>
      <text:p text:style-name="P349"><text:span text:style-name="T350">45</text:span><text:span text:style-name="T351">.</text:span><text:span text:style-name="T352"><text:tab/></text:span><text:span text:style-name="T353">Laukiamo rezultato vertinimo kriterijus -<text:s/></text:span><text:span text:style-name="T354">Parengtas ir įstaigos, įmonės vadovo patvirtintas sąrašas pareigybių, į kurias, prieš skirdama asmenį, savivaldybės įstaiga ar įmonė turi pateikti rašytinį prašymą STT dėl informacijos apie šias pareigas siekiantį eiti asmenį.</text:span></text:p>
      <text:p text:style-name="P355"><text:span text:style-name="T356">46</text:span><text:span text:style-name="T357">.</text:span><text:span text:style-name="T358"><text:tab/></text:span><text:span text:style-name="T359">Pasiektas rezultatas</text:span><text:span text:style-name="T360">: Įstaigose (kurioms būtina) parengti sąrašai pareigybių, į kurias, prieš skirdamos asmenį, įstaigos turi pateikti rašytinį prašymą STT dėl informacijos apie šias pareigas siekiantį eiti asmenį.</text:span></text:p>
      <text:p text:style-name="P361"><text:span text:style-name="T362">47</text:span><text:span text:style-name="T363">.</text:span><text:span text:style-name="T364"><text:tab/></text:span><text:span text:style-name="T365">7 priemonė -<text:s/></text:span><text:span text:style-name="T366">Įgalioti asmenį (-is) vykdyti Lietuvos Respublikos viešųjų ir privačių interesų derinimo valstybinėje tarnyboje įstatymo vykdymo kontrolę.</text:span></text:p>
      <text:p text:style-name="P367"><text:span text:style-name="T368">48</text:span><text:span text:style-name="T369">.</text:span><text:span text:style-name="T370"><text:tab/></text:span><text:span text:style-name="T371">Laukiamo rezultato vertinimo kriterijus -<text:s/></text:span><text:span text:style-name="T372">Savivaldybės įstaigose, įmonėse paskirti asmenys, kuriems pavesta atlikti Lietuvos Respublikos viešųjų ir privačių interesų derinimo valstybinėje tarnyboje įstatymo įgyvendinimo funkciją.</text:span></text:p>
      <text:p text:style-name="P373"><text:span text:style-name="T374">49</text:span><text:span text:style-name="T375">.</text:span><text:span text:style-name="T376"><text:tab/></text:span><text:span text:style-name="T377">Pasiektas rezultatas</text:span><text:span text:style-name="T378">: Įstaigose paskirti asmenys, kuriems pavesta atlikti Lietuvos Respublikos viešųjų ir privačių interesų derinimo valstybinėje tarnyboje įstatymo įgyvendinimo funkciją.</text:span></text:p>
      <text:p text:style-name="P379"><text:span text:style-name="T380">50</text:span><text:span text:style-name="T381">.</text:span><text:span text:style-name="T382"><text:tab/></text:span><text:span text:style-name="T383">8 priemonė -<text:s/></text:span><text:span text:style-name="T384">Organizuoti asmens (-ų), kuriam (-iems) pavesta atlikti Lietuvos Respublikos viešųjų ir privačių interesų derinimo valstybinėje tarnyboje įstatymo įgyvendinimo funkciją, kursus interesų konfliktų valdymo tema, atsižvelgiant į įstaigos, įmonės veiklos specifiką.</text:span></text:p>
      <text:p text:style-name="P385"><text:span text:style-name="T386">51</text:span><text:span text:style-name="T387">.</text:span><text:span text:style-name="T388"><text:tab/></text:span><text:span text:style-name="T389">Laukiamo rezultato vertinimo kriterijus -<text:s/></text:span><text:span text:style-name="T390">Savivaldybės įstaigose, įmonėse paskirti asmenys, kuriems pavesta atlikti Lietuvos Respublikos viešųjų ir privačių interesų derinimo valstybinėje tarnyboje įstatymo įgyvendinimo funkciją, supažindinti su interesų konfliktų valdymo priemonių įgyvendinimu įstaigoje ar įmonėje. Mokymų tema, trukmė ir dalyviu skaičius.</text:span></text:p>
      <text:p text:style-name="P391"><text:span text:style-name="T392">52</text:span><text:span text:style-name="T393">.</text:span><text:span text:style-name="T394"><text:tab/></text:span><text:span text:style-name="T395">Pasiektas rezultatas</text:span><text:span text:style-name="T396">:</text:span><text:span text:style-name="T397"><text:s/></text:span><text:span text:style-name="T398">Daugumoje įstaigų, atsakingi asmenys, dalyvavo mokymuose ir/ar seminaruose, kurie skirti formuoti darbuotojų gebėjimus įgyvendinti Lietuvos Respublikos viešųjų ir privačių interesų derinimo valstybinėje tarnyboje įstatymo nuostatas.</text:span></text:p>
      <text:p text:style-name="P399"><text:span text:style-name="T400">53</text:span><text:span text:style-name="T401">.</text:span><text:span text:style-name="T402"><text:tab/></text:span><text:span text:style-name="T403">9 priemonė -<text:s/></text:span><text:span text:style-name="T404">Reglamentuoti ir organizuoti interesų konfliktų valdymo priemonių įgyvendinimą savivaldybės įstaigoje, įmonėje.</text:span></text:p>
      <text:p text:style-name="P405"><text:span text:style-name="T406">54</text:span><text:span text:style-name="T407">.</text:span><text:span text:style-name="T408"><text:tab/></text:span><text:span text:style-name="T409">Laukiamo rezultato vertinimo kriterijus -<text:s/></text:span><text:span text:style-name="T410">Nustatyta Viešųjų ir privačių interesų derinimo valstybinėje tarnyboje įstatymo nuostatų laikymosi ir kontrolės vykdymo tvarka. Patvirtintas asmenų, turinčių deklaruoti privačius interesus, sąrašas. Reglamentuota asmenų privačių interesų deklaravimo, nusišalinimo tvarka.</text:span></text:p>
      <text:p text:style-name="P411"><text:span text:style-name="T412">55</text:span><text:span text:style-name="T413">.</text:span><text:span text:style-name="T414"><text:tab/></text:span><text:span text:style-name="T415">Pasiektas rezultatas</text:span><text:span text:style-name="T416">: Absoliuti dauguma savivaldybės įstaigų yra patvirtinusios asmenų, turinčių deklaruoti privačius interesus, sąrašus.</text:span></text:p>
      <text:p text:style-name="P417"><text:span text:style-name="T418">56</text:span><text:span text:style-name="T419">.</text:span><text:span text:style-name="T420"><text:tab/></text:span><text:span text:style-name="T421">2 tikslas –<text:s/></text:span><text:span text:style-name="T422">stiprinti pilietiškumą ir netoleranciją korupcijai.</text:span></text:p>
      <text:p text:style-name="P423"><text:span text:style-name="T424">57</text:span><text:span text:style-name="T425">.</text:span><text:span text:style-name="T426"><text:tab/></text:span><text:span text:style-name="T427">Uždaviniai antrajam Programos tikslui pasiekti:</text:span></text:p>
      <text:p text:style-name="P428"><text:span text:style-name="T429">57.1</text:span><text:span text:style-name="T430">.</text:span><text:span text:style-name="T431"><text:tab/></text:span><text:span text:style-name="T432">Didinti asmenų informuotumą ir sudaryti galimybes pranešti apie korupcijos atvejus ar kitus įstaigoje, įmonėje padarytus, daromus pažeidimus;</text:span></text:p>
      <text:p text:style-name="P433"><text:span text:style-name="T434">57.2</text:span><text:span text:style-name="T435">.</text:span><text:span text:style-name="T436"><text:tab/></text:span><text:span text:style-name="T437">Skatinti antikorupcines iniciatyvas;</text:span></text:p>
      <text:p text:style-name="P438"><text:span text:style-name="T439">57.3</text:span><text:span text:style-name="T440">.</text:span><text:span text:style-name="T441"><text:tab/></text:span><text:span text:style-name="T442">Inicijuoti pokyčius Radviliškio gyventojų bendruomenėje, stiprinti gyventojų ir institucijų bendradarbiavimo ryšius.</text:span></text:p>
      <text:p text:style-name="P443"><text:span text:style-name="T444">58</text:span><text:span text:style-name="T445">.</text:span><text:span text:style-name="T446"><text:tab/></text:span><text:span text:style-name="T447">1 priemonė</text:span><text:span text:style-name="T448"><text:s/>– Savivaldybės įstaigos, įmonės interneto svetainėje sukurti skyrių „Korupcijos prevencija“.</text:span></text:p>
      <text:p text:style-name="P449"><text:span text:style-name="T450">59</text:span><text:span text:style-name="T451">.</text:span><text:span text:style-name="T452"><text:tab/></text:span><text:span text:style-name="T453">Laukiamo rezultato vertinimo kriterijus</text:span><text:span text:style-name="T454"><text:s/>–<text:s/></text:span><text:span text:style-name="T455">Savivaldybės įstaigų, įmonių interneto svetainėse sukurti skyriai „Korupcijos prevencija“.</text:span></text:p>
      <text:p text:style-name="P456"><text:span text:style-name="T457">60</text:span><text:span text:style-name="T458">.</text:span><text:span text:style-name="T459"><text:tab/></text:span><text:span text:style-name="T460">Pasiektas rezultatas</text:span><text:span text:style-name="T461">: Savivaldybės įstaigų tinklalapiuose, jei tokie yra, sukurtos skiltys „Korupcijos prevencija“.</text:span></text:p>
      <text:p text:style-name="P462"><text:span text:style-name="T463">61</text:span><text:span text:style-name="T464">.</text:span><text:span text:style-name="T465"><text:tab/></text:span><text:span text:style-name="T466">2 priemonė –</text:span><text:span text:style-name="T467"><text:s/></text:span><text:span text:style-name="T468">Sukurti el. paštą, kuriuo galima pateikti informaciją apie korupciją, etikos, darbo drausmės ir pan. pažeidimus (pvz., pranešk</text:span><text:span text:style-name="T469">@</text:span><text:span text:style-name="T470">įstaigos, įmonės pavadinimas ar jo santrumpa</text:span><text:span text:style-name="T471">.lt</text:span><text:span text:style-name="T472">.).</text:span></text:p>
      <text:p text:style-name="P473"><text:span text:style-name="T474">62</text:span><text:span text:style-name="T475">.</text:span><text:span text:style-name="T476"><text:tab/></text:span><text:span text:style-name="T477">Laukiamo rezultato vertinimo kriterijus</text:span><text:span text:style-name="T478"><text:s/>–<text:s/></text:span><text:span text:style-name="T479">Savivaldybės įstaigų, įmonių interneto svetainėse sukurta pranešimų nuoroda ar <text:s/>reklamjuostė.<text:s/></text:span></text:p>
      <text:p text:style-name="P480"><text:span text:style-name="T481">63</text:span><text:span text:style-name="T482">.</text:span><text:span text:style-name="T483"><text:tab/></text:span><text:span text:style-name="T484">Pasiektas rezultatas</text:span><text:span text:style-name="T485">: Savivaldybės įstaigų tinklalapiuose, jei tokie yra, sukurtoje skiltyje „Korupcijos prevencija“ yra nurodyti elektroninio pašto adresai, kuriais galima pateikti informaciją apie korupciją ar panašius pažeidimus.<text:s/></text:span></text:p>
      <text:p text:style-name="P486"><text:span text:style-name="T487">64</text:span><text:span text:style-name="T488">.</text:span><text:span text:style-name="T489"><text:tab/></text:span><text:span text:style-name="T490">3 priemonė</text:span><text:span text:style-name="T491"><text:s/>–<text:s/></text:span><text:span text:style-name="T492">Organizuoti viešas prevencines, švietimo veiklas korupcijos tema.</text:span></text:p>
      <text:p text:style-name="P493"><text:span text:style-name="T494">65</text:span><text:span text:style-name="T495">.</text:span><text:span text:style-name="T496"><text:tab/></text:span><text:span text:style-name="T497">Laukiamo rezultato vertinimo kriterijus</text:span><text:span text:style-name="T498"><text:s/>–<text:s/></text:span><text:span text:style-name="T499">Įgyvendinta vieša antikorupcinė veikla. Veiklos tema, trukmė, dalyvių skaičius.</text:span></text:p>
      <text:p text:style-name="P500"><text:span text:style-name="T501">66</text:span><text:span text:style-name="T502">.</text:span><text:span text:style-name="T503"><text:tab/></text:span><text:span text:style-name="T504">Pasiektas rezultatas</text:span><text:span text:style-name="T505">: Įstaigose platinama įvairi dalomoji medžiaga korupcijos prevencijos temantika. Dalyvaujama šalies antikorupcinėse kampanijose. Rengiami straipsniai vietinėje spaudoje apie korupcijos prevencijos pasiekimus konkrečiose įstaigose.</text:span><text:span text:style-name="T506"><text:s/>Pasirašomos bendradarbiavimo sutartys tarp skirtingų savivaldybės įstaigų abipusiai bendrauti ir bendradarbiauti, keičiantis pagalba rengiant ir įgyvendinant projektus, akcijas ir renginius korupcijos prevencijos tema.</text:span></text:p>
      <text:p text:style-name="P507"><text:span text:style-name="T508">67</text:span><text:span text:style-name="T509">.</text:span><text:span text:style-name="T510"><text:tab/></text:span><text:span text:style-name="T511">4 priemonė -<text:s/></text:span><text:span text:style-name="T512">Organizuoti veiksmingų antikorupcinių iniciatyvų konkursą.</text:span></text:p>
      <text:p text:style-name="P513"><text:span text:style-name="T514">68</text:span><text:span text:style-name="T515">.</text:span><text:span text:style-name="T516"><text:tab/></text:span><text:span text:style-name="T517">Laukiamo rezultato vertinimo kriterijus -<text:s/></text:span><text:span text:style-name="T518">Įvykdytas veiksmingų antikorupcinių iniciatyvų konkursas. Renginio tema, trukmė, dalyvių skaičius.</text:span></text:p>
      <text:p text:style-name="P519"><text:span text:style-name="T520">69</text:span><text:span text:style-name="T521">.</text:span><text:span text:style-name="T522"><text:tab/></text:span><text:span text:style-name="T523">Pasiektas rezultatas</text:span><text:span text:style-name="T524">: Ši priemonė dar neįgyvendinta. Bus perkelta į naujai rengiamą Kovos su korupcija priemonių planą.</text:span></text:p>
      <text:p text:style-name="P525"><text:span text:style-name="T526">70</text:span><text:span text:style-name="T527">.</text:span><text:span text:style-name="T528"><text:tab/></text:span><text:span text:style-name="T529">3 tikslas –<text:s/></text:span><text:span text:style-name="T530">diegti skaidraus ir sąžiningo elgesio standartus, siekti didesnio Radviliškio rajono savivaldybės įstaigų, įmonių veiklos skaidrumo ir viešumo</text:span><text:span text:style-name="T531">.</text:span></text:p>
      <text:p text:style-name="P532"><text:span text:style-name="T533">71</text:span><text:span text:style-name="T534">.</text:span><text:span text:style-name="T535"><text:tab/></text:span><text:span text:style-name="T536">Uždaviniai trečiajam Programos tikslui pasiekti:</text:span></text:p>
      <text:p text:style-name="P537"><text:span text:style-name="T538">71.1</text:span><text:span text:style-name="T539">.</text:span><text:span text:style-name="T540"><text:tab/></text:span><text:span text:style-name="T541">Nustatyti etikos principus, elgesio taisykles, kaip savivaldybės įstaigos, įmonės darbuotojas turėtų pasielgti abejotinoje situacijoje;</text:span></text:p>
      <text:p text:style-name="P542"><text:span text:style-name="T543">71.2</text:span><text:span text:style-name="T544">.</text:span><text:span text:style-name="T545"><text:tab/></text:span><text:span text:style-name="T546">Preciziškai tirti etikos normų, darbo pareigų pažeidimus, tarnybinius nusižengimus;</text:span></text:p>
      <text:p text:style-name="P547"><text:span text:style-name="T548">71.3</text:span><text:span text:style-name="T549">.</text:span><text:span text:style-name="T550"><text:tab/></text:span><text:span text:style-name="T551">Sukurti asmenų, dirbančių Radviliškio rajono savivaldybės institucijose motyvavimo sistemą</text:span><text:span text:style-name="T552">;</text:span></text:p>
      <text:p text:style-name="P553"><text:span text:style-name="T554">71.4</text:span><text:span text:style-name="T555">.</text:span><text:span text:style-name="T556"><text:tab/></text:span><text:span text:style-name="T557">Gerinti administracinių ir viešųjų paslaugų teikimo, viešųjų paslaugų administravimo kokybę.</text:span></text:p>
      <text:p text:style-name="P558"><text:span text:style-name="T559">72</text:span><text:span text:style-name="T560">.</text:span><text:span text:style-name="T561"><text:tab/></text:span><text:span text:style-name="T562">1 priemonė</text:span><text:span text:style-name="T563"><text:s/>–<text:s/></text:span><text:span text:style-name="T564">Parengti Elgesio kodeksą ar kitą panašaus pobūdžio teisės aktą.<text:s/></text:span></text:p>
      <text:p text:style-name="P565"><text:span text:style-name="T566">73</text:span><text:span text:style-name="T567">.</text:span><text:span text:style-name="T568"><text:tab/></text:span><text:span text:style-name="T569">Laukiamo rezultato vertinimo kriterijus</text:span><text:span text:style-name="T570"><text:s/>–<text:s/></text:span><text:span text:style-name="T571">Parengtas teisės aktas, reglamentuojantis Radviliškio rajono savivaldybės administracijos tarnautojų (darbuotojų) elgesio principus, kurių privaloma laikytis vykdant teisės aktų nustatytas pareigas ir funkcijas bei teikiant viešąsias paslaugas, kurti kūrybingą ir geranorišką tarnybinę aplinką, ugdyti bendradarbiavimu ir tarpusavio supratimu paremtus santykius, didinti visuomenės pasitikėjimą viešojo sektoriaus atstovais, gerinti viešojo administravimo kokybę.</text:span></text:p>
      <text:p text:style-name="P572"><text:span text:style-name="T573">74</text:span><text:span text:style-name="T574">.</text:span><text:span text:style-name="T575"><text:tab/></text:span><text:span text:style-name="T576">Pasiektas rezultatas</text:span><text:span text:style-name="T577">: Ši priemonė dar neįgyvendinta. Bus perkelta į naujai rengiamą Kovos su korupcija priemonių planą.</text:span></text:p>
      <text:p text:style-name="P578"><text:span text:style-name="T579">75</text:span><text:span text:style-name="T580">.</text:span><text:span text:style-name="T581"><text:tab/></text:span><text:span text:style-name="T582">2 priemonė</text:span><text:span text:style-name="T583"><text:s/>–<text:s/></text:span><text:span text:style-name="T584">Nustatyti privalomą personalo elgesio vertinimą pagal etikos kriterijus.</text:span></text:p>
      <text:p text:style-name="P585"><text:span text:style-name="T586">76</text:span><text:span text:style-name="T587">.</text:span><text:span text:style-name="T588"><text:tab/></text:span><text:span text:style-name="T589">Laukiamo rezultato vertinimo kriterijus</text:span><text:span text:style-name="T590"><text:s/>–<text:s/></text:span><text:span text:style-name="T591">Parengtas, papildytas teisės aktas, normos reglamentuojantys savivaldybės įstaigų, įmonių darbuotojų atsakomybės taikymą už etikos reikalavimų pažeidimą.</text:span></text:p>
      <text:p text:style-name="P592"><text:span text:style-name="T593">77</text:span><text:span text:style-name="T594">.</text:span><text:span text:style-name="T595"><text:tab/></text:span><text:span text:style-name="T596">Pasiektas rezultatas</text:span><text:span text:style-name="T597">: Įstaigose yra patvirtintos darbo tvarkos taisyklės, jiems priklausančių padalinių Etikos kodeksas. Parengtas ir patvirtintas etikos ir gerovės užtikrinimo politikos aprašas, kuriame yra numatytas darbuotojų atsakomybės taikymas už etikos reikalavimų pažeidimą.</text:span></text:p>
      <text:p text:style-name="P598"><text:span text:style-name="T599">78</text:span><text:span text:style-name="T600">.</text:span><text:span text:style-name="T601"><text:tab/></text:span><text:span text:style-name="T602">3 priemonė</text:span><text:span text:style-name="T603"><text:s/></text:span><text:span text:style-name="T604">–<text:s/></text:span><text:span text:style-name="T605">Nustatyti privalomą personalo elgesio vertinimą pagal etikos kriterijus.</text:span></text:p>
      <text:p text:style-name="P606"><text:span text:style-name="T607">79</text:span><text:span text:style-name="T608">.</text:span><text:span text:style-name="T609"><text:tab/></text:span><text:span text:style-name="T610">Laukiamo rezultato vertinimo kriterijus -</text:span><text:span text:style-name="T611"><text:s/>Parengtas, papildytas teisės aktas, normos reglamentuojantys savivaldybės įstaigų, įmonių darbuotojų veiklos vertinimą atsižvelgiantį darbuotojo elgesio atitiktį etikos reikalavimams.</text:span></text:p>
      <text:p text:style-name="P612"><text:span text:style-name="T613">80</text:span><text:span text:style-name="T614">.</text:span><text:span text:style-name="T615"><text:tab/></text:span><text:span text:style-name="T616">Pasiektas rezultatas</text:span><text:span text:style-name="T617">: Patvirtintas „Etikos kodeksas“, kuriame reglamentuojamas įstaigų darbuotojų atsakomybės taikymas už etikos reikalavimų pažeidimą. Vidaus darbo tvarkos taisyklės reglamentuoja visų įstaigos darbuotojų darbo etikos reikalavimus – darbuotojų atsakomybę už netinkamą elgesį bei darbo pareigų pažeidimus. „Kodekse“ reglamentuojamas<text:s/></text:span><text:soft-page-break/><text:span text:style-name="T618">įstaigų darbuotojų veiklos vertinimas atsižvelgiant į elgesio atitiktį etikos reikalavimams. Vidaus darbo tvarkos taisyklės reglamentuoja procedūrą dėl darbuotojo elgesio įvertinimo.</text:span></text:p>
      <text:p text:style-name="P619"><text:span text:style-name="T620">81</text:span><text:span text:style-name="T621">.</text:span><text:span text:style-name="T622"><text:tab/></text:span><text:span text:style-name="T623">4 priemonė</text:span><text:span text:style-name="T624"><text:s/>–<text:s/></text:span><text:span text:style-name="T625">Sisteminti asmenų prašymų nagrinėjimo ir jų aptarnavimo įstaigose, įmonėse kompetentingų subjektų nustatytų įstaigos, įmonės veiklos trūkumų, pažeidimų duomenis.</text:span></text:p>
      <text:p text:style-name="P626"><text:span text:style-name="T627">82</text:span><text:span text:style-name="T628">.</text:span><text:span text:style-name="T629"><text:tab/></text:span><text:span text:style-name="T630">Laukiamo rezultato vertinimo kriterijus</text:span><text:span text:style-name="T631">: Susisteminti duomenys apie įstaigų, įmonių veiklos trūkumus, pažeidimus asmenų prašymų nagrinėjimo ir jų aptarnavimo srityje.<text:s/></text:span></text:p>
      <text:p text:style-name="P632"><text:span text:style-name="T633">83</text:span><text:span text:style-name="T634">.</text:span><text:span text:style-name="T635"><text:tab/></text:span><text:span text:style-name="T636">Pasiektas rezultatas</text:span><text:span text:style-name="T637">: Savivaldybės įstaigose klientų ar kitų pareiškėjų skundai, pareiškimai žodžiu iš karto su pareiškėju aptariami – ieškoti galimi problemos sprendimo būdai, sutariama dėl priemonių nurodytiems trūkumams, jei jie yra, pašalinimo ir vykdymo terminų. Jei problemos nepavyksta išspręsti iš karto, pareiškėjui išaiškinamos galimybės parašyti skundą ar pareiškimą raštu. Yra galimybės skundą/pareiškimą teikti elektroniniu būdu. Apie skundo, pareiškimo tyrimo rezultatus, įgyvendintas priemones ir jų rezultatyvumą pranešama raštu pareiškėjui ne vėliau kaip per 20 darbo dienų nuo skundo, pareiškimo gavimo dienos. Su skundo, pareiškimo nagrinėjimo galutinėmis išvadomis supažindinamas atsakingas įstaigos asmuo. Padėkos, atsiliepimai, skundai ir pareiškimai, bei priimti sprendimai analizuojami, jie aptariami darbuotojų susirinkimuose ar kita forma.</text:span></text:p>
      <text:p text:style-name="P638"/>
      <text:p text:style-name="P639"/>
      <text:p text:style-name="P640"><text:span text:style-name="T641">III</text:span><text:span text:style-name="T642"><text:s/>SKYRIUS</text:span></text:p>
      <text:p text:style-name="P643"><text:span text:style-name="T644">PROGRAMOS TIKSLAI, UŽDAVINIAI IR VERTINIMO KRITERIJAI</text:span></text:p>
      <text:p text:style-name="P645"/>
      <text:p text:style-name="P646"><text:span text:style-name="T647">84</text:span><text:span text:style-name="T648">.</text:span><text:span text:style-name="T649"><text:tab/></text:span><text:span text:style-name="T650">Pirmasis tikslas – atpažinti ir tinkamai valdyti korupcijos riziką Radviliškio rajono savivaldybės įstaigose, įmonėse.</text:span></text:p>
      <text:p text:style-name="P651"><text:span text:style-name="T652">85</text:span><text:span text:style-name="T653">.</text:span><text:span text:style-name="T654"><text:tab/></text:span><text:span text:style-name="T655">Uždaviniai pirmajam Programos tikslui pasiekti:</text:span></text:p>
      <text:p text:style-name="P656"><text:span text:style-name="T657">85.1</text:span><text:span text:style-name="T658">.</text:span><text:span text:style-name="T659"><text:tab/></text:span><text:span text:style-name="T660">efektyviai organizuoti asmenų, atsakingų už korupcijos prevenciją, veiklą;</text:span></text:p>
      <text:p text:style-name="P661"><text:span text:style-name="T662">85.2</text:span><text:span text:style-name="T663">.</text:span><text:span text:style-name="T664"><text:tab/></text:span><text:span text:style-name="T665">organizuoti viešųjų ir privačiųjų interesų konfliktų valdymą;</text:span></text:p>
      <text:p text:style-name="P666"><text:span text:style-name="T667">85.3</text:span><text:span text:style-name="T668">.</text:span><text:span text:style-name="T669"><text:tab/></text:span><text:span text:style-name="T670">vykdyti visuomenės ir savivaldybės administracijos, valstybės tarnautojų ir darbuotojų, dirbančių pagal darbo sutartis, biudžetinių ir viešųjų įstaigų bei valdomų įmonių vadovų ir /ar asmenų atsakingų už korupcijos prevencijos kontrolę, antikorupcinį švietimą;</text:span></text:p>
      <text:p text:style-name="P671"><text:span text:style-name="T672">85.4</text:span><text:span text:style-name="T673">.</text:span><text:span text:style-name="T674"><text:tab/></text:span><text:span text:style-name="T675">nustatyti įstaigose, įmonėse dirbančių asmenų atsparumą (toleranciją) korupcijai;</text:span></text:p>
      <text:p text:style-name="P676"><text:span text:style-name="T677">86</text:span><text:span text:style-name="T678">.</text:span><text:span text:style-name="T679"><text:tab/></text:span><text:span text:style-name="T680">Antrasis tikslas –<text:s/></text:span><text:span text:style-name="T681">stiprinti pilietiškumą ir netoleranciją korupcijai.</text:span></text:p>
      <text:p text:style-name="P682"><text:span text:style-name="T683">87</text:span><text:span text:style-name="T684">.</text:span><text:span text:style-name="T685"><text:tab/></text:span><text:span text:style-name="T686">Uždaviniai antrajam Programos tikslui pasiekti:</text:span></text:p>
      <text:p text:style-name="P687"><text:span text:style-name="T688">87.1</text:span><text:span text:style-name="T689">.</text:span><text:span text:style-name="T690"><text:tab/></text:span><text:span text:style-name="T691">Didinti sprendimų ir procedūrų skaidrumą</text:span><text:span text:style-name="T692">, viešumą ir atskaitingumą visuomenei</text:span><text:span text:style-name="T693">;</text:span></text:p>
      <text:p text:style-name="P694"><text:span text:style-name="T695">87.2</text:span><text:span text:style-name="T696">.</text:span><text:span text:style-name="T697"><text:tab/></text:span><text:span text:style-name="T698">skatinti antikorupcines iniciatyvas;</text:span></text:p>
      <text:p text:style-name="P699"><text:span text:style-name="T700">87.3</text:span><text:span text:style-name="T701">.</text:span><text:span text:style-name="T702"><text:tab/></text:span><text:span text:style-name="T703">skelbti viešai informaciją apie programą ir jos priemonių planą bei kitą su korupcijos prevencija susijusią informaciją.</text:span></text:p>
      <text:p text:style-name="P704"><text:span text:style-name="T705">88</text:span><text:span text:style-name="T706">.</text:span><text:span text:style-name="T707"><text:tab/></text:span><text:span text:style-name="T708">Trečiasis tikslas –<text:s/></text:span><text:span text:style-name="T709">diegti skaidraus ir sąžiningo elgesio standartus, siekti didesnio Radviliškio rajono savivaldybės įstaigų, įmonių veiklos skaidrumo ir viešumo</text:span><text:span text:style-name="T710">.</text:span></text:p>
      <text:p text:style-name="P711"><text:span text:style-name="T712">89</text:span><text:span text:style-name="T713">.</text:span><text:span text:style-name="T714"><text:tab/></text:span><text:span text:style-name="T715">Uždaviniai trečiajam Programos tikslui pasiekti:</text:span></text:p>
      <text:p text:style-name="P716"><text:span text:style-name="T717">89.1</text:span><text:span text:style-name="T718">.</text:span><text:span text:style-name="T719"><text:tab/></text:span><text:span text:style-name="T720">nustatyti etikos principus, elgesio taisykles, kaip savivaldybės įstaigos, įmonės darbuotojas turėtų pasielgti abejotinoje situacijoje;</text:span></text:p>
      <text:p text:style-name="P721"><text:span text:style-name="T722">89.2</text:span><text:span text:style-name="T723">.</text:span><text:span text:style-name="T724"><text:tab/></text:span><text:span text:style-name="T725">gerinti informacijos sklaidą administracinių paslaugų teikimo ir viešųjų paslaugų administravimo teikimo srityje ;</text:span></text:p>
      <text:p text:style-name="P726"><text:span text:style-name="T727">89.3</text:span><text:span text:style-name="T728">.</text:span><text:span text:style-name="T729"><text:tab/></text:span><text:span text:style-name="T730">gerinti administracinių ir viešųjų paslaugų teikimo, viešųjų paslaugų administravimo kokybę.</text:span></text:p>
      <text:p text:style-name="P731"><text:span text:style-name="T732">90</text:span><text:span text:style-name="T733">.</text:span><text:span text:style-name="T734"><text:tab/></text:span><text:span text:style-name="T735">Programoje nustatytų tikslų pasiekimas vertinamas pagal Programos priemonių plane nustatytus tikslo rezultato kriterijus.</text:span></text:p>
      <text:p text:style-name="P736"><text:span text:style-name="T737">91</text:span><text:span text:style-name="T738">.</text:span><text:span text:style-name="T739"><text:tab/></text:span><text:span text:style-name="T740">Programos uždavinių įgyvendinimas vertinamas pagal nustatytus laukiamo rezultato kriterijus. Už duomenų, reikalingų nustatyti, ar šie kriterijai pasiekti, surinkimą pagal kompetenciją atsako Programos priemonių plane nurodyti vykdytojai.</text:span></text:p>
      <text:p text:style-name="P741"><text:span text:style-name="T742">92</text:span><text:span text:style-name="T743">.</text:span><text:span text:style-name="T744"><text:tab/></text:span><text:span text:style-name="T745">Atskiros Programos įgyvendinimo priemonės vertinamos pagal jų įgyvendinimo būklę. Priemonių, susijusių su teisinio reglamentavimo nustatymu, pakeitimu ir pripažinimu<text:s/></text:span><text:soft-page-break/><text:span text:style-name="T746">netekusiu galios, įgyvendinimas išskiriamas į du etapus – teisės aktų projektų parengimą ir teisės aktų projektų priėmimą, nustatant konkrečius subjektus, atsakingus už atitinkamus įgyvendinimo etapus. Tokios priemonės laikomos įgyvendintomis tada, kai priimami jose numatyti teisės aktai.</text:span></text:p>
      <text:p text:style-name="P747"/>
      <text:p text:style-name="P748"><text:span text:style-name="T749">IV</text:span><text:span text:style-name="T750"><text:s/>SKYRIUS</text:span></text:p>
      <text:p text:style-name="P751"><text:span text:style-name="T752">PROGRAMOS ĮGYVENDINIMAS, KONTROLĖ, ATSKAITOMYBĖ IR ATNAUJINIMAS</text:span></text:p>
      <text:p text:style-name="P753"/>
      <text:p text:style-name="P754"><text:span text:style-name="T755">93</text:span><text:span text:style-name="T756">.</text:span><text:span text:style-name="T757"><text:tab/></text:span><text:span text:style-name="T758">Už antikorupcinės politikos įgyvendinimą Radviliškio rajono savivaldybėje pagal kompetenciją atsako savivaldybės įstaigos, įmonės vadovas.</text:span></text:p>
      <text:p text:style-name="P759"><text:span text:style-name="T760">94</text:span><text:span text:style-name="T761">.</text:span><text:span text:style-name="T762"><text:tab/></text:span><text:span text:style-name="T763">Programos priemonių vykdytojai yra savivaldybės įstaigos, įmonės, jų vadovų sprendimu sudarytos darbo grupės (jei tokios grupės yra sudaromos), vadovų paskirti įstaigų, įmonių struktūrinių padalinių ir filialų vadovai, valstybės tarnautojai ir darbuotojai, dirbantys pagal darbo sutartis, kiti asmenys.</text:span></text:p>
      <text:p text:style-name="P764"><text:span text:style-name="T765">95</text:span><text:span text:style-name="T766">.</text:span><text:span text:style-name="T767"><text:tab/></text:span><text:span text:style-name="T768">Programos, jos priemonių įgyvendinimą kontroliuoja ir koordinuoja asmuo, atsakingas už korupcijos prevenciją ir kontrolę Radviliškio rajono savivaldybėje (toliau – asmuo atsakingas už korupcijos prevenciją ir kontrolę/Programos, jos priemonių įgyvendinimą kontroliuojantis ir koordinuojantis asmuo).</text:span></text:p>
      <text:p text:style-name="P769"><text:span text:style-name="T770">96</text:span><text:span text:style-name="T771">.</text:span><text:span text:style-name="T772"><text:tab/></text:span><text:span text:style-name="T773">Programos priemonių vykdytojai<text:s/></text:span><text:span text:style-name="T774">periodiškai, du kartus per metus, pasibaigus pusmečiui, ne vėliau kaip iki kito mėnesio 15 dienos</text:span><text:span text:style-name="T775">, apibendrintą informaciją apie jiems priskirtų Programos priemonių įgyvendinimo eigą, pasiektus rezultatus ir tai pagrindžiančius dokumentus pateikia asmeniui, atsakingam už korupcijos prevenciją ir kontrolę. Informacija pateikiama raštu.</text:span></text:p>
      <text:p text:style-name="P776"><text:span text:style-name="T777">97</text:span><text:span text:style-name="T778">.</text:span><text:span text:style-name="T779"><text:tab/></text:span><text:span text:style-name="T780">Programos, jos priemonių įgyvendinimą kontroliuojantis ir koordinuojantis asmuo įvertina pateiktą informaciją apie Programos įgyvendinimo eigą ir veiksmingumą, prireikus nedelsdamas informuoja už konkrečios Programos priemonės įgyvendinimą atsakingą vykdytoją apie nustatytas kliūtis, problemas, dėl kurių gali būti nepasiekti Programos tikslai ir uždaviniai.</text:span></text:p>
      <text:p text:style-name="P781"><text:span text:style-name="T782">98</text:span><text:span text:style-name="T783">.</text:span><text:span text:style-name="T784"><text:tab/></text:span><text:span text:style-name="T785">Programos priemonių vykdytojai, atsižvelgdami į kintančias aplinkybes ir veiksnius, galinčius turėti įtakos Programos priemonėms įvykdyti, už Programos įgyvendinimo koordinavimą ir kontrolę atsakingam asmeniui teikia motyvuotus pasiūlymus dėl Programos priemonių pakeitimo, naujų priemonių priėmimo vadovaudamiesi Savivaldybės korupcijos prevencijos programos rengimo rekomendacijomis, patvirtintomis Lietuvos Respublikos specialiųjų tyrimų tarnybos direktoriaus 2014 m. birželio 5 d. įsakymu Nr. 2-185 „Dėl Savivaldybės korupcijos prevencijos programos rengimo rekomendacijų patvirtinimo“.</text:span></text:p>
      <text:p text:style-name="P786"><text:span text:style-name="T787">99</text:span><text:span text:style-name="T788">.</text:span><text:span text:style-name="T789"><text:tab/></text:span><text:span text:style-name="T790">Už Programos įgyvendinimo koordinavimą ir kontrolę atsakingas asmuo<text:s/></text:span><text:span text:style-name="T791">periodiškai, pasibaigus metams, per vieną mėnesį nuo informacijos iš atsakingų vykdytojų gavimo dienos, ją apibendrina ir susistemintus duomenis (tarpinį metinį vertinimą) pateikia<text:s/></text:span><text:span text:style-name="T792">Radviliškio rajono savivaldybės korupcijos prevencijos komisijai</text:span><text:span text:style-name="T793">.</text:span></text:p>
      <text:p text:style-name="P794"><text:span text:style-name="T795">100</text:span><text:span text:style-name="T796">.</text:span><text:span text:style-name="T797"><text:tab/></text:span><text:span text:style-name="T798">Komisija įvertina jai pateiktus susistemintus duomenis ir teikia išvadas Radviliškio rajono savivaldybės tarybai dėl Programos ir jos įgyvendinimo artimiausiame Tarybos posėdyje.</text:span></text:p>
      <text:p text:style-name="P799"><text:span text:style-name="T800">101</text:span><text:span text:style-name="T801">.</text:span><text:span text:style-name="T802"><text:tab/></text:span><text:span text:style-name="T803">Visa informacija, susijusi su Programos įgyvendinimu ir vertinimu, skelbiama savivaldybės interneto svetainėje.</text:span></text:p>
      <text:p text:style-name="P804"><text:span text:style-name="T805">102</text:span><text:span text:style-name="T806">.</text:span><text:span text:style-name="T807"><text:tab/></text:span><text:span text:style-name="T808">Visi suinteresuoti subjektai gali teikti pasiūlymus dėl Programos nuostatų keitimo, papildymo ar atnaujinimo per visą Programos įgyvendinimo laikotarpį.</text:span></text:p>
      <text:p text:style-name="P809"><text:span text:style-name="T810">103</text:span><text:span text:style-name="T811">.</text:span><text:span text:style-name="T812"><text:tab/></text:span><text:span text:style-name="T813">Pasiūlymai dėl Programos nuostatų keitimo, papildymo ar atnaujinimo nagrinėjami<text:s/></text:span><text:span text:style-name="T814">Prašymų ir skundų nagrinėjimo ir asmenų aptarnavimo viešojo administravimo subjektuose taisyklių, patvirtintų<text:s/></text:span><text:span text:style-name="T815">Lietuvos Respublikos Vyriausybės 2007 m. rugpjūčio 22 d. nutarimo Nr. 875 „Dėl Prašymų ir skundų nagrinėjimo ir asmenų aptarnavimo viešojo administravimo subjektuose<text:s/></text:span><text:span text:style-name="T816">taisyklių patvirtinimo“ 1 punktu, nustatyta tvarka ir terminais.</text:span></text:p>
      <text:p text:style-name="P817"/>
      <text:soft-page-break/>
      <text:p text:style-name="P818">PATVIRTINTA</text:p>
      <text:p text:style-name="P820">Radviliškio rajono savivaldybės tarybos</text:p>
      <text:p text:style-name="P821">2020 m. birželio 17 d. sprendimu Nr. T-299</text:p>
      <text:p text:style-name="P822"/>
      <text:p text:style-name="P823"><text:span text:style-name="T824">RADVILIŠKIO RAJONO SAVIVALDYBĖS</text:span></text:p>
      <text:p text:style-name="P825"><text:span text:style-name="T826">KOVOS SU KORUPCIJA 2020–2021 METŲ PROGRAMOS PRIEMONIŲ PLAN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9">
            <text:p text:style-name="P840">Pirmasis tikslas – atpažinti ir tinkamai valdyti korupcijos riziką Radviliškio rajono savivaldybės įstaigose, įmonėse.<text:s/></text:p>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9">
            <text:p text:style-name="P843">Tikslo rezultato kriterijus – visose Radviliškio rajono savivaldybės įstaigose, įmonėse užtikrintas nuoseklus, sklandus ir veiksmingas korupcijos rizikos valdymas, korupcijos prevencijos priemonių įgyvendinimas.</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Eil. Nr.</text:p>
          </table:table-cell>
          <table:table-cell table:style-name="TableCell847">
            <text:p text:style-name="P848">Problema</text:p>
          </table:table-cell>
          <table:table-cell table:style-name="TableCell849" table:number-columns-spanned="2">
            <text:p text:style-name="P850">Priemonė</text:p>
          </table:table-cell>
          <table:covered-table-cell/>
          <table:table-cell table:style-name="TableCell851">
            <text:p text:style-name="P852">Vykdytojas (-ai)</text:p>
          </table:table-cell>
          <table:table-cell table:style-name="TableCell853" table:number-columns-spanned="2">
            <text:p text:style-name="P854">Įvykdymo terminas</text:p>
          </table:table-cell>
          <table:covered-table-cell/>
          <table:table-cell table:style-name="TableCell855" table:number-columns-spanned="2">
            <text:p text:style-name="P856">Laukiamo rezultato vertinimo kriterijai</text:p>
          </table:table-cell>
          <table:covered-table-cell/>
        </table:table-row>
        <table:table-row table:style-name="TableRow857">
          <table:table-cell table:style-name="TableCell858">
            <text:p text:style-name="P859"/>
          </table:table-cell>
          <table:table-cell table:style-name="TableCell860" table:number-columns-spanned="8">
            <text:p text:style-name="P861">1 uždavinys. Efektyviai organizuoti asmenų, atsakingų už korupcijos prevenciją, veiklą.</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1.</text:p>
          </table:table-cell>
          <table:table-cell table:style-name="TableCell865">
            <text:p text:style-name="P866">Neužtikrinama Lietuvos Respublikos korupcijos prevencijos įstatymo 6 straipsnyje nustatyta pareiga atlikti veiklos sričių, kuriose egzistuoja didelė korupcijos pasireiškimo tikimybė, nustatymą ir korupcijos pasireiškimo tikimybės jose įvertinimą.</text:p>
          </table:table-cell>
          <table:table-cell table:style-name="TableCell867" table:number-columns-spanned="2">
            <text:p text:style-name="P868"><text:span text:style-name="T869">Atlikti savivaldybės įstaigų ir įmonių veiklos sričių, kuriose egzistuoja didelė korupcijos pasireiškimo tikimybė, nustatymą ir korupcijos pasireiškimo tikimybės jose įvertinimą.</text:span></text:p>
          </table:table-cell>
          <table:covered-table-cell/>
          <table:table-cell table:style-name="TableCell870">
            <text:p text:style-name="P871"><text:span text:style-name="T872">Savivaldybės administracijos direktorius, savivaldybės įstaigų ir įmonių vadovai</text:span></text:p>
          </table:table-cell>
          <table:table-cell table:style-name="TableCell873" table:number-columns-spanned="2">
            <text:p text:style-name="P874"><text:span text:style-name="T875">Kasmet iki IV ketv.</text:span></text:p>
          </table:table-cell>
          <table:covered-table-cell/>
          <table:table-cell table:style-name="TableCell876" table:number-columns-spanned="2">
            <text:p text:style-name="P877"><text:span text:style-name="T878">Nustatytos veiklos sritys, kuriose yra didelė korupcijos pasireiškimo tikimybė, atliktas korupcijos pasireiškimo tikimybės įvertinimas, parengta išvada.</text:span></text:p>
          </table:table-cell>
          <table:covered-table-cell/>
        </table:table-row>
        <table:table-row table:style-name="TableRow879">
          <table:table-cell table:style-name="TableCell880">
            <text:p text:style-name="P881">1.2.</text:p>
          </table:table-cell>
          <table:table-cell table:style-name="TableCell882">
            <text:p text:style-name="P883">Nėra skelbiamas visas savivaldybei priklausantis nekilnojamas turtas bei jo naudojimo būdas. Nėra skelbiama savivaldybės išnuomotas ir nuomojamas nekilnojamas turtas,<text:s/><text:soft-page-break/>sutarčių sudarymo ir pabaigos datos.</text:p>
          </table:table-cell>
          <table:table-cell table:style-name="TableCell884" table:number-columns-spanned="2">
            <text:p text:style-name="P885"><text:span text:style-name="T886">Savivaldybės internetiniame tinklalapyje </text:span><text:span text:style-name="T887">www.radviliskis.lt </text:span><text:span text:style-name="T888">skelbti informaciją apie visą savivaldybei priklausantį nekilnojamąjį turtą, jo naudojimo būdus bei nuomojamo ir išnuomoto turto sutarčių sudarymo ir pabaigos datas.</text:span></text:p>
          </table:table-cell>
          <table:covered-table-cell/>
          <table:table-cell table:style-name="TableCell889">
            <text:p text:style-name="P890">Investicijų ir turto valdymo skyrius</text:p>
          </table:table-cell>
          <table:table-cell table:style-name="TableCell891" table:number-columns-spanned="2">
            <text:p text:style-name="P892">2020 m. IV ketvirtis.</text:p>
            <text:p text:style-name="P893">Pasikeitus informacijai per 20 darbo dienų.</text:p>
          </table:table-cell>
          <table:covered-table-cell/>
          <table:table-cell table:style-name="TableCell894" table:number-columns-spanned="2">
            <text:p text:style-name="P895"><text:span text:style-name="T896">Nuolat atnaujinama ir skelbiama aktuali informacija. Didesnis informacijos prieinamumas gyventojams, viešumas ir priimamų sprendimų skaidrumas. Sumažės interesų konfliktų ir jų regimybė.<text:s/></text:span><text:span text:style-name="T897">Mokymų tema, trukmė ir dalyvių skaičius.</text:span></text:p>
          </table:table-cell>
          <table:covered-table-cell/>
        </table:table-row>
        <table:table-row table:style-name="TableRow898">
          <table:table-cell table:style-name="TableCell899">
            <text:p text:style-name="P900"/>
          </table:table-cell>
          <table:table-cell table:style-name="TableCell901" table:number-columns-spanned="8">
            <text:p text:style-name="P902"><text:span text:style-name="T903">2 uždavinys.<text:s/></text:span><text:span text:style-name="T904">Organizuoti viešųjų ir privačių interesų konfliktų valdymą.</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2.</text:p>
          </table:table-cell>
          <table:table-cell table:style-name="TableCell908" table:number-rows-spanned="2">
            <text:p text:style-name="P909"><text:span text:style-name="T910">Viešųjų ir privačių interesų deklaracijų pateikimas Savivaldybės ir Savivaldybės įstaigų ir įmonių interneto svetainėse galimai padidintų Savivaldybės gyventojų pasitikėjimą Savivaldybės valdžios institucijomis ir jose einančiais pareigas asmenimis.</text:span></text:p>
          </table:table-cell>
          <table:table-cell table:style-name="TableCell911" table:number-columns-spanned="2">
            <text:p text:style-name="P912"><text:span text:style-name="T913">Savivaldybės ir Savivaldybės įstaigų ir įmonių interneto svetainėse viešai skelbti Savivaldybės tarybos narių, Savivaldybės institucijų vadovų ir jų pavaduotojų, politinio (asmeninio) pasitikėjimo valstybės tarnautojų, valstybės tarnautojų, einančių institucijų ar įstaigų struktūrinių padalinių vadovų ir jų pavaduotojų pareigas, viešųjų ir privačių interesų deklaracijas (Lietuvos Respublikos viešųjų ir privačių interesų derinimo valstybinėje tarnyboje įstatymo 10 straipsnio 1 dalis).</text:span></text:p>
          </table:table-cell>
          <table:covered-table-cell/>
          <table:table-cell table:style-name="TableCell914" table:number-rows-spanned="2">
            <text:p text:style-name="P915"><text:span text:style-name="T916">Savivaldybės administracijos Juridinis ir viešųjų pirkimų skyrius, Savivaldybės įstaigų ir įmonių vadovai.</text:span></text:p>
          </table:table-cell>
          <table:table-cell table:style-name="TableCell917" table:number-columns-spanned="2" table:number-rows-spanned="2">
            <text:p text:style-name="P918"><text:span text:style-name="T919">2020‒2021 metai. Pasikeitus duomenims, informaciją atnaujinti per 30 kalendorinių dienų.</text:span></text:p>
          </table:table-cell>
          <table:covered-table-cell/>
          <table:table-cell table:style-name="TableCell920" table:number-columns-spanned="2">
            <text:p text:style-name="P921"><text:span text:style-name="T922">Paskelbtų viešųjų ir privačių interesų deklaracijų skaičius.</text:span></text:p>
          </table:table-cell>
          <table:covered-table-cell/>
        </table:table-row>
        <table:table-row table:style-name="TableRow923">
          <table:table-cell table:style-name="TableCell924">
            <text:p text:style-name="P925"/>
          </table:table-cell>
          <table:covered-table-cell>
            <text:p text:style-name="P926"/>
          </table:covered-table-cell>
          <table:table-cell table:style-name="TableCell927" table:number-columns-spanned="2">
            <text:p text:style-name="P928"><text:span text:style-name="T929">Savivaldybės ir Savivaldybės įstaigų ir įmonių interneto svetainėse viešai skelbti Savivaldybės tarybos narių, Savivaldybės institucijų vadovų ir jų pavaduotojų, politinio (asmeninio) pasitikėjimo valstybės tarnautojų, valstybės tarnautojų, einančių institucijų ar įstaigų struktūrinių padalinių vadovų ir jų pavaduotojų pareigas,</text:span><text:span text:style-name="T930"><text:s/></text:span><text:span text:style-name="T931">turto deklaracijas.</text:span></text:p>
          </table:table-cell>
          <table:covered-table-cell/>
          <table:covered-table-cell>
            <text:p text:style-name="P932"/>
          </table:covered-table-cell>
          <table:covered-table-cell>
            <text:p text:style-name="P933"/>
          </table:covered-table-cell>
          <table:covered-table-cell/>
          <table:table-cell table:style-name="TableCell934" table:number-columns-spanned="2">
            <text:p text:style-name="P935"><text:span text:style-name="T936">Paskelbtų turto deklaracijų skaičius.</text:span></text:p>
          </table:table-cell>
          <table:covered-table-cell/>
        </table:table-row>
        <table:table-row table:style-name="TableRow937">
          <table:table-cell table:style-name="TableCell938">
            <text:p text:style-name="P939"/>
          </table:table-cell>
          <table:table-cell table:style-name="TableCell940" table:number-columns-spanned="8">
            <text:p text:style-name="P941">3 uždavinys. Vykdyti visuomenės ir savivaldybės administracijos valstybės tarnautojų ir darbuotojų, dirbančių pagal darbo sutartis, biudžetinių ir viešųjų įstaigų bei valdomų įmonių vadovų ir/ar asmenų atsakingų už korupcijos prevencijos kontrolę, antikorupcinį švietimą.</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2">
            <text:p text:style-name="P944">3.1.</text:p>
          </table:table-cell>
          <table:table-cell table:style-name="TableCell945" table:number-rows-spanned="2">
            <text:p text:style-name="P946"><text:span text:style-name="T947">Visuomenės pasyvumas antikorupcinėje veikloje, korupcijos apraiškų toleravimas.<text:s/></text:span><text:soft-page-break/><text:span text:style-name="T948">Nepakankamos bendrojo lavinimo mokyklų moksleivių žinios apie korupciją bei jos daromą žalą teisinei valstybei.</text:span></text:p>
          </table:table-cell>
          <table:table-cell table:style-name="TableCell949" table:number-columns-spanned="2">
            <text:p text:style-name="P950">Organizuoti bent po 1 (vieną) renginį (mokymus, seminarą, Tarptautinės antikorupcijos dienos paminėjimą ir pan.) per metus, skirtą Savivaldybės<text:s/><text:soft-page-break/>gyventojų antikorupciniam švietimui.</text:p>
            <text:p text:style-name="P951"/>
          </table:table-cell>
          <table:covered-table-cell/>
          <table:table-cell table:style-name="TableCell952">
            <text:p text:style-name="P953">Savivaldybės Antikorupcijos komisija</text:p>
          </table:table-cell>
          <table:table-cell table:style-name="TableCell954" table:number-columns-spanned="2" table:number-rows-spanned="2">
            <text:p text:style-name="P955">Kasmet iki gruodžio 31 d.</text:p>
          </table:table-cell>
          <table:covered-table-cell/>
          <table:table-cell table:style-name="TableCell956" table:number-columns-spanned="2">
            <text:p text:style-name="P957"><text:span text:style-name="T958">Organizuotų renginių (mokymų, seminarų ir kt.) bei jų dalyvių skaičius.</text:span></text:p>
          </table: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Antikorupcinį švietimą įtraukti į bendrojo lavinimo mokyklų programas.</text:p>
          </table:table-cell>
          <table:covered-table-cell/>
          <table:table-cell table:style-name="TableCell964">
            <text:p text:style-name="P965">Savivaldybės administracijos Švietimo, kultūros ir sporto skyrius, Švietimo įstaigų vadovai ir/ar asmenys, atsakingi už korupcijos prevenciją</text:p>
          </table:table-cell>
          <table:covered-table-cell>
            <text:p text:style-name="P966"/>
          </table:covered-table-cell>
          <table:covered-table-cell/>
          <table:table-cell table:style-name="TableCell967" table:number-columns-spanned="2">
            <text:p text:style-name="P968"><text:span text:style-name="T969">Bendrojo lavinimo mokyklų ir atnaujintų programų, į kurias įtrauktas antikorupcinis švietimas, skaičius.</text:span></text:p>
          </table:table-cell>
          <table:covered-table-cell/>
        </table:table-row>
        <table:table-row table:style-name="TableRow970">
          <table:table-cell table:style-name="TableCell971">
            <text:p text:style-name="P972">3.2.</text:p>
          </table:table-cell>
          <table:table-cell table:style-name="TableCell973">
            <text:p text:style-name="P974">Antikorupcinių iniciatyvų trūkumas, bendradarbiavimo tarp institucijų stoka.</text:p>
          </table:table-cell>
          <table:table-cell table:style-name="TableCell975" table:number-columns-spanned="2">
            <text:p text:style-name="P976">Bendradarbiauti su kompetentingomis institucijomis korupcijos prevencijos srityje, dalintis gerąja patirtimi.</text:p>
          </table:table-cell>
          <table:covered-table-cell/>
          <table:table-cell table:style-name="TableCell977">
            <text:p text:style-name="P978">Savivaldybės Antikorupcijos komisija</text:p>
          </table:table-cell>
          <table:table-cell table:style-name="TableCell979" table:number-columns-spanned="2">
            <text:p text:style-name="P980">Kasmet iki gruodžio 31 d.</text:p>
          </table:table-cell>
          <table:covered-table-cell/>
          <table:table-cell table:style-name="TableCell981" table:number-columns-spanned="2">
            <text:p text:style-name="P982">Bendradarbiavimo su kompetentingomis institucijomis korupcijos prevencijos srityje iniciatyvų skaičius.</text:p>
          </table:table-cell>
          <table:covered-table-cell/>
        </table:table-row>
        <table:table-row table:style-name="TableRow983">
          <table:table-cell table:style-name="TableCell984">
            <text:p text:style-name="P985"/>
          </table:table-cell>
          <table:table-cell table:style-name="TableCell986" table:number-columns-spanned="8">
            <text:p text:style-name="P987">4 uždavinys. Nustatyti įstaigose, įmonėse dirbančių asmenų atsparumą (toleranciją) korupcijai.</text:p>
          </table: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4.</text:p>
          </table:table-cell>
          <table:table-cell table:style-name="TableCell991">
            <text:p text:style-name="P992"><text:span text:style-name="T993">Nenustatytas darbuotojų atsparumo korupcijai lygis.</text:span></text:p>
          </table:table-cell>
          <table:table-cell table:style-name="TableCell994" table:number-columns-spanned="2">
            <text:p text:style-name="P995"><text:span text:style-name="T996">Nustatyti darbuotojų atsparumą korupcijai.</text:span></text:p>
          </table:table-cell>
          <table:covered-table-cell/>
          <table:table-cell table:style-name="TableCell997">
            <text:p text:style-name="P998">Savivaldybės administracijos Bendrųjų reikalų skyrius, Švietimo, Kultūros ir sporto skyrius,</text:p>
            <text:p text:style-name="P999">Savivaldybės įstaigų, įmonių vadovai</text:p>
          </table:table-cell>
          <table:table-cell table:style-name="TableCell1000" table:number-columns-spanned="2">
            <text:p text:style-name="P1001"><text:span text:style-name="T1002">Kiekvienų metų IV ketv.</text:span></text:p>
          </table:table-cell>
          <table:covered-table-cell/>
          <table:table-cell table:style-name="TableCell1003" table:number-columns-spanned="2">
            <text:p text:style-name="P1004"><text:span text:style-name="T1005">Savivaldybės įstaigose, įmonėse nustatytas atsparumo korupcijai lygis.</text:span></text:p>
          </table:table-cell>
          <table:covered-table-cell/>
        </table:table-row>
        <table:table-row table:style-name="TableRow1006">
          <table:table-cell table:style-name="TableCell1007" table:number-columns-spanned="9">
            <text:p text:style-name="P1008"><text:span text:style-name="T1009">Antrasis tikslas –</text:span><text:span text:style-name="T1010"><text:s/></text:span><text:span text:style-name="T1011">stiprinti pilietiškumą ir netoleranciją korupcijai.</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9">
            <text:p text:style-name="P1014">Tikslo rezultato kriterijai:</text:p>
            <text:list text:style-name="LFO1" text:continue-numbering="true">
              <text:list-item>
                <text:p text:style-name="P1015">Asmenų, teigiančių, kad korupcijos lygis Radviliškio rajono savivaldybėje sumažėjo, padidėjimas.</text:p>
              </text:list-item>
            </text:list>
            <text:list text:style-name="LFO1" text:continue-numbering="true">
              <text:list-item>
                <text:p text:style-name="P1016">Asmenų, teigiančių, kad praneštų apie korupcijos atvejį, padidėjimas.</text:p>
              </text:list-item>
            </text:list>
            <text:list text:style-name="LFO1" text:continue-numbering="true">
              <text:list-item>
                <text:p text:style-name="P1017">Pranešimų, susijusių su korupcija, etikos, darbo drausmės ir pan. pažeidimų užfiksavimas.</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1018">
          <table:table-cell table:style-name="TableCell1019">
            <text:p text:style-name="P1020"><text:span text:style-name="T1021">Eil. Nr.</text:span></text:p>
          </table:table-cell>
          <table:table-cell table:style-name="TableCell1022" table:number-columns-spanned="2">
            <text:p text:style-name="P1023"><text:span text:style-name="T1024">Problema</text:span></text:p>
          </table:table-cell>
          <table:covered-table-cell/>
          <table:table-cell table:style-name="TableCell1025">
            <text:p text:style-name="P1026"><text:span text:style-name="T1027">Priemonė</text:span></text:p>
          </table:table-cell>
          <table:table-cell table:style-name="TableCell1028" table:number-columns-spanned="2">
            <text:p text:style-name="P1029"><text:span text:style-name="T1030">Vykdytojas (-ai)</text:span></text:p>
          </table:table-cell>
          <table:covered-table-cell/>
          <table:table-cell table:style-name="TableCell1031" table:number-columns-spanned="2">
            <text:p text:style-name="P1032"><text:span text:style-name="T1033">Įvykdymo terminas</text:span></text:p>
          </table:table-cell>
          <table:covered-table-cell/>
          <table:table-cell table:style-name="TableCell1034">
            <text:p text:style-name="P1035"><text:span text:style-name="T1036">Laukiamo rezultato vertinimo kriterijai</text:span></text:p>
          </table:table-cell>
        </table:table-row>
        <table:table-row table:style-name="TableRow1037">
          <table:table-cell table:style-name="TableCell1038">
            <text:p text:style-name="P1039"/>
          </table:table-cell>
          <table:table-cell table:style-name="TableCell1040" table:number-columns-spanned="8">
            <text:p text:style-name="P1041">1 uždavinys. Didinti sprendimų ir procedūrų skaidrumą, viešumą ir atskaitingumą visuomenei.</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6.1.</text:p>
          </table:table-cell>
          <table:table-cell table:style-name="TableCell1045" table:number-columns-spanned="2" table:number-rows-spanned="2">
            <text:p text:style-name="P1046">Gyventojų aplinkoje vyrauja nepasitikėjimo ir beprasmiškumo įsitikinimai, negatyvus pilietiškumas, susidariusi nuomonė apie neskaidrų surenkamų pinigų panaudojimą.</text:p>
          </table:table-cell>
          <table:covered-table-cell/>
          <table:table-cell table:style-name="TableCell1047">
            <text:p text:style-name="P1048">Savivaldybės bendrojo ugdymo ir ikimokyklinio ugdymo įstaigų internetinėje svetainėje viešai skelbti informaciją apie surinktą ir panaudotą 2 proc. gyventojų pajamų mokestį.</text:p>
          </table:table-cell>
          <table:table-cell table:style-name="TableCell1049" table:number-columns-spanned="2">
            <text:p text:style-name="P1050"><text:span text:style-name="T1051">Savivaldybės<text:s/></text:span><text:span text:style-name="T1052">bendrojo ugdymo ir ikimokyklinio ugdymo įstaigų vadovai.</text:span></text:p>
          </table:table-cell>
          <table:covered-table-cell/>
          <table:table-cell table:style-name="TableCell1053" table:number-columns-spanned="2">
            <text:p text:style-name="P1054">Kiekvienų metų I ketvirtis.</text:p>
          </table:table-cell>
          <table:covered-table-cell/>
          <table:table-cell table:style-name="TableCell1055">
            <text:p text:style-name="P1056">Savivaldybės bendrojo ugdymo ir ikimokyklinio ugdymo įstaigų internetinėse svetainėse paskelbta informacija apie 2 proc. gyventojų pajamų mokesčio surinkimą ir panaudojimą.</text:p>
          </table:table-cell>
        </table:table-row>
        <table:table-row table:style-name="TableRow1057">
          <table:table-cell table:style-name="TableCell1058">
            <text:p text:style-name="P1059">6.2.</text:p>
          </table:table-cell>
          <table:covered-table-cell>
            <text:p text:style-name="P1060"/>
          </table:covered-table-cell>
          <table:covered-table-cell/>
          <table:table-cell table:style-name="TableCell1061">
            <text:p text:style-name="P1062"><text:span text:style-name="T1063">Radviliškio rajono savivaldybės ikimokyklinio ir priešmokyklinio ugdymo įstaigų internetinėje svetainėje viešai skelbti apie tėvų mokamo mokesčio įstaigos reikmėms panaudojimą.</text:span></text:p>
          </table:table-cell>
          <table:table-cell table:style-name="TableCell1064" table:number-columns-spanned="2">
            <text:p text:style-name="P1065"><text:span text:style-name="T1066">Savivaldybės<text:s/></text:span><text:span text:style-name="T1067">ikimokyklinio ir priešmokyklinio ugdymo įstaigų vadovai.</text:span></text:p>
          </table:table-cell>
          <table:covered-table-cell/>
          <table:table-cell table:style-name="TableCell1068" table:number-columns-spanned="2">
            <text:p text:style-name="P1069">Kiekvienų metų I ketvirtis.</text:p>
          </table:table-cell>
          <table:covered-table-cell/>
          <table:table-cell table:style-name="TableCell1070">
            <text:p text:style-name="P1071">Savivaldybės ikimokyklinio ir priešmokyklinio ugdymo įstaigų internetinėse svetainėse paskelbta informacija apie surenkamo mokesčio įstaigos reikmėms panaudojimą.</text:p>
          </table:table-cell>
        </table:table-row>
        <table:table-row table:style-name="TableRow1072">
          <table:table-cell table:style-name="TableCell1073">
            <text:p text:style-name="P1074"/>
          </table:table-cell>
          <table:table-cell table:style-name="TableCell1075" table:number-columns-spanned="8">
            <text:p text:style-name="P1076">2 uždavinys. Skatinti antikorupcines iniciatyvas.</text:p>
          </table: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7.</text:p>
          </table:table-cell>
          <table:table-cell table:style-name="TableCell1080" table:number-columns-spanned="2">
            <text:p text:style-name="P1081">Gyventojų antikorupcinis potencialas yra nepakankamas.</text:p>
          </table:table-cell>
          <table:covered-table-cell/>
          <table:table-cell table:style-name="TableCell1082">
            <text:p text:style-name="P1083"><text:span text:style-name="T1084">Organizuoti viešas prevencines, švietimo veiklas korupcijos tema</text:span><text:span text:style-name="T1085"><text:note text:note-class="footnote" text:id="_ftn1"><text:note-citation>2</text:note-citation><text:note-body/></text:note></text:span><text:span text:style-name="T1086">.</text:span></text:p>
          </table:table-cell>
          <table:table-cell table:style-name="TableCell1087" table:number-columns-spanned="2">
            <text:p text:style-name="P1088">Savivaldybės įstaigos, įmonės vadovas</text:p>
          </table:table-cell>
          <table:covered-table-cell/>
          <table:table-cell table:style-name="TableCell1089" table:number-columns-spanned="2">
            <text:p text:style-name="P1090">Kasmet</text:p>
          </table:table-cell>
          <table:covered-table-cell/>
          <table:table-cell table:style-name="TableCell1091">
            <text:p text:style-name="P1092">Įgyvendinta vieša antikorupcinė veikla.</text:p>
            <text:p text:style-name="P1093">Veiklos tema, trukmė, dalyvių skaičius.</text:p>
          </table:table-cell>
        </table:table-row>
        <table:table-row table:style-name="TableRow1094">
          <table:table-cell table:style-name="TableCell1095">
            <text:p text:style-name="P1096"/>
          </table:table-cell>
          <table:table-cell table:style-name="TableCell1097" table:number-columns-spanned="8">
            <text:p text:style-name="P1098">3 uždavinys. Skelbti viešai informaciją apie programą ir jos priemonių planą bei kitą su korupcijos prevencija susijusią informaciją.</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8.</text:p>
          </table:table-cell>
          <table:table-cell table:style-name="TableCell1102" table:number-columns-spanned="2">
            <text:p text:style-name="P1103"><text:span text:style-name="T1104">Savivaldybės gyventojai nepakankamai informuojami apie galimus būdus pranešti apie jiems žinomą korupcijos atvejį.</text:span></text:p>
          </table:table-cell>
          <table:covered-table-cell/>
          <table:table-cell table:style-name="TableCell1105">
            <text:p text:style-name="P1106">Skatinti gyventojus pranešti apie jiems žinomus korupcinio pobūdžio pažeidimus, apie galimus pranešimo būdus informuoti Savivaldybės interneto svetainėje www.radviliskis.lt, skyriuje „Korupcijos prevencija“. Nuolat atnaujinti šią informaciją.</text:p>
            <text:p text:style-name="P1107">Užtikrinti, kad Savivaldybės biudžetinių ir viešųjų įstaigų bei<text:s/><text:soft-page-break/>valdomų įmonių interneto svetainėse būtų skelbiama informacija apie galimybes ir būdus pranešti dėl asmenims žinomų galimų korupcijos atvejų (Savivaldybės telefono numeris ir el. pašto adresas)</text:p>
          </table:table-cell>
          <table:table-cell table:style-name="TableCell1108" table:number-columns-spanned="2">
            <text:p text:style-name="P1109">Asmuo, atsakingas už korupcijos prevenciją ir kontrolę Savivaldybėje,</text:p>
            <text:p text:style-name="P1110">Savivaldybės įstaigų ir valdomų įmonių vadovai</text:p>
            <text:soft-page-break/>
            <text:p text:style-name="P1111">ir/ar asmenys, atsakingi už korupcijos prevenciją.</text:p>
          </table:table-cell>
          <table:covered-table-cell/>
          <table:table-cell table:style-name="TableCell1112" table:number-columns-spanned="2">
            <text:p text:style-name="P1113">Nuolat</text:p>
          </table:table-cell>
          <table:covered-table-cell/>
          <table:table-cell table:style-name="TableCell1114">
            <text:p text:style-name="P1115"><text:span text:style-name="T1116">Sudarytos galimybės ir skelbiama informacija apie galimybę pranešti dėl žinomo korupcinio pobūdžio pažeidimo.</text:span></text:p>
          </table:table-cell>
        </table:table-row>
        <table:table-row table:style-name="TableRow1117">
          <table:table-cell table:style-name="TableCell1118" table:number-columns-spanned="9">
            <text:p text:style-name="P1119"><text:span text:style-name="T1120">Trečiasis tikslas –</text:span><text:span text:style-name="T1121"><text:s/></text:span><text:span text:style-name="T1122">diegti skaidraus ir sąžiningo elgesio standartus, siekti didesnio Radviliškio rajono savivaldybės įstaigų, įmonių veiklos skaidrumo ir viešumo.</text:span></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9">
            <text:p text:style-name="P1125">Tikslo rezultato kriterijus – sukurta vietos savivaldos skaidraus ir sąžiningo elgesio sistema.</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text:span text:style-name="T1129">Eil. Nr.</text:span></text:p>
          </table:table-cell>
          <table:table-cell table:style-name="TableCell1130" table:number-columns-spanned="2">
            <text:p text:style-name="P1131"><text:span text:style-name="T1132">Problema</text:span></text:p>
          </table:table-cell>
          <table:covered-table-cell/>
          <table:table-cell table:style-name="TableCell1133">
            <text:p text:style-name="P1134"><text:span text:style-name="T1135">Priemonė</text:span></text:p>
          </table:table-cell>
          <table:table-cell table:style-name="TableCell1136" table:number-columns-spanned="2">
            <text:p text:style-name="P1137"><text:span text:style-name="T1138">Vykdytojas (-ai)</text:span></text:p>
          </table:table-cell>
          <table:covered-table-cell/>
          <table:table-cell table:style-name="TableCell1139" table:number-columns-spanned="2">
            <text:p text:style-name="P1140"><text:span text:style-name="T1141">Įvykdymo terminas</text:span></text:p>
          </table:table-cell>
          <table:covered-table-cell/>
          <table:table-cell table:style-name="TableCell1142">
            <text:p text:style-name="P1143"><text:span text:style-name="T1144">Laukiamo rezultato vertinimo kriterijai</text:span></text:p>
          </table:table-cell>
        </table:table-row>
        <table:table-row table:style-name="TableRow1145">
          <table:table-cell table:style-name="TableCell1146">
            <text:p text:style-name="P1147"/>
          </table:table-cell>
          <table:table-cell table:style-name="TableCell1148" table:number-columns-spanned="8">
            <text:p text:style-name="P1149"><text:span text:style-name="T1150">1 uždavinys.</text:span><text:span text:style-name="T1151"><text:s/></text:span><text:span text:style-name="T1152">Nustatyti etikos principus, elgesio taisykles, kaip savivaldybės įstaigos, įmonės darbuotojas turėtų pasielgti abejotinoje situacijoje</text:span><text:span text:style-name="T1153">.</text:span></text:p>
          </table: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9.</text:p>
          </table:table-cell>
          <table:table-cell table:style-name="TableCell1157" table:number-columns-spanned="2">
            <text:p text:style-name="P1158">Neapibrėžti įstaigos, įmonės personalo elgesio, darbo aplinkos standartai, normos.</text:p>
          </table:table-cell>
          <table:covered-table-cell/>
          <table:table-cell table:style-name="TableCell1159">
            <text:p text:style-name="P1160">Parengti Elgesio kodeksą ar kitą panašaus pobūdžio teisės aktą.</text:p>
          </table:table-cell>
          <table:table-cell table:style-name="TableCell1161" table:number-columns-spanned="2">
            <text:p text:style-name="P1162">Radviliškio rajono savivaldybės administracija</text:p>
          </table:table-cell>
          <table:covered-table-cell/>
          <table:table-cell table:style-name="TableCell1163" table:number-columns-spanned="2">
            <text:p text:style-name="P1164">2019 m. III ketvirtis.</text:p>
          </table:table-cell>
          <table:covered-table-cell/>
          <table:table-cell table:style-name="TableCell1165">
            <text:p text:style-name="P1166">Parengtas teisės aktas, reglamentuojantis Radviliškio rajono savivaldybės administracijos tarnautojų (darbuotojų) elgesio principus, kurių privaloma laikytis vykdant teisės aktų nustatytas pareigas ir funkcijas bei teikiant viešąsias paslaugas, kurti kūrybingą ir geranorišką tarnybinę aplinką, ugdyti bendradarbiavimu ir tarpusavio supratimu paremtus santykius, didinti visuomenės pasitikėjimą viešojo sektoriaus atstovais, gerinti viešojo administravimo kokybę.</text:p>
          </table:table-cell>
        </table:table-row>
        <table:table-row table:style-name="TableRow1167">
          <table:table-cell table:style-name="TableCell1168">
            <text:p text:style-name="P1169"/>
          </table:table-cell>
          <table:table-cell table:style-name="TableCell1170" table:number-columns-spanned="8">
            <text:p text:style-name="P1171">2 uždavinys. Gerinti informacijos sklaidą administracinių paslaugų teikimo ir viešųjų paslaugų administravimo teikimo srityje.</text:p>
          </table: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10.</text:p>
          </table:table-cell>
          <table:table-cell table:style-name="TableCell1175" table:number-columns-spanned="2">
            <text:p text:style-name="P1176">Asmenims, siekiantiems gauti kokybiškas administracines paslaugas, atsiranda korupcijos pasireiškimo rizika dėl<text:s/><text:soft-page-break/>painių ir ilgai trunkančių administracinių procedūrų.</text:p>
          </table:table-cell>
          <table:covered-table-cell/>
          <table:table-cell table:style-name="TableCell1177">
            <text:p text:style-name="P1178"><text:span text:style-name="T1179">Didinti administracinių ir viešųjų paslaugų, teikiamų internete, skaičių, ir apie jas viešinti informaciją miesto gyventojams.</text:span></text:p>
          </table:table-cell>
          <table:table-cell table:style-name="TableCell1180" table:number-columns-spanned="2">
            <text:p text:style-name="P1181">Savivaldybės įstaigos, įmonės vadovai, Civilinės metrikacijos,<text:s/><text:soft-page-break/>informacinių technologijų ir komunikacijos skyrius.</text:p>
          </table:table-cell>
          <table:covered-table-cell/>
          <table:table-cell table:style-name="TableCell1182" table:number-columns-spanned="2">
            <text:p text:style-name="P1183">2021 m. III ketvirtis.</text:p>
          </table:table-cell>
          <table:covered-table-cell/>
          <table:table-cell table:style-name="TableCell1184">
            <text:p text:style-name="P1185">Internetu teikiamų paslaugų didėjimas 10 proc.</text:p>
          </table:table-cell>
        </table:table-row>
        <table:table-row table:style-name="TableRow1186">
          <table:table-cell table:style-name="TableCell1187">
            <text:p text:style-name="P1188">11.</text:p>
          </table:table-cell>
          <table:table-cell table:style-name="TableCell1189" table:number-columns-spanned="2">
            <text:p text:style-name="P1190"><text:span text:style-name="T1191">Gyventojų nuomone Savivaldybės ir jos institucijų veikla vertinama nepakankamai skaidriai.</text:span></text:p>
          </table:table-cell>
          <table:covered-table-cell/>
          <table:table-cell table:style-name="TableCell1192">
            <text:p text:style-name="P1193">Savivaldybės duomenų bazių atskleidimas visuomenei, t. y. informacijos apie vykdomus ir planuojamus vykdyti projektus, viešųjų pirkimų informacijos, rengiamų ir išduotų statybos leidimų, įsiteisėjusių teismo sprendimų, kuriuose konstatuojami teisės aktų pažeidimai, ir pan. prieinamumas visuomenei.</text:p>
          </table:table-cell>
          <table:table-cell table:style-name="TableCell1194" table:number-columns-spanned="2">
            <text:p text:style-name="P1195">Savivaldybės įstaigos, įmonės vadovai, administracijos skyrių vedėjai ir padaliniai vadovai.</text:p>
          </table:table-cell>
          <table:covered-table-cell/>
          <table:table-cell table:style-name="TableCell1196" table:number-columns-spanned="2">
            <text:p text:style-name="P1197">2021 m.</text:p>
          </table:table-cell>
          <table:covered-table-cell/>
          <table:table-cell table:style-name="TableCell1198">
            <text:p text:style-name="P1199">Asmenų pasitikėjimo Savivaldybės institucijomis didėjimas, atsižvelgiant į gaunamus skundus ir jų skaičiaus kitimą.</text:p>
          </table:table-cell>
        </table:table-row>
        <table:table-row table:style-name="TableRow1200">
          <table:table-cell table:style-name="TableCell1201">
            <text:p text:style-name="P1202"/>
          </table:table-cell>
          <table:table-cell table:style-name="TableCell1203" table:number-columns-spanned="8">
            <text:p text:style-name="P1204">3 uždavinys. Gerinti administracinių ir viešųjų paslaugų teikimo, viešųjų paslaugų administravimo kokybę.</text:p>
          </table: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12.</text:p>
          </table:table-cell>
          <table:table-cell table:style-name="TableCell1208" table:number-columns-spanned="2">
            <text:p text:style-name="P1209">Gyventojų pasitikėjimas vietos savivalda yra nepakankamas.</text:p>
          </table:table-cell>
          <table:covered-table-cell/>
          <table:table-cell table:style-name="TableCell1210">
            <text:p text:style-name="P1211">Sisteminti asmenų prašymų nagrinėjimo ir jų aptarnavimo įstaigose, įmonėse kompetentingų subjektų nustatytų įstaigos, įmonės veiklos trūkumų, pažeidimų duomenis.</text:p>
          </table:table-cell>
          <table:table-cell table:style-name="TableCell1212" table:number-columns-spanned="2">
            <text:p text:style-name="P1213">Savivaldybės įstaigos, įmonės vadovas</text:p>
          </table:table-cell>
          <table:covered-table-cell/>
          <table:table-cell table:style-name="TableCell1214" table:number-columns-spanned="2">
            <text:p text:style-name="P1215">Kiekvieną ketvirtį</text:p>
          </table:table-cell>
          <table:covered-table-cell/>
          <table:table-cell table:style-name="TableCell1216">
            <text:p text:style-name="P1217">Susisteminti duomenys apie įstaigų, įmonių veiklos trūkumus, pažeidimus asmenų prašymų nagrinėjimo ir jų aptarnavimo srityje.</text:p>
          </table:table-cell>
        </table:table-row>
      </table:table>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text-align="justify" fo:text-indent="0.5909in"/>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fo:font-size="10pt" style:font-size-asian="10pt"/>
    </style:style>
    <style:style style:name="ListParagraph" style:display-name="List Paragraph" style:family="paragraph" style:parent-style-name="Normal">
      <style:paragraph-properties fo:text-align="justify" fo:margin-left="0.5in" fo:text-indent="0.5909in">
        <style:tab-stops/>
      </style:paragraph-properties>
      <style:text-properties style:font-name-asian="Calibri" style:font-name-complex="Times New Roman" style:font-size-complex="11p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9"><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tel</meta:initial-creator>
    <dc:creator>adlibuser</dc:creator>
    <meta:creation-date>2020-06-18T07:48:00Z</meta:creation-date>
    <dc:date>2020-06-18T07:48:00Z</dc:date>
    <meta:template xlink:href="Normal.dotm" xlink:type="simple"/>
    <meta:editing-cycles>2</meta:editing-cycles>
    <meta:editing-duration>PT0S</meta:editing-duration>
    <meta:document-statistic meta:page-count="15" meta:paragraph-count="609" meta:word-count="5380" meta:character-count="42648" meta:row-count="1893" meta:non-whitespace-character-count="37877"/>
  </office:meta>
</office:document-meta>
</file>