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margin-left="0.5in">
        <style:tab-stops>
          <style:tab-stop style:type="left" style:position="0.1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6.6%"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6736in" fo:text-indent="-1.173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6.6%"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background-color="#FFFFFF"/>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P2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language="en" fo:country="US"/>
    </style:style>
    <style:style style:name="T260" style:parent-style-name="DefaultParagraphFont" style:family="text">
      <style:text-properties fo:text-transform="uppercase"/>
    </style:style>
    <style:style style:name="T2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IR 59</text:span><text:span text:style-name="T15">2</text:span><text:span text:style-name="T16"><text:s/>STRAIPSNIŲ PAKEITIMO</text:span></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25</text:span><text:span text:style-name="T26"><text:s/>d. Nr.<text:s/></text:span><text:span text:style-name="T27">XIV-2583</text:span></text:p>
      <text:p text:style-name="P28">Vilnius</text:p>
      <text:p text:style-name="P29"/>
      <text:p text:style-name="P30"/>
      <text:p text:style-name="P31"><text:span text:style-name="T32">1</text:span><text:span text:style-name="T33"><text:s/>straipsnis.<text:s/></text:span><text:span text:style-name="T34">2 straipsnio pakeitimas<text:s/></text:span></text:p>
      <text:p text:style-name="P35"><text:span text:style-name="T36">1</text:span><text:span text:style-name="T37">. Papildyti 2 straipsnį nauja 24</text:span><text:span text:style-name="T38">1</text:span><text:span text:style-name="T39"><text:s/>dalimi:</text:span></text:p>
      <text:p text:style-name="P40"><text:span text:style-name="T41">„</text:span><text:span text:style-name="T42">24</text:span><text:span text:style-name="T43">1</text:span><text:span text:style-name="T44">.<text:s/></text:span><text:span text:style-name="T45">Labai reta sveikatos būklė</text:span><text:span text:style-name="T46"><text:s/>(toliau – labai reta būklė) – ne daugiau kaip vienam iš 200 000 Lietuvos gyventojų per metus naujai nustatoma sveikatos būklė, sukeliama sveikatos sutrikimo (-ų), kuris (-ie) kelia grėsmę gyvybei ir (ar) sukelia negalią ir</text:span><text:span text:style-name="T47"><text:s/></text:span><text:span text:style-name="T48">kuriam (-iems) gali būti taikomas efektyvus etiologinį ar patogenezinį veiksnį veikiantis gydymo būdas, siekiant pailginti paciento išgyvenamumą ir (ar) sumažinti negalią ar neleisti jai</text:span><text:span text:style-name="T49"><text:s/></text:span><text:span text:style-name="T50">didėti.“</text:span></text:p>
      <text:p text:style-name="P51"><text:span text:style-name="T52">2</text:span><text:span text:style-name="T53">. Buvusią 2 straipsnio 24</text:span><text:span text:style-name="T54">1</text:span><text:span text:style-name="T55"><text:s/>dalį laikyti 24</text:span><text:span text:style-name="T56">2</text:span><text:span text:style-name="T57"><text:s/>dalimi.</text:span></text:p>
      <text:p text:style-name="P58"><text:span text:style-name="T59">3</text:span><text:span text:style-name="T60">. Papildyti 2 straipsnį nauja 41</text:span><text:span text:style-name="T61">2</text:span><text:span text:style-name="T62"><text:s/>dalimi:<text:s/></text:span></text:p>
      <text:p text:style-name="P63"><text:span text:style-name="T64">„</text:span><text:span text:style-name="T65">41</text:span><text:span text:style-name="T66">2</text:span><text:span text:style-name="T67">.<text:s/></text:span><text:span text:style-name="T68">Skubus atvejis</text:span><text:span text:style-name="T69"><text:s/>– atvejis, kai paciento,</text:span><text:span text:style-name="T70"><text:s/></text:span><text:span text:style-name="T71">kurio labai retos sveikatos būklės gydymo išlaidas prašoma kompensuoti šio įstatymo nustatyta tvarka, organizmo gyvybinės funkcijos gali būti pažeidžiamos greičiau nei per 10 parų</text:span><text:span text:style-name="T72"><text:s/></text:span><text:span text:style-name="T73">nuo būklės nustatymo ir komplikacijų<text:s/></text:span><text:span text:style-name="T74">gali kilti staiga</text:span><text:span text:style-name="T75"><text:s/>ir dėl to pacientą būtina gydyti nedelsiant.“</text:span></text:p>
      <text:p text:style-name="P76"><text:span text:style-name="T77">4</text:span><text:span text:style-name="T78">. Buvusią 2 straipsnio 41</text:span><text:span text:style-name="T79">2</text:span><text:span text:style-name="T80"><text:s/>dalį laikyti 41</text:span><text:span text:style-name="T81">3</text:span><text:span text:style-name="T82"><text:s/>dalimi.</text:span></text:p>
      <text:p text:style-name="P83"><text:span text:style-name="T84">5</text:span><text:span text:style-name="T85">. Pakeisti 2 straipsnio 44 dalį ir ją išdėstyti taip:</text:span></text:p>
      <text:p text:style-name="P86"><text:span text:style-name="T87">„</text:span><text:span text:style-name="T88">44</text:span><text:span text:style-name="T89">.</text:span><text:span text:style-name="T90"><text:s/></text:span><text:span text:style-name="T91">Sunkius padarinius sukėlusi nepageidaujama reakcija</text:span><text:span text:style-name="T92"><text:s/>– nepageidaujama reakcija, dėl kurios asmenį ištiko mirtis, kilo pavojus jo gyvybei, teko jį hospitalizuoti ar pailginti jo stacionarinio gydymo trukmę, jam išsivystė ilgalaikė ar reikšminga negalia arba apsigimimas. Kitos reakcijos laikomos nesunkius padarinius sukėlusiomis nepageidaujamomis reakcijomis.“</text:span></text:p>
      <text:p text:style-name="P93"><text:span text:style-name="T94">6</text:span><text:span text:style-name="T95">. Pakeisti 2 straipsnio 45</text:span><text:span text:style-name="T96">1</text:span><text:span text:style-name="T97"><text:s/>dalį ir ją išdėstyti taip:</text:span></text:p>
      <text:p text:style-name="P98"><text:span text:style-name="T99">„</text:span><text:span text:style-name="T100">45</text:span><text:span text:style-name="T101">1</text:span><text:span text:style-name="T102">.<text:s/></text:span><text:span text:style-name="T103">Šiurkšti farmacijos praktikos klaida</text:span><text:span text:style-name="T104"><text:s/></text:span><text:span text:style-name="T105">– vaistininko arba vaistininko padėjėjo (farmakotechniko) neteisėta veika, kai dėl jo kaltės pacientą ištinka mirtis ar nustatomas neįgalumo lygis ar daugiau kaip 30 procentų sumažėjęs dalyvumo lygis.“</text:span></text:p>
      <text:p text:style-name="P106"/>
      <text:p text:style-name="P107"><text:span text:style-name="T108">2</text:span><text:span text:style-name="T109"><text:s/>straipsnis.<text:s/></text:span><text:span text:style-name="T110">8 straipsnio pakeitimas</text:span></text:p>
      <text:p text:style-name="P111"><text:span text:style-name="T112">Pakeisti 8 straipsnio 3</text:span><text:span text:style-name="T113">1</text:span><text:span text:style-name="T114"><text:s/>dalies 1 punktą ir jį išdėstyti taip:</text:span></text:p>
      <text:p text:style-name="P115"><text:span text:style-name="T116">„</text:span><text:span text:style-name="T117">1</text:span><text:span text:style-name="T118">) šis vaistinis preparatas gali būti skiriamas tik sunkia sekinančia arba gresiančia gyvybei liga arba liga, dėl kurios gali išsivystyti ilgalaikė ar reikšminga negalia, sergantiems pacientams, kurie negali būti efektyviai gydomi registruotais vaistiniais preparatais arba vardiniais vaistiniais preparatais, kurie nėra EEE valstybėje ir trečiojoje šalyje neregistruoti vardiniai vaistiniai preparatai. EEE valstybėje ir trečiojoje šalyje neregistruoti vardiniai vaistiniai preparatai gali būti skiriami tik pacientams, kurie nedalyvauja klinikiniame šio vaistinio preparato tyrime ir negali būti į jį įtraukti;“.</text:span></text:p>
      <text:p text:style-name="P119"/>
      <text:p text:style-name="P120"><text:span text:style-name="T121">3</text:span><text:span text:style-name="T122"><text:s/>straipsnis.<text:s/></text:span><text:span text:style-name="T123">59</text:span><text:span text:style-name="T124">2</text:span><text:span text:style-name="T125"><text:s/>straipsnio pakeitimas</text:span></text:p>
      <text:p text:style-name="P126"><text:span text:style-name="T127">1</text:span><text:span text:style-name="T128">. Pakeisti 59</text:span><text:span text:style-name="T129">2</text:span><text:span text:style-name="T130"><text:s/>straipsnio pavadinimą ir jį išdėstyti taip:</text:span></text:p>
      <text:p text:style-name="P131"><text:span text:style-name="T132">„</text:span><text:span text:style-name="T133">59</text:span><text:span text:style-name="T134">2</text:span><text:span text:style-name="T135"><text:s/>straipsnis.<text:s/></text:span><text:span text:style-name="T136">Vaistinių preparatų, medicinos pagalbos priemonių ir (ar) asmens sveikatos priežiūros paslaugų, skirtų labai retoms būklėms gydyti, įsigijimo išlaidų kompensavimas</text:span><text:span text:style-name="T137">“.</text:span></text:p>
      <text:p text:style-name="P138"><text:span text:style-name="T139">2</text:span><text:span text:style-name="T140">. Pakeisti 59</text:span><text:span text:style-name="T141">2</text:span><text:span text:style-name="T142"><text:s/>straipsnio 1 dalį ir ją išdėstyti taip:</text:span></text:p>
      <text:p text:style-name="P143"><text:span text:style-name="T144">„</text:span><text:span text:style-name="T145">1</text:span><text:span text:style-name="T146">. Labai retos būklės atvejų skaičius nustatomas remiantis Lietuvos Respublikos teisės aktuose numatytų registrų ir (ar) elektroninių 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text:span></text:p>
      <text:p text:style-name="P147"><text:span text:style-name="T148">3</text:span><text:span text:style-name="T149">. Pakeisti 59</text:span><text:span text:style-name="T150">2</text:span><text:span text:style-name="T151"><text:s/>straipsnio 2 dalies nuostatą iki dvitaškio ir ją išdėstyti taip:<text:s/></text:span></text:p>
      <text:p text:style-name="P152"><text:span text:style-name="T153">„</text:span><text:span text:style-name="T154">2</text:span><text:span text:style-name="T155">. Vaistinio preparato, medicinos pagalbos priemonės ir (ar) asmens sveikatos priežiūros paslaugos išlaidos</text:span><text:span text:style-name="T156">, kurios nekompensuojamos kitais būdais,</text:span><text:span text:style-name="T157"><text:s/>kompensuojamos šiame straipsnyje nustatyta tvarka, kai:“.</text:span></text:p>
      <text:p text:style-name="P158"><text:span text:style-name="T159">4</text:span><text:span text:style-name="T160">. Pakeisti 59</text:span><text:span text:style-name="T161">2</text:span><text:span text:style-name="T162"><text:s/>straipsnio 3 dalį ir ją išdėstyti taip:</text:span></text:p>
      <text:p text:style-name="P163"><text:span text:style-name="T164">„</text:span><text:span text:style-name="T165">3</text:span><text:span text:style-name="T166">. Komisija sudaroma sveikatos apsaugos ministro įsakymu. Komisiją sudaro<text:s/></text:span><text:span text:style-name="T167">9<text:s/></text:span><text:span text:style-name="T168">asmenys, iš jų bent<text:s/></text:span><text:span text:style-name="T169">4<text:s/></text:span><text:span text:style-name="T170">asmenys turi būti praktikuojantys universiteto ligoninės asmens sveikatos priežiūros specialistai<text:s/></text:span><text:span text:style-name="T171">ir</text:span><text:span text:style-name="T172"><text:s/></text:span><text:span text:style-name="T173">2 asmenys, atstovaujantys pacientų nevyriausybinėms organizacijoms</text:span><text:span text:style-name="T174">. Komisijos sudėties, komisijos narių kvalifikacijos, patirties reikalavimus ir veiklos reglamentą nustato sveikatos apsaugos ministras. Komisijos posėdžiai vyksta ne rečiau kaip kartą per mėnesį. Skubiais atvejais Komisija į posėdį renkasi nedelsdama, gavusi prašymą.“</text:span></text:p>
      <text:p text:style-name="P175"><text:span text:style-name="T176">5</text:span><text:span text:style-name="T177">. Pakeisti 59</text:span><text:span text:style-name="T178">2</text:span><text:span text:style-name="T179"><text:s/>straipsnio 4 dalį ir ją išdėstyti taip:</text:span></text:p>
      <text:p text:style-name="P180"><text:span text:style-name="T181">„</text:span><text:span text:style-name="T182">4</text:span><text:span text:style-name="T183">.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ir visų tam tikra labai reta būkle sergančių pacientų gydymo įtaka Privalomojo sveikatos draudimo fondo biudžetui. Terapinė nauda nustatoma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įvertinimą. Prireikus į Komisijos posėdžius kviečiami atitinkamos srities sveikatos priežiūros specialistai ekspertai.<text:s/></text:span><text:span text:style-name="T184">Komisijos posėdyje, prieš priimant sprendimą, sveikatos apsaugos ministro nustatyta tvarka turi būti sudarytos galimybės dalyvauti ir pateikti savo paaiškinimus pacientą gydančiam atitinkamos srities sveikatos priežiūros specialistui.<text:s/></text:span><text:span text:style-name="T185">Komisijos sprendimas turi būti išsamiai argumentuotas. Terapinės naudos ir įtakos Privalomojo sveikatos draudimo fondo biudžetui nustatymo bei sprendimų priėmimo tvarką nustato sveikatos apsaugos ministras.“</text:span></text:p>
      <text:p text:style-name="P186"><text:span text:style-name="T187">6</text:span><text:span text:style-name="T188">. Pakeisti 59</text:span><text:span text:style-name="T189">2</text:span><text:span text:style-name="T190"><text:s/>straipsnio 7 dalį ir ją išdėstyti taip:</text:span></text:p>
      <text:p text:style-name="P191"><text:span text:style-name="T192">„</text:span><text:span text:style-name="T193">7</text:span><text:span text:style-name="T194">. Prašymą dėl konkretaus paciento labai retos būklės gydymo išlaidų kompensavimo Komisijai pateikia pacientą gydanti atitinkamos srities tretinės asmens sveikatos priežiūros paslaugas teikianti asmens sveikatos priežiūros įstaiga<text:s/></text:span><text:span text:style-name="T195">arba šios įstaigos įgaliotas<text:s/></text:span><text:span text:style-name="T196">pacientą gydantis atitinkamos srities sveikatos priežiūros specialistas</text:span><text:span text:style-name="T197">.</text:span><text:span text:style-name="T198"><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p text:style-name="P199"><text:span text:style-name="T200">1</text:span><text:span text:style-name="T201">)</text:span><text:span text:style-name="T202"><text:tab/></text:span><text:span text:style-name="T203">raštu pateikia argumentuotą sprendimą prašymą pateikusiai asmens sveikatos priežiūros įstaigai<text:s/></text:span><text:span text:style-name="T204">ir pacientui, kurio labai retos būklės gydymo išlaidas prašoma kompensuoti</text:span><text:span text:style-name="T205">. Skubiais atvejais argumentuotas sprendimas pateikiamas ne vėliau kaip kitą darbo dieną;</text:span></text:p>
      <text:p text:style-name="P206"><text:span text:style-name="T207">2</text:span><text:span text:style-name="T208">)</text:span><text:span text:style-name="T209"><text:tab/></text:span><text:span text:style-name="T210">skelbia posėdžių protokolus, išskyrus konfidencialią informaciją, Sveikatos apsaugos ministerijos interneto svetainėje;</text:span></text:p>
      <text:p text:style-name="P211"><text:span text:style-name="T212">3</text:span><text:span text:style-name="T213">)</text:span><text:span text:style-name="T214"><text:tab/></text:span><text:span text:style-name="T215">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 vėliau kaip kitą darbo dieną nuo Komisijos sprendimo išsiuntimo dienos asmens sveikatos priežiūros įstaigai išduoda garantinį raštą.</text:span><text:span text:style-name="T216">“</text:span></text:p>
      <text:p text:style-name="P217"><text:span text:style-name="T218">7</text:span><text:span text:style-name="T219">. Pakeisti 59</text:span><text:span text:style-name="T220">2</text:span><text:span text:style-name="T221"><text:s/>straipsnio 10 dalį ir ją išdėstyti taip:<text:s/></text:span></text:p>
      <text:p text:style-name="P222"><text:span text:style-name="T223">„</text:span><text:span text:style-name="T224">10</text:span><text:span text:style-name="T225">. Apeliacinės komisijos sprendimai<text:s/></text:span><text:span text:style-name="T226">ir Komisijos sprendimai, priimti įvertinus Apeliacinės komisijos sprendimą pagal šio straipsnio 9 dalies 1 punktą,</text:span><text:span text:style-name="T227"><text:s/>pareiškėjo arba paciento gali būti skundžiami<text:s/></text:span><text:span text:style-name="T228">Regionų<text:s/></text:span><text:span text:style-name="T229">administraciniam teismui</text:span><text:span text:style-name="T230">.<text:s/></text:span><text:span text:style-name="T231">Apeliacinės komisijos sprendimų</text:span><text:span text:style-name="T232"><text:s/>ir Komisijos sprendimų,</text:span><text:span text:style-name="T233"><text:s/></text:span><text:span text:style-name="T234">priimtų įvertinus Apeliacinės komisijos sprendimą pagal šio straipsnio 9 dalies 1 punktą,</text:span><text:span text:style-name="T235"><text:s/>apskundimui ir nagrinėjimui<text:s/></text:span><text:span text:style-name="T236">mutatis mutandis<text:s/></text:span><text:span text:style-name="T237">taikomos<text:s/></text:span><text:span text:style-name="T238">Lietuvos Respublikos</text:span><text:span text:style-name="T239"><text:s/>administracinių bylų teisenos įstatymo nuostatos dėl<text:s/></text:span><text:span text:style-name="T240">išankstinio ginčų nagrinėjimo ne teismo tvarka institucijų priimtų sprendimų apskundimo ir nagrinėjimo.“</text:span></text:p>
      <text:p text:style-name="P241"/>
      <text:p text:style-name="P242"><text:span text:style-name="T243">4</text:span><text:span text:style-name="T244"><text:s/>straipsnis.<text:s/></text:span><text:span text:style-name="T245">Įstatymo įsigaliojimas ir įgyvendinimas</text:span></text:p>
      <text:p text:style-name="P246"><text:span text:style-name="T247">1</text:span><text:span text:style-name="T248">. Šis įstatymas, išskyrus šio straipsnio 2 dalį, įsigalioja 2025 m. sausio 1 d.<text:s/></text:span></text:p>
      <text:p text:style-name="P249"><text:span text:style-name="T250">2</text:span><text:span text:style-name="T251">. Sveikatos apsaugos ministras iki 2024 m. gruodžio 31 d. priima šio įstatymo įgyvendinamuosius teisės aktus.<text:s/></text:span></text:p>
      <text:p text:style-name="P252"/>
      <text:p text:style-name="P253"><text:span text:style-name="T254">Skelbiu šį Lietuvos Respublikos Seimo priimtą įstatymą.</text:span></text:p>
      <text:p text:style-name="P255"/>
      <text:p text:style-name="P256"/>
      <text:p text:style-name="P257"/>
      <text:p text:style-name="P258"><text:span text:style-name="T259">Respublikos Prezidentas</text:span><text:span text:style-name="T260"><text:tab/></text:span><text:span text:style-name="T2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2:49:00Z</meta:creation-date>
    <dc:date>2024-05-03T12:49:00Z</dc:date>
    <meta:print-date>2024-04-25T10:39:00Z</meta:print-date>
    <meta:template xlink:href="Normal.dotm" xlink:type="simple"/>
    <meta:editing-cycles>2</meta:editing-cycles>
    <meta:editing-duration>PT0S</meta:editing-duration>
    <meta:document-statistic meta:page-count="3" meta:paragraph-count="99" meta:word-count="1185" meta:character-count="8946" meta:row-count="206" meta:non-whitespace-character-count="7860"/>
  </office:meta>
</office:document-meta>
</file>