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 fo:text-indent="0.5909in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style:language-asian="lt" style:country-asian="L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justify" fo:text-indent="0.9in">
        <style:tab-stops>
          <style:tab-stop style:type="left" style:position="0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TableColumn19" style:family="table-column">
      <style:table-column-properties style:column-width="0.3993in" style:use-optimal-column-width="false"/>
    </style:style>
    <style:style style:name="TableColumn20" style:family="table-column">
      <style:table-column-properties style:column-width="0.8631in" style:use-optimal-column-width="false"/>
    </style:style>
    <style:style style:name="TableColumn21" style:family="table-column">
      <style:table-column-properties style:column-width="1.1in" style:use-optimal-column-width="false"/>
    </style:style>
    <style:style style:name="TableColumn22" style:family="table-column">
      <style:table-column-properties style:column-width="0.9847in" style:use-optimal-column-width="false"/>
    </style:style>
    <style:style style:name="TableColumn23" style:family="table-column">
      <style:table-column-properties style:column-width="0.5902in" style:use-optimal-column-width="false"/>
    </style:style>
    <style:style style:name="TableColumn24" style:family="table-column">
      <style:table-column-properties style:column-width="2.8548in" style:use-optimal-column-width="false"/>
    </style:style>
    <style:style style:name="Table18" style:family="table">
      <style:table-properties style:width="6.7923in" fo:margin-left="-0.0034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" style:family="paragraph">
      <style:text-properties style:language-asian="lt" style:country-asian="L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" style:family="paragraph">
      <style:text-properties style:language-asian="lt" style:country-asian="L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" style:family="paragraph">
      <style:text-properties style:language-asian="lt" style:country-asian="L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fo:font-style="italic" style:font-style-asian="italic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text-properties style:language-asian="lt" style:country-asian="L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text-properties style:language-asian="lt" style:country-asian="LT"/>
    </style:style>
    <style:style style:name="P41" style:parent-style-name="Normal" style:family="paragraph">
      <style:text-properties style:font-size-complex="12pt" style:language-asian="lt" style:country-asian="LT"/>
    </style:style>
    <style:style style:name="P42" style:parent-style-name="Normal" style:family="paragraph">
      <style:text-properties style:font-size-complex="12pt" style:language-asian="lt" style:country-asian="LT"/>
    </style:style>
    <style:style style:name="P43" style:parent-style-name="Normal" style:family="paragraph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Picture 1" text:anchor-type="as-char" svg:x="0in" svg:y="0in" svg:width="0.51806in" svg:height="0.6055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SVEIKATOS APSAUGOS MINISTRAS</text:p>
      <text:p text:style-name="P10"/>
      <text:p text:style-name="P11">ĮSAKYMAS</text:p>
      <text:p text:style-name="P12">DĖL LIETUVOS RESPUBLIKOS SVEIKATOS APSAUGOS MINISTRO 2016 M. KOVO 29 D. ĮSAKYMO NR. V-408 „DĖL LABAI RETOMS BŪKLĖMS GYDYTI SKIRTŲ VAISTINIŲ PREPARATŲ IR MEDICINOS PAGALBOS PRIEMONIŲ SĄRAŠO PATVIRTINIMO“ PAKEITIMO</text:p>
      <text:p text:style-name="P13"/>
      <text:p text:style-name="P14">2017 m. gruodžio 6 d. Nr. V-1390 <text:s/></text:p>
      <text:p text:style-name="P15">Vilnius</text:p>
      <text:p text:style-name="Normal"/>
      <text:p text:style-name="Normal"/>
      <text:p text:style-name="P16"><text:span text:style-name="T17">P a k e i č i u <text:s/>Labai retoms būklėms gydyti skirtų vaistinių preparatų ir medicinos pagalbos priemonių sąrašą, patvirtintą Lietuvos Respublikos sveikatos apsaugos ministro 2016 m. kovo 29 d. įsakymu Nr. V-408 „Dėl Labai retoms būklėms gydyti skirtų vaistinių preparatų ir medicinos pagalbos priemonių sąrašo patvirtinimo“, ir papildau 6 punktu: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„6</text:p>
          </table:table-cell>
          <table:table-cell table:style-name="TableCell28">
            <text:p text:style-name="P29">H02AB13</text:p>
          </table:table-cell>
          <table:table-cell table:style-name="TableCell30">
            <text:p text:style-name="P31">Deflazakortas (geriamoji forma)</text:p>
          </table:table-cell>
          <table:table-cell table:style-name="TableCell32">
            <text:p text:style-name="P33">Raumenų distrofija,</text:p>
            <text:p text:style-name="Normal"><text:span text:style-name="T34">Diušeno (</text:span><text:span text:style-name="T35">Duchenne</text:span><text:span text:style-name="T36">)<text:s/></text:span></text:p>
          </table:table-cell>
          <table:table-cell table:style-name="TableCell37">
            <text:p text:style-name="P38">G71.0</text:p>
          </table:table-cell>
          <table:table-cell table:style-name="TableCell39">
            <text:p text:style-name="P40">6.1. Skiria gydytojai neurologai arba vaikų neurologai, teikiantys tretinio lygio stacionarines asmens sveikatos priežiūros paslaugas, jei paciento būklė atitinka visas šias sąlygas:</text:p>
            <text:p text:style-name="P41">6.1.1. nustatyta raumenų distrofija (Diušeno), kuri yra patvirtinta DMD geno mutacija;<text:s/></text:p>
            <text:p text:style-name="P42">6.1.2. nustatyta sustojusi vaiko motorinė raida arba vaikystėje nustatytas motorinių funkcijų blogėjimas.</text:p>
            <text:p text:style-name="P43">6.2. Skiriama vaistinio preparato dienos dozė neviršija 0,9 mg / kg.</text:p>
            <text:p text:style-name="Normal"><text:span text:style-name="T44">6.3. Gydymo tęsimo tikslingumą ne rečiau kaip kartą per 12 mėnesių vertina ir, jei reikia, patvirtina <text:s/></text:span><text:span text:style-name="T45">gydytojai neurologai arba vaikų neurologai, teikiantys<text:s/></text:span><text:span text:style-name="T46">tretinio lygio stacionarines asmens sveikatos priežiūros paslaugas.</text:span></text:p>
            <text:p text:style-name="Normal"><text:span text:style-name="T47">6.4. Gydymas deflazakortu nutraukiamas, jei</text:span><text:span text:style-name="T48"><text:s/>pacientas suserga tuberkulioze ar kitomis sunkiomis išplitusiomis infekcijomis</text:span><text:span text:style-name="T49">“</text:span></text:p>
          </table:table-cell>
        </table:table-row>
      </table:table>
      <text:p text:style-name="P50"/>
      <text:p text:style-name="P51"/>
      <text:p text:style-name="P52"/>
      <text:p text:style-name="P53"/>
      <text:p text:style-name="P54"><text:span text:style-name="T55">Sveikatos apsaugos ministras</text:span><text:span text:style-name="T56"><text:tab/></text:span><text:span text:style-name="T57"><text:tab/></text:span><text:span text:style-name="T58"><text:tab/></text:span><text:span text:style-name="T59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SVEIKATOS APSAUGOS MINISTRO 2016 M. KOVO 29 D. ĮSAKYMO NR. V-408 „DĖL LABAI RETOMS BŪKLĖMS GYDYTI SKIRTŲ VAISTINIŲ PREPARATŲ IR MEDICINOS PAGALBOS PRIEMONIŲ SĄRAŠO PATVIRTINIMO“ PAKEITIMO</dc:title>
    <meta:initial-creator>ISES</meta:initial-creator>
    <dc:creator>adlibuser</dc:creator>
    <meta:creation-date>2017-12-11T11:50:00Z</meta:creation-date>
    <dc:date>2017-12-11T11:50:00Z</dc:date>
    <meta:print-date>2017-11-23T13:56:00Z</meta:print-date>
    <meta:template xlink:href="Normal.dotm" xlink:type="simple"/>
    <meta:editing-cycles>2</meta:editing-cycles>
    <meta:editing-duration>PT0S</meta:editing-duration>
    <meta:user-defined meta:name="ContentTypeId">0x01010031A3634DF9DB4FFBA1EC65766E7376F50037DC96EA876025459E68F5893DB9F1F7</meta:user-defined>
    <meta:user-defined meta:name="TaxCatchAll">
    </meta:user-defined>
    <meta:user-defined meta:name="newMessagesToSend" meta:value-type="boolean">false</meta:user-defined>
    <meta:user-defined meta:name="e60ee4271ca74d28a1640aed29de29ee">
    </meta:user-defined>
    <meta:user-defined meta:name="b1f23dead1274c488d632b6cb8d4aba0">
    </meta:user-defined>
    <meta:document-statistic meta:page-count="1" meta:paragraph-count="45" meta:word-count="204" meta:character-count="1592" meta:row-count="68" meta:non-whitespace-character-count="1433"/>
  </office:meta>
</office:document-meta>
</file>