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TimesLT" fo:font-size="10pt" style:font-size-asian="10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fo:language="pt" fo:country="B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style:font-size-complex="12pt" fo:language="en" fo:country="U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order="0in solid #FFFFFF" fo:padding="0.4305in" style:shadow="#000000 0in 0in" fo:text-align="justify" fo:line-height="150%" fo:text-indent="0.5909in">
        <style:tab-stops>
          <style:tab-stop style:type="left" style:position="1.3784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SOCIALINĖS APSAUGOS IR DARBO MINISTRAS</text:span></text:p>
      <text:p text:style-name="P13"/>
      <text:p text:style-name="P14">ĮSAKYMAS</text:p>
      <text:p text:style-name="P15"><text:span text:style-name="T16">DĖL<text:s/></text:span><text:span text:style-name="T17">lietuvos respublikos socialinės apsaugos ir darbo ministrO 2</text:span><text:span text:style-name="T18">023 M. SPALIO 17 D. ĮSAKYMO<text:s/></text:span><text:span text:style-name="T19">NR. </text:span><text:span text:style-name="T20">A1-683 „DĖL<text:s/></text:span><text:span text:style-name="T21">PROJEKTO, SKIRTO SOCIALINEI PAGALBAI ASMENIMS, NUKENTĖJUSIEMS IR GALĖJUSIEMS NUKENTĖTI NUO PREKYBOS ŽMONĖMIS, TEIKTI, ATRANKOS KONKURSO ORGANIZAVIMO<text:s/></text:span></text:p>
      <text:p text:style-name="P22"><text:span text:style-name="T23">2024–2025 METAIS NUOSTATŲ PATVIRTINIMO“<text:s/></text:span><text:span text:style-name="T24">pakeitimo</text:span></text:p>
      <text:p text:style-name="P25"/>
      <text:p text:style-name="P26"><text:span text:style-name="T27">2024 m. gruodžio 18 d. Nr.</text:span><text:s/><text:span text:style-name="T28">A1-919</text:span></text:p>
      <text:p text:style-name="P29">Vilnius</text:p>
      <text:p text:style-name="P30"/>
      <text:p text:style-name="P31"/>
      <text:p text:style-name="P32"><text:span text:style-name="T33">Pakeičiu</text:span><text:span text:style-name="T34"><text:s/>Projekto, skirto socialinei pagalbai asmenims, nukentėjusiems ir galėjusiems nukentėti nuo prekybos žmonėmis, teikti, atrankos konkurso organizavimo<text:s/></text:span><text:line-break/><text:span text:style-name="T35">2024–2025 metais nuostatus, patvirtintus Lietuvos Respublikos socialinės apsaugos ir darbo<text:s/></text:span><text:line-break/><text:span text:style-name="T36">ministro 2023 m. spalio 17 d. įsakymu Nr. A1-683 „Dėl Projekto, skirto socialinei pagalbai<text:s/></text:span><text:line-break/><text:soft-page-break/><text:span text:style-name="T37">asmenims, nukentėjusiems ir galėjusiems nukentėti nuo prekybos žmonėmis, teikti, atrankos konkurso organizavimo 2024–2025 metais nuostatų patvirtinimo“:</text:span></text:p>
      <text:p text:style-name="P38"><text:span text:style-name="T39">1</text:span><text:span text:style-name="T40">. Pakeičiu 17 punkto pirmąją pastraipą ir ją išdėstau taip:</text:span></text:p>
      <text:p text:style-name="P41"><text:span text:style-name="T42">„</text:span><text:span text:style-name="T43">17</text:span><text:span text:style-name="T44">. Vykdydamas projektą, projekto vykdytojas įsipareigoja<text:s/></text:span><text:span text:style-name="T45">iki 2024 m. gruodžio 31 d., o pratęsus projekto finansavimą 2025 m. – iki 2025 m. gruodžio 31 d.<text:s/></text:span><text:span text:style-name="T46">pasiekti šiuos esminius projekto įgyvendinimo rodiklius, kurių nepasiekus taikoma Nuostatų 50 punkte nustatyta sankcija:“.</text:span></text:p>
      <text:p text:style-name="P47"><text:span text:style-name="T48">2</text:span><text:span text:style-name="T49">. Pakeičiu 19.2.2.10 papunktį ir jį išdėstau taip:</text:span></text:p>
      <text:p text:style-name="P50"><text:span text:style-name="T51">„</text:span><text:span text:style-name="T52">19.2.2.10</text:span><text:span text:style-name="T53">. informacinių technologijų prekių ir paslaugų įsigijimo išlaidos (Nuostatų 13 punkte nurodytoms veikloms vykdyti ir (ar) organizuoti naudojamos kompiuterinės technikos ir kompiuterinės technikos dalių, monitorių, spausdintuvų, kopijavimo ir daugiafunkcių aparatų, spausdintuvų dažų, USB laikmenų, išmaniųjų telefonų ir kitų informacinių technologijų prekių įsigijimo išlaidos, išskyrus išlaidas, skirtas ilgalaikiam materialiajam turtui įsigyti, kaip nustatyta Nuostatų 20.3 papunktyje, taip pat informacinių technologijų srities prekių nuomos ir remonto išlaidos);“.</text:span></text:p>
      <text:p text:style-name="P54"><text:span text:style-name="T55">3</text:span><text:span text:style-name="T56">. Pakeičiu 19.2.2.12 papunktį ir jį išdėstau taip:</text:span></text:p>
      <text:p text:style-name="P57"><text:span text:style-name="T58">„</text:span><text:span text:style-name="T59">19.2.2.12</text:span><text:span text:style-name="T60">. išlaidos projektui įgyvendinti reikalingoms priemonėms, prekėms ir (ar) reikmenims (kanceliarinėms ir ūkinėms prekėms, smulkiam ūkiniam inventoriui, maisto prekėms ir nealkoholiniams gėrimams, skirtiems seminarams ar mokymams, ar projekto vykdytojo atstovų susitikimams veiklos klausimams aptarti, svarstyti, derinti su kitų įstaigų, įmonių, organizacijų atstovais, apsaugos priemonėms – medicininėms kaukėms, respiratoriams, dezinfekciniams skysčiams ir kt.) įsigyti, įskaitant išlaidas, skirtas savanoriškai veiklai organizuoti, išskyrus išlaidas, skirtas ilgalaikiam materialiajam turtui įsigyti, kaip nustatyta Nuostatų 20.3 papunktyje;“.</text:span></text:p>
      <text:p text:style-name="P61"><text:span text:style-name="T62">4</text:span><text:span text:style-name="T63">. Pakeičiu 20.3 papunktį ir jį išdėstau taip:</text:span></text:p>
      <text:p text:style-name="P64"><text:span text:style-name="T65">„</text:span><text:span text:style-name="T66">20.3</text:span><text:span text:style-name="T67">. ilgalaikiam materialiajam turtui, kaip jis apibrėžtas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įsigyti;“.</text:span></text:p>
      <text:p text:style-name="P68"><text:span text:style-name="T69">5</text:span><text:span text:style-name="T70">. Pakeičiu 47 punktą ir jį išdėstau taip:</text:span></text:p>
      <text:p text:style-name="P71"><text:span text:style-name="T72">„</text:span><text:span text:style-name="T73">47</text:span><text:span text:style-name="T74">. Norėdamas patikslinti projekto veiklų planą, projekto vykdytojas atsakingam SPPD specialistui informacinės sistemos priemonėmis, taip pat elektroniniu paštu pateikia pagrįstą prašymą patikslinti projekto veiklų planą (nurodomas juridinio asmens pavadinimas, kodas, konkurso pavadinimas, projekto kodas ir išdėstomas prašymas patikslinti projekto veiklų planą), kartu pateikdamas ir lyginamąjį to veiklų plano variantą ar palyginimą, kaip kis informacija atitinkamose veiksmų plano dalyse ar eilutėse. Projekto vykdytojas gali teikti prašymą patikslinti tik dar neįvykdytų projekto veiklų planą. Apie leidimą patikslinti projekto veiklų planą SPPD atsakingas specialistas informuoja projekto vykdytoją per informacinę sistemą ar elektroniniu paštu per 5 darbo dienas nuo prašymo gavimo SPPD dienos. Prašymas patikslinti projekto veiklų planą SPPD teikiamas likus ne mažiau kaip 10 darbo dienų iki kito ketvirčio pradžios, bet ne vėliau nei gruodžio 5 d. SPPD turi kreiptis į komisiją ir suderinti sprendimą dėl projekto vykdytojo pateikto patikslinti veiklų plano įvertinimo.“</text:span></text:p>
      <text:p text:style-name="Normal"/>
      <text:p text:style-name="Normal"/>
      <text:p text:style-name="Normal"/>
      <text:p text:style-name="Normal"><text:span text:style-name="T75">Socialinės apsaugos ir darbo ministrė</text:span><text:span text:style-name="T76"><text:tab/></text:span><text:span text:style-name="T77"><text:tab/></text:span><text:span text:style-name="T78"><text:tab/></text:span><text:span text:style-name="T79"><text:tab/>Inga Rugi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8T14:20:00Z</meta:creation-date>
    <dc:date>2024-12-18T14:20:00Z</dc:date>
    <meta:print-date>2020-01-22T14:51:00Z</meta:print-date>
    <meta:template xlink:href="Normal.dotm" xlink:type="simple"/>
    <meta:editing-cycles>2</meta:editing-cycles>
    <meta:editing-duration>PT0S</meta:editing-duration>
    <meta:user-defined meta:name="_NewReviewCycle"/>
    <meta:document-statistic meta:page-count="3" meta:paragraph-count="58" meta:word-count="575" meta:character-count="4198" meta:row-count="184" meta:non-whitespace-character-count="3681"/>
  </office:meta>
</office:document-meta>
</file>