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2 M. RUGSĖJO 30 D. ĮSAKYMO NR. V-1542 „DĖL REGIONINĖS PAŽANGOS PRIEMONĖS NR. 12-003-03-01-23 (RE) „PADIDINTI UGDYMO PRIEINAMUMĄ ATSKIRTĮ PATIRIANTIEMS VAIKAMS“ FINANSAVIMO GAIRIŲ PATVIRTINIMO“ PAKEITIMO</text:span></text:p>
      <text:p text:style-name="P17"/>
      <text:h text:style-name="P18" text:outline-level="3">2023 m. spalio 19 d. Nr. V-1381</text:h>
      <text:p text:style-name="P19">Vilnius</text:p>
      <text:p text:style-name="P20"/>
      <text:p text:style-name="P21"/>
      <text:p text:style-name="P22"><text:span text:style-name="T23">P a k e i č i u Regioninės pažangos priemonės Nr. 12-003-03-01-23 (RE) „Padidinti ugdymo prieinamumą atskirtį patiriantiems vaikams“ finansavimo gaires, patvirtintas Lietuvos Respublikos švietimo, mokslo ir sporto ministro 2022 m. rugsėjo 30 d. įsakymu Nr. V-1542 „Dėl Regioninės pažangos priemonės Nr. 12-003-03-01-23 (RE) „Padidinti ugdymo prieinamumą atskirtį patiriantiems vaikams“ finansavimo gairių patvirtinimo“, ir jas išdėstau nauja redakcija (pridedama).</text:span></text:p>
      <text:p text:style-name="P24"/>
      <text:p text:style-name="P25"/>
      <text:p text:style-name="P26"/>
      <text:p text:style-name="P27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53589f-eda6-400c-9d51-46ee36515522</dc:title>
    <meta:initial-creator>Jakubauskas Marius</meta:initial-creator>
    <dc:creator>adlibuser</dc:creator>
    <meta:creation-date>2023-10-23T07:19:00Z</meta:creation-date>
    <dc:date>2023-10-23T07:1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5" meta:word-count="137" meta:character-count="855" meta:row-count="53" meta:non-whitespace-character-count="753"/>
  </office:meta>
</office:document-meta>
</file>