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text-align="center"/>
      <style:text-properties fo:font-weight="bold" style:font-weight-asian="bold" style:font-weight-complex="bold"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in" fo:text-indent="0.4569in" style:page-number="1">
        <style:tab-stops/>
      </style:paragraph-properties>
      <style:text-properties style:font-size-complex="12pt" style:language-asian="lt" style:country-asian="LT"/>
    </style:style>
    <style:style style:name="P61" style:parent-style-name="Normal" style:family="paragraph">
      <style:paragraph-properties fo:margin-left="3.543in" fo:text-indent="0.4569in">
        <style:tab-stops/>
      </style:paragraph-properties>
      <style:text-properties style:font-size-complex="12pt" style:language-asian="lt" style:country-asian="LT"/>
    </style:style>
    <style:style style:name="P62" style:parent-style-name="Normal" style:family="paragraph">
      <style:paragraph-properties fo:margin-left="3.543in" fo:text-indent="0.4569in">
        <style:tab-stops/>
      </style:paragraph-properties>
      <style:text-properties style:font-size-complex="12pt" style:language-asian="lt" style:country-asian="LT"/>
    </style:style>
    <style:style style:name="P63" style:parent-style-name="Normal" style:family="paragraph">
      <style:paragraph-properties fo:margin-left="3.543in" fo:text-indent="0.4305in">
        <style:tab-stops/>
      </style:paragraph-properties>
      <style:text-properties style:font-size-complex="12pt" style:language-asian="lt" style:country-asian="LT"/>
    </style:style>
    <style:style style:name="P64" style:parent-style-name="Normal" style:family="paragraph">
      <style:paragraph-properties fo:text-align="center" fo:margin-left="3.543in" fo:text-indent="0.4569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margin-left="0.7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margin-left="0.7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indent="0.4923in"/>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0.7875in"/>
        </style:tab-stops>
      </style:paragraph-properties>
    </style:style>
    <style:style style:name="P102" style:parent-style-name="Normal" style:family="paragraph">
      <style:paragraph-properties fo:text-align="center" fo:margin-left="0.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margin-left="0.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7423in" fo:text-indent="-0.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1916in"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1916in"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ab-stops>
          <style:tab-stop style:type="left" style:position="0.7875in"/>
        </style:tab-stops>
      </style:paragraph-properties>
    </style:style>
    <style:style style:name="P129" style:parent-style-name="Normal" style:family="paragraph">
      <style:paragraph-properties fo:text-align="center" fo:margin-left="0.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left="0.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7875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166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6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left="0.4923in">
        <style:tab-stops>
          <style:tab-stop style:type="left" style:position="0.1972in"/>
        </style:tab-stops>
      </style:paragraph-properties>
    </style:style>
    <style:style style:name="P209" style:parent-style-name="Normal" style:family="paragraph">
      <style:paragraph-properties fo:text-align="center" fo:margin-left="0.7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left="0.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2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43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743in" fo:text-indent="-0.25in">
        <style:tab-stops>
          <style:tab-stop style:type="left" style:position="-0.2506in"/>
          <style:tab-stop style:type="left" style:position="0.044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center" fo:text-indent="0.787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7875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7875in"/>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margin-left="0.493in">
        <style:tab-stops>
          <style:tab-stop style:type="left" style:position="0.0979in"/>
          <style:tab-stop style:type="left" style:position="0.4916in"/>
          <style:tab-stop style:type="left" style:position="0.5902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master-page-name="MPF2" style:family="paragraph">
      <style:paragraph-properties fo:break-before="page" fo:text-indent="3.9375in"/>
      <style:text-properties fo:font-size="11pt" style:font-size-asian="11pt" style:font-size-complex="11pt"/>
    </style:style>
    <style:style style:name="P323" style:parent-style-name="Normal" style:family="paragraph">
      <style:paragraph-properties fo:text-indent="3.9375in"/>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indent="3.9375in"/>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indent="3.9375in"/>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margin-left="4.3312in" fo:text-indent="0.1256in">
        <style:tab-stops/>
      </style:paragraph-properties>
      <style:text-properties fo:color="#000000" fo:font-size="11pt" style:font-size-asian="11pt" style:font-size-complex="11pt"/>
    </style:style>
    <style:style style:name="P330" style:parent-style-name="Normal" style:family="paragraph">
      <style:paragraph-properties fo:margin-left="4.3312in" fo:text-indent="0.0826in">
        <style:tab-stops/>
      </style:paragraph-properties>
      <style:text-properties fo:color="#000000" fo:font-size="11pt" style:font-size-asian="11pt" style:font-size-complex="11pt"/>
    </style:style>
    <style:style style:name="P331" style:parent-style-name="Normal" style:family="paragraph">
      <style:paragraph-properties fo:margin-left="4.3312in" fo:text-indent="0.0826in">
        <style:tab-stops/>
      </style:paragraph-properties>
      <style:text-properties fo:color="#000000" fo:font-size="11pt" style:font-size-asian="11pt" style:font-size-complex="11pt"/>
    </style:style>
    <style:style style:name="P332" style:parent-style-name="Normal" style:family="paragraph">
      <style:paragraph-properties fo:text-align="center" fo:margin-right="-0.0048in"/>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P334" style:parent-style-name="Normal" style:family="paragraph">
      <style:paragraph-properties fo:text-align="center" fo:margin-right="-0.0048in"/>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P336" style:parent-style-name="Normal" style:family="paragraph">
      <style:paragraph-properties fo:text-align="center" fo:margin-right="-0.0048in" fo:text-indent="0.043in"/>
    </style:style>
    <style:style style:name="T337" style:parent-style-name="DefaultParagraphFont" style:family="text">
      <style:text-properties fo:font-weight="bold" style:font-weight-asian="bold" fo:color="#000000" fo:font-size="11pt" style:font-size-asian="11pt" style:font-size-complex="11pt"/>
    </style:style>
    <style:style style:name="P338" style:parent-style-name="Normal" style:family="paragraph">
      <style:paragraph-properties fo:text-align="center" fo:text-indent="0.4145in"/>
      <style:text-properties fo:color="#000000" fo:font-size="11pt" style:font-size-asian="11pt" style:font-size-complex="11pt"/>
    </style:style>
    <style:style style:name="P339" style:parent-style-name="Normal" style:family="paragraph">
      <style:paragraph-properties fo:text-align="center" fo:text-indent="0.37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text-transform="uppercase" fo:color="#000000" fo:font-size="11pt" style:font-size-asian="11pt" style:font-size-complex="11pt"/>
    </style:style>
    <style:style style:name="P342" style:parent-style-name="Normal" style:family="paragraph">
      <style:paragraph-properties fo:text-align="center" fo:text-indent="0.5in"/>
      <style:text-properties fo:color="#000000" fo:font-size="11pt" style:font-size-asian="11pt" style:font-size-complex="11pt"/>
    </style:style>
    <style:style style:name="P343" style:parent-style-name="Normal" style:family="paragraph">
      <style:paragraph-properties fo:text-align="center" fo:text-indent="0.5395in"/>
      <style:text-properties fo:color="#000000" fo:font-size="11pt" style:font-size-asian="11pt" style:font-size-complex="11pt"/>
    </style:style>
    <style:style style:name="P344" style:parent-style-name="Normal" style:family="paragraph">
      <style:paragraph-properties fo:text-align="justify"/>
      <style:text-properties fo:font-weight="bold" style:font-weight-asian="bold" fo:color="#000000" fo:font-size="11pt" style:font-size-asian="11pt" style:font-size-complex="11pt"/>
    </style:style>
    <style:style style:name="P345" style:parent-style-name="Normal" style:family="paragraph">
      <style:paragraph-properties fo:text-align="justify" fo:margin-left="0.5in" fo:text-indent="-0.25in">
        <style:tab-stops/>
      </style:paragraph-properties>
    </style:style>
    <style:style style:name="T346" style:parent-style-name="DefaultParagraphFont" style:family="text">
      <style:text-properties style:font-name="Symbol" fo:color="#000000" fo:font-size="11pt" style:font-size-asian="11pt" style:font-size-complex="11pt"/>
    </style:style>
    <style:style style:name="T347" style:parent-style-name="DefaultParagraphFont" style:family="text">
      <style:text-properties style:font-name="Symbol"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margin-left="0.5in" fo:text-indent="-0.25in">
        <style:tab-stops/>
      </style:paragraph-properties>
    </style:style>
    <style:style style:name="T350" style:parent-style-name="DefaultParagraphFont" style:family="text">
      <style:text-properties style:font-name="Symbol" fo:color="#000000" fo:font-size="11pt" style:font-size-asian="11pt" style:font-size-complex="11pt"/>
    </style:style>
    <style:style style:name="T351" style:parent-style-name="DefaultParagraphFont" style:family="text">
      <style:text-properties style:font-name="Symbol"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margin-left="0.5in" fo:text-indent="-0.25in">
        <style:tab-stops/>
      </style:paragraph-properties>
    </style:style>
    <style:style style:name="T354" style:parent-style-name="DefaultParagraphFont" style:family="text">
      <style:text-properties style:font-name="Symbol" fo:color="#000000" fo:font-size="11pt" style:font-size-asian="11pt" style:font-size-complex="11pt"/>
    </style:style>
    <style:style style:name="T355" style:parent-style-name="DefaultParagraphFont" style:family="text">
      <style:text-properties style:font-name="Symbol"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text-properties fo:color="#000000" fo:font-size="11pt" style:font-size-asian="11pt" style:font-size-complex="11pt"/>
    </style:style>
    <style:style style:name="P358" style:parent-style-name="Normal" style:family="paragraph">
      <style:paragraph-properties fo:text-align="justify"/>
      <style:text-properties fo:font-weight="bold" style:font-weight-asian="bold" fo:color="#000000" fo:font-size="11pt" style:font-size-asian="11pt" style:font-size-complex="11pt"/>
    </style:style>
    <style:style style:name="P359" style:parent-style-name="Normal" style:family="paragraph">
      <style:paragraph-properties fo:text-align="justify" fo:margin-left="0.5in" fo:text-indent="-0.25in">
        <style:tab-stops/>
      </style:paragraph-properties>
    </style:style>
    <style:style style:name="T360" style:parent-style-name="DefaultParagraphFont" style:family="text">
      <style:text-properties style:font-name="Symbol" fo:color="#000000" fo:font-size="11pt" style:font-size-asian="11pt" style:font-size-complex="11pt"/>
    </style:style>
    <style:style style:name="T361" style:parent-style-name="DefaultParagraphFont" style:family="text">
      <style:text-properties style:font-name="Symbol"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margin-left="0.5in" fo:text-indent="-0.25in">
        <style:tab-stops/>
      </style:paragraph-properties>
    </style:style>
    <style:style style:name="T364" style:parent-style-name="DefaultParagraphFont" style:family="text">
      <style:text-properties style:font-name="Symbol" fo:color="#000000" fo:font-size="11pt" style:font-size-asian="11pt" style:font-size-complex="11pt"/>
    </style:style>
    <style:style style:name="T365" style:parent-style-name="DefaultParagraphFont" style:family="text">
      <style:text-properties style:font-name="Symbol"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margin-left="0.5in" fo:text-indent="-0.25in">
        <style:tab-stops/>
      </style:paragraph-properties>
    </style:style>
    <style:style style:name="T368" style:parent-style-name="DefaultParagraphFont" style:family="text">
      <style:text-properties style:font-name="Symbol" fo:color="#000000" fo:font-size="11pt" style:font-size-asian="11pt" style:font-size-complex="11pt"/>
    </style:style>
    <style:style style:name="T369" style:parent-style-name="DefaultParagraphFont" style:family="text">
      <style:text-properties style:font-name="Symbol"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margin-left="1.4013in">
        <style:tab-stops/>
      </style:paragraph-properties>
      <style:text-properties fo:color="#000000" fo:font-size="11pt" style:font-size-asian="11pt" style:font-size-complex="11pt"/>
    </style:style>
    <style:style style:name="P372" style:parent-style-name="Normal" style:family="paragraph">
      <style:paragraph-properties fo:text-align="justify"/>
      <style:text-properties fo:color="#000000" fo:font-size="11pt" style:font-size-asian="11pt" style:font-size-complex="11pt"/>
    </style:style>
    <style:style style:name="P373" style:parent-style-name="Normal" style:family="paragraph">
      <style:paragraph-properties fo:text-align="justify" fo:text-indent="0.0395in">
        <style:tab-stops>
          <style:tab-stop style:type="left" style:position="4.9687in"/>
          <style:tab-stop style:type="left" style:position="5.0208in"/>
        </style:tab-stops>
      </style:paragraph-properties>
      <style:text-properties fo:color="#000000" fo:font-size="11pt" style:font-size-asian="11pt" style:font-size-complex="11pt"/>
    </style:style>
    <style:style style:name="P374" style:parent-style-name="Normal" style:family="paragraph">
      <style:paragraph-properties fo:text-align="justify" fo:text-indent="0.1583in"/>
      <style:text-properties fo:font-style="italic" style:font-style-asian="italic" fo:color="#000000" fo:font-size="11pt" style:font-size-asian="11pt" style:font-size-complex="11pt"/>
    </style:style>
    <style:style style:name="P375"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P376" style:parent-style-name="Normal" style:family="paragraph">
      <style:paragraph-properties fo:text-align="justify" fo:text-indent="4.3041in"/>
      <style:text-properties fo:color="#000000"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weight="bold" style:font-weight-asian="bold" fo:font-size="11pt" style:font-size-asian="11pt" style:font-size-complex="11pt"/>
    </style:style>
    <style:style style:name="P379" style:parent-style-name="Normal" style:family="paragraph">
      <style:paragraph-properties fo:text-align="justify">
        <style:tab-stops>
          <style:tab-stop style:type="left" style:position="4.9687in"/>
          <style:tab-stop style:type="left" style:position="5.0208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2.2562in"/>
      <style:text-properties fo:font-style="italic" style:font-style-asian="italic" fo:color="#000000"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paragraph-properties fo:text-align="end" fo:margin-left="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Aprašas: herbas</svg:desc></draw:frame></text:span></text:p>
      <text:p text:style-name="P5"/>
      <text:p text:style-name="P6">KALVARIJOS SAVIVALDYBĖS ADMINISTRACIJOS</text:p>
      <text:p text:style-name="P7">DIREKTORIUS</text:p>
      <text:p text:style-name="P8"/>
      <text:p text:style-name="P9"><text:span text:style-name="T10">ĮSAKYMAS</text:span></text:p>
      <text:p text:style-name="P11">DĖL KALVARIJOS SAVIVALDYBĖS TARPINSTITUCINĖS GRUPĖS SUDARYMO IR JOS DARBO REGLAMENTO TVIRTINIMO</text:p>
      <text:p text:style-name="P12"/>
      <text:p text:style-name="P13">2019 m. vasario 11 d. Nr. D-69</text:p>
      <text:p text:style-name="P14">Kalvarija</text:p>
      <text:p text:style-name="P15"/>
      <text:p text:style-name="P16"><text:span text:style-name="T17">Vadovaudamasis Lietuvos Respublikos vietos savivaldos įstatymo 29 str. 8 d. 2 p., Lietuvos Respublikos vaiko teisių apsaugos pagrindų įstatymo 34 str. 2 d., Savivaldybės bendro darbo su šeimomis organizavimo ir koordinavimo rekomendacijų, patvirtintų Lietuvos Respublikos socialinės apsaugos ir darbo ministro, sveikatos apsaugos ministro, švietimo ir mokslo ministro, vidaus reikalų ministro 2018 m. rugpjūčio 8 d. įsakymu Nr. A1-428/V-894/V-691/1V-579 „Dėl Savivaldybės b</text:span><text:span text:style-name="T18">endro darbo su šeimomis organizavimo ir koordinavimo rekomendacijų patvirtinimo“,</text:span><text:span text:style-name="T19"><text:s/>11 p., Kalvarijos savivaldybės bendro darbo su šeimomis organizavimo ir koordinavimo tvarkos aprašu, patvirtintu Kalvarijos savivaldybės administracijos direktoriaus 2018 m. gruodžio 27 d. įsakymu Nr. D-521, ir atsižvelgdamas į Kalvarijos socialinių paslaugų centro 2019-01-21 raštą Nr. KC-274 „Dėl atstovo delegavimo“, VšĮ Kalvarijos pirminės sveikatos priežiūros centro 2019-01-18 raštą Nr. IS-11 „Dėl atstovo delegavimo“, Vilkaviškio vyskupijos „Carito“ 2018-12-31 raštą Nr. D5-62 „Dėl atstovo delegavimo“, Marijampolės apskrities vyriausiojo policijos komisariato Kalvarijos policijos komisariato 2019-01-04 raštą Nr. 64-S- „Dėl atstovo delegavimo“, Valstybės vaiko teisių apsaugos ir įvaikinimo tarnybos prie Socialinės apsaugos ir darbo ministerijos Marijampolės apskrities vaiko teisių apsaugos skyriaus 2019-01-02 raštą Nr. 12SD-7 „Dėl atstovo delegavimo“, Kalvarijos savivaldybės šeimos globos namų 2019-02-04 raštą Nr. (1-14) IS-39 „Dėl atstovo delegavimo“, Marijampolės savivaldybės visuomenės sveikatos biuro 2019-02-06 raštą Nr. D2-36 „Dėl atstovo delegavimo“:<text:s/></text:span></text:p>
      <text:p text:style-name="P20"/>
      <text:p text:style-name="P21"><text:span text:style-name="T22">1</text:span><text:span text:style-name="T23">.</text:span><text:span text:style-name="T24"><text:tab/>T v i r t i n u Kalvarijos savivaldybės tarpinstitucinės grupės sudėtį:</text:span></text:p>
      <text:p text:style-name="P25">Grupės pirmininkė – Rūta Kučinskienė, Švietimo ir ugdymo skyriaus vyr. specialistė (tarpinstitucinio bendradarbiavimo koordinatorė).</text:p>
      <text:p text:style-name="P26">Grupės sekretorė – Marija Kabelkienė, Kalvarijos savivaldybės administracijos Švietimo ir ugdymo skyriaus vyriausioji specialistė.</text:p>
      <text:p text:style-name="P27">Nariai:</text:p>
      <text:p text:style-name="P28">Ilona Aleksienė, viešosios įstaigos Kalvarijos pirminės sveikatos priežiūros centro šeimos gydytoja;</text:p>
      <text:p text:style-name="P29">Vytautas Dubinskas, Kalvarijos savivaldybės šeimos globos namų direktorius;</text:p>
      <text:p text:style-name="P30">Renata Jarimavičienė, Vilkaviškio vyskupijos „Carito“ darbuotoja;</text:p>
      <text:p text:style-name="P31">Eglė Raškauskienė, Kalvarijos socialinių paslaugų centro direktorė;</text:p>
      <text:p text:style-name="P32">Daiva Sinkevičienė, Marijampolės apskrities vyriausiojo policijos komisariato Kalvarijos policijos komisariato vyresnioji tyrėja;</text:p>
      <text:p text:style-name="P33">Nijolė Silickienė, Kalvarijos savivaldybės administracijos Socialinių reikalų skyriaus vedėja;</text:p>
      <text:p text:style-name="P34">Erika Stankevičienė, Valstybės vaiko teisių apsaugos ir įvaikinimo tarnybos prie Socialinės apsaugos ir darbo ministerijos Marijampolės apskrities vaiko teisių apsaugos skyriaus Kalvarijos savivaldybėje vyriausioji specialistė, laikinai atliekanti patarėjo funkcijas;</text:p>
      <text:soft-page-break/>
      <text:p text:style-name="P35">Diana Varnagirytė, Marijampolės savivaldybės visuomenės sveikatos biuro visuomenės sveikatos specialistė;</text:p>
      <text:p text:style-name="P36"><text:span text:style-name="T37">Akmenynų, Kalvarijos, Liubavo, Sangrūdos seniūnijų seniūnai.</text:span></text:p>
      <text:p text:style-name="P38"><text:span text:style-name="T39">2</text:span><text:span text:style-name="T40">. T v i r t i n u Kalvarijos savivaldybės tarpinstitucinės grupės darbo reglamentą (pridedama).</text:span></text:p>
      <text:p text:style-name="P41"/>
      <text:p text:style-name="P42"><text:span text:style-name="T43">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arolis Babeckas<text:s/></text:span></text:p>
      <text:soft-page-break/>
      <text:p text:style-name="P58">PATVIRTINTA</text:p>
      <text:p text:style-name="P61">Kalvarijos savivaldybės<text:s/></text:p>
      <text:p text:style-name="P62">administracijos direktoriaus<text:s/></text:p>
      <text:p text:style-name="P63">2019 m. vasario 11 d. įsakymu Nr. D-69</text:p>
      <text:p text:style-name="P64"/>
      <text:p text:style-name="P65"><text:span text:style-name="T66">KALVARIJOS SAVIVALDYBĖS<text:s/></text:span><text:span text:style-name="T67">tarpinstitucinės grupės<text:s/></text:span><text:span text:style-name="T68">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Kalvarijos savivaldybės tarpinstitucinės grupės (toliau – Tarpinstitucinė grupė) darbo reglamentas (toliau – Reglamentas) nustato šios Tarpinstitucinės grupės sudarymo paskirtį, funkcijas, darbo organizavimo ir sprendimų priėmimo tvarką bei kitus su Tarpinstitucinės grupės veikla susijusius klausimus.</text:span></text:p>
      <text:p text:style-name="P81"><text:span text:style-name="T82">2</text:span><text:span text:style-name="T83">.</text:span><text:span text:style-name="T84"><text:tab/></text:span><text:span text:style-name="T85">Tarpinstitucinė grupė savo veikloje vadovaujasi Lietuvos Respublikos Konstitucija, Lietuvos Respublikos civiliniu kodeksu, Lietuvos Respublikos šeimos stiprinimo įstatymu,<text:s/></text:span><text:span text:style-name="T86">Lietuvos Respublikos apsaugos nuo smurto artimoje aplinkoje įstatymu,<text:s/></text:span><text:span text:style-name="T87">Lietuvos Respublikos vaiko teisių apsaugos pagrindų įstatymu, Lietuvos Respublikos švietimo įstatymu, Lietuvos Respublikos socialinių paslaugų įstatymu,</text:span><text:span text:style-name="T88"><text:s/>Lietuvos Respublikos sveikatos sistemos įstatymu,<text:s/></text:span><text:span text:style-name="T89">kitais Lietuvos Respublikos teisės aktais ir Kalvarijos savivaldybės tarybos sprendimais, Kalvarijos savivaldybės administracijos direktoriaus įsakymais, reglamentuojančiais pagalbos ir paslaugų šeimai organizavimą bei skyrimą, ir šiuo Reglamentu.</text:span><text:span text:style-name="T90"><text:s/></text:span></text:p>
      <text:p text:style-name="P91"><text:span text:style-name="T92">3</text:span><text:span text:style-name="T93">.</text:span><text:span text:style-name="T94"><text:tab/>Kalvarijos savivaldybės administracijos direktorius (toliau – Administracijos direktorius) įsakymu tvirtina<text:s/></text:span><text:span text:style-name="T95">Tarpinstitucinės grupės</text:span><text:span text:style-name="T96"><text:s/></text:span><text:span text:style-name="T97">Reglamento</text:span><text:span text:style-name="T98"><text:s/>ir<text:s/></text:span><text:span text:style-name="T99">Tarpinstitucinės grupės</text:span><text:span text:style-name="T100"><text:s/>sudėtį, skiria iš narių pirmininką ir sekretorių.<text:s/></text:span></text:p>
      <text:p text:style-name="P101"/>
      <text:p text:style-name="P102"><text:span text:style-name="T103">II</text:span><text:span text:style-name="T104"><text:s/>SKYRIUS</text:span></text:p>
      <text:p text:style-name="P105"><text:span text:style-name="T106">TARPINSTITUCINĖS GRUPĖS TIKSLAS IR FUNKCIJOS</text:span></text:p>
      <text:p text:style-name="P107"/>
      <text:p text:style-name="P108"><text:span text:style-name="T109">4</text:span><text:span text:style-name="T110">.</text:span><text:span text:style-name="T111"><text:tab/>Tarpinstitucinės grupės tikslas – tarpinsituciniams klausimams, susijusiems su pagalbos vaikams ir šeimoms planavimu, stebėsena ir plėtra,<text:s/></text:span><text:span text:style-name="T112">prevencinių priemonių planavimu ir įgyvendinimu, pagalbos šeimoms poreikių vertinimu Kalvarijos savivaldybėje (toliau – Savivaldybė), bendruomenės, bendruomeninių ir nevyriausybinių organizacijų telkimu bendram darbui su šeimomis Savivaldybėje, taip pat probleminiams klausimams spręsti.</text:span></text:p>
      <text:p text:style-name="P113"><text:span text:style-name="T114">5</text:span><text:span text:style-name="T115">.</text:span><text:span text:style-name="T116"><text:tab/>Siekdama įgyvendinti savo veiklos tikslą, Tarpinstitucinė grupė vykdo šias funkcijas:<text:s/></text:span></text:p>
      <text:p text:style-name="P117"><text:span text:style-name="T118">5.1</text:span><text:span text:style-name="T119">. kartu su Reglamento 6.2 papunktyje nurodytais subjektais 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20"><text:span text:style-name="T121">5.2</text:span><text:span text:style-name="T122">. inicijuoja ir</text:span><text:span text:style-name="T123"><text:s/></text:span><text:span text:style-name="T124">kartu su Reglamento 6.2 papunktyje nurodytais subjektais rengia paslaugų plėtros planų projektus;<text:s/></text:span></text:p>
      <text:p text:style-name="P125"><text:span text:style-name="T126">5.3</text:span><text:span text:style-name="T127">. teikia informaciją Administracijos direktoriui apie kylančias problemas dirbant bendrą darbą su šeimomis ir siūlymus dėl pagalbos šeimoms teikimo, organizavimo tobulinimo, plėtros.</text:span></text:p>
      <text:p text:style-name="P128"/>
      <text:p text:style-name="P129"><text:span text:style-name="T130">III</text:span><text:span text:style-name="T131"><text:s/>SKYRIUS</text:span></text:p>
      <text:p text:style-name="P132"><text:span text:style-name="T133">TARPINSTITUCINĖS GRUPĖS TEISĖS IR PAREIGOS</text:span></text:p>
      <text:p text:style-name="P134"/>
      <text:p text:style-name="P135"><text:span text:style-name="T136">6</text:span><text:span text:style-name="T137">.</text:span><text:span text:style-name="T138"><text:tab/>Tarpinstitucinės grupės nariai, vykdydami Reglamento 5 punkte nustatytas funkcijas, turi teisę:</text:span></text:p>
      <text:p text:style-name="P139"><text:span text:style-name="T140">6.1</text:span><text:span text:style-name="T141">. gauti iš valstybės ir Savivaldybės administracijos padalinių, skyrių, kitų įstaigų bei organizacijų dokumentus bei informaciją, būtiną Tarpinstitucinės grupės veiklos tikslui įgyvendinti ir funkcijoms vykdyti;<text:s/></text:span></text:p>
      <text:p text:style-name="P142"><text:span text:style-name="T143">6.2</text:span><text:span text:style-name="T144">. atsižvelgiant į numatomo svarstyti klausimo turinį, gali kviesti į pasitarimus šiuos subjektus:</text:span></text:p>
      <text:p text:style-name="P145"><text:span text:style-name="T146">6.2.1</text:span><text:span text:style-name="T147">.<text:s/></text:span><text:span text:style-name="T148">Savivaldybės administracijos Socialinių reikalų skyriaus, Švietimo ir ugdymo skyriaus specialistus</text:span><text:span text:style-name="T149">;</text:span></text:p>
      <text:p text:style-name="P150"><text:span text:style-name="T151">6.2.2</text:span><text:span text:style-name="T152">. Valstybės vaiko teisių apsaugos ir įvaikinimo tarnybos prie Socialinės apsaugos ir darbo ministerijos Marijampolės apskrities vaiko teisių<text:s/></text:span><text:span text:style-name="T153">apsaugos skyriaus Kalvarijos savivaldybėje (toliau – VVTAĮT teritorinis skyrius) specialistus;<text:s/></text:span></text:p>
      <text:p text:style-name="P154"><text:span text:style-name="T155">6.2.3</text:span><text:span text:style-name="T156">.<text:s/></text:span><text:span text:style-name="T157">Savivaldybės administracijos seniūnijų<text:s/></text:span><text:span text:style-name="T158">seniūnus, seniūnaičius</text:span><text:span text:style-name="T159">;</text:span></text:p>
      <text:p text:style-name="P160"><text:span text:style-name="T161">6.2.4</text:span><text:span text:style-name="T162">.<text:s/></text:span><text:span text:style-name="T163">Kalvarijos socialinių paslaugų centro (toliau – Centras) ir kitų Savivaldybėje veikiančių socialinių paslaugų įstaigų (vaikų dienos centrų, globos centro ir kt.) atvejo vadybininkus, socialinius darbuotojus, psichologus ir kitus<text:s/></text:span><text:span text:style-name="T164">socialinių paslaugų srities</text:span><text:span text:style-name="T165"><text:s/>darbuotojus, pagal kompetenciją dirbančius su šeimomis ir teikiančius ar organizuojančius socialinę priežiūrą</text:span><text:span text:style-name="T166">;</text:span></text:p>
      <text:p text:style-name="P167"><text:span text:style-name="T168">6.2.5</text:span><text:span text:style-name="T169">.<text:s/></text:span><text:span text:style-name="T170"><text:tab/>Kalvarijos pirminės sveikatos priežiūros centro, VšĮ Sangrūdos ambulatorijos ir kitų Savivaldybėje veikiančių sveikatos priežiūros įstaigų (pirminės ambulatorinės asmens sveikatos priežiūros paslaugas teikiančių įstaigų ir kt.) paskirtus atvejo vadybos specialistus, sveikatos priežiūros specialistus</text:span><text:span text:style-name="T171">;</text:span></text:p>
      <text:p text:style-name="P172"><text:span text:style-name="T173">6.2.6</text:span><text:span text:style-name="T174">.<text:s/></text:span><text:span text:style-name="T175">Savivaldybės švietimo įstaigų (bendrojo ugdymo ir ikimokyklinio / priešmokyklinio ugdymo įstaigų, neformaliojo vaikų švietimo mokyklų ir kt.) paskirtus atvejo vadybos specialistus, pedagogus, švietimo pagalbos specialistus</text:span><text:span text:style-name="T176">;</text:span></text:p>
      <text:p text:style-name="P177"><text:span text:style-name="T178">6.2.7</text:span><text:span text:style-name="T179">.<text:s/></text:span><text:span text:style-name="T180">policijos pareigūnus;</text:span></text:p>
      <text:p text:style-name="P181"><text:span text:style-name="T182">6.2.8</text:span><text:span text:style-name="T183">. Užimtumo tarnybos prie Socialinės apsaugos ir darbo ministerijos Kauno klientų aptarnavimo departamento Marijampolės skyriaus darbuotojus;</text:span></text:p>
      <text:p text:style-name="P184"><text:span text:style-name="T185">6.2.9</text:span><text:span text:style-name="T186">. bendruomeninių ir kitų nevyriausybinių organizacijų atstovus, savanorius;</text:span></text:p>
      <text:p text:style-name="P187"><text:span text:style-name="T188">6.2.10</text:span><text:span text:style-name="T189">. kitus specialistus, teikiančius pagalbą šeimoms.</text:span></text:p>
      <text:p text:style-name="P190"><text:span text:style-name="T191">7</text:span><text:span text:style-name="T192">. Tarpinstitucinės grupės nariai privalo:</text:span></text:p>
      <text:p text:style-name="P193"><text:span text:style-name="T194">7.1</text:span><text:span text:style-name="T195">. dalyvauti Tarpinstitucinės grupės pasitarimuose. Jeigu dėl pateisinamų priežasčių Tarpinstitucinės grupės narys negali dalyvauti pasitarime, ne vėliau kaip prieš 1 darbo dieną iki šaukiamo pasitarimo turi elektroniniu paštu arba raštu apie tai pranešti Tarpinstitucinės grupės vadovui ar sekretoriui;</text:span></text:p>
      <text:p text:style-name="P196"><text:span text:style-name="T197">7.2</text:span><text:span text:style-name="T198">. laikytis konfidencialumą ir duomenų apsaugą reglamentuojančių teisės aktų nuostatų;<text:s/></text:span></text:p>
      <text:p text:style-name="P199"><text:span text:style-name="T200">7.3</text:span><text:span text:style-name="T201">. prieš pradėdami veiklą Tarpinstitucinėje grupėje, pasirašyti pasižadėjimą saugoti asmens duomenų paslaptį (Reglamento priedas).</text:span></text:p>
      <text:p text:style-name="P202"><text:span text:style-name="T203">7.4</text:span><text:span text:style-name="T204">. teikti visą turimą informaciją, reikalingą Tarpinstitucinės grupės funkcijoms vykdyti;</text:span></text:p>
      <text:p text:style-name="P205"><text:span text:style-name="T206">7.5</text:span><text:span text:style-name="T207">. būti objektyvūs, nešališki, gerbti pasitarimuose dalyvaujančių asmenų teises.</text:span></text:p>
      <text:p text:style-name="P208"/>
      <text:p text:style-name="P209"><text:span text:style-name="T210">IV</text:span><text:span text:style-name="T211"><text:s/>SKYRIUS</text:span></text:p>
      <text:p text:style-name="P212"><text:span text:style-name="T213">TARPINSTITUCINĖS GRUPĖS SUDARYMAS IR DARBO ORGANIZAVIMAS</text:span></text:p>
      <text:p text:style-name="P214"/>
      <text:p text:style-name="P215"><text:span text:style-name="T216">8</text:span><text:span text:style-name="T217">.</text:span><text:span text:style-name="T218"><text:tab/></text:span><text:span text:style-name="T219">Tarpinstitucinė grupė</text:span><text:span text:style-name="T220"><text:s/>sudaroma iš Kalvarijos savivaldybės administracijos (toliau – Administracijos) Socialinių reikalų skyriaus, Švietimo ir ugdymo skyriaus specialistų, Savivaldybės gydytojo, seniūnijų seniūnų, VVTAĮT teritorinio skyriaus specialistų, policijos pareigūnų, socialinių paslaugų, sveikatos priežiūros, švietimo įstaigų, nevyriausybinių organizacijų atstovų ir kitų subjektų, pagal kompetenciją dalyvaujančių dirbant su šeimomis. Jei reikia, atsižvelgiant į numatomo svarstyti klausimo turinį, į Tarpinstitucinės grupės pasitarimus gali būti kviečiami ir kiti Reglamento 6.2 papunktyje nurodyti paslaugas šeimai organizuojantys, teikiantys ir koordinuojantys subjektai, Administracijos direktorius ir (ar) jo pavaduotojas, Savivaldybės meras, vicemeras, Savivaldybės tarybos nariai, nepriklausomi ekspertai ir kt.</text:span></text:p>
      <text:p text:style-name="P221"><text:span text:style-name="T222">9</text:span><text:span text:style-name="T223">.</text:span><text:span text:style-name="T224"><text:tab/>Pagrindinė Tarpinstitucinės grupės darbo forma yra pasitarimas.</text:span></text:p>
      <text:p text:style-name="P225"><text:span text:style-name="T226">10</text:span><text:span text:style-name="T227">.</text:span><text:span text:style-name="T228"><text:tab/>Tarpinstitucinės grupės pasitarimai šaukiami Tarpinstitucinės grupės vadovo kvietimu arba daugiau kaip pusės Tarpinstitucinės grupės narių pageidavimu.</text:span></text:p>
      <text:p text:style-name="P229"><text:span text:style-name="T230">11</text:span><text:span text:style-name="T231">.</text:span><text:span text:style-name="T232"><text:tab/>Tarpinstitucinės grupės pasitarimus organizuoja ir jiems vadovauja Tarpinstitucinės grupės vadovas. Per ketvirtį organizuojamas ne mažiau kaip vienas Tarpinstitucinės grupės pasitarimas.</text:span></text:p>
      <text:p text:style-name="P233"><text:span text:style-name="T234">12</text:span><text:span text:style-name="T235">.</text:span><text:span text:style-name="T236"><text:tab/>Tarpinstitucinės grupės darbą organizuoja ir jam vadovauja Tarpinstitucinio bendradarbiavimo koordinatorius (toliau – Tarpinstitucinės grupės vadovas). Jo nesant, jį pavaduoja Tarpinstitucinės grupės narys, išrinktas Tarpinstitucinės grupės pasitarime.</text:span></text:p>
      <text:p text:style-name="P237"><text:span text:style-name="T238">13</text:span><text:span text:style-name="T239">.</text:span><text:span text:style-name="T240"><text:tab/>Tarpinstitucinės grupės vadovas:</text:span></text:p>
      <text:p text:style-name="P241"><text:span text:style-name="T242">13.1</text:span><text:span text:style-name="T243"><text:tab/></text:span><text:span text:style-name="T244">. organizuoja ir vadovauja pasitarimams,<text:s/></text:span><text:span text:style-name="T245">apie pasitarimo laiką, vietą ne vėliau kaip prieš 3 darbo dienas iki pasitarimo elektroniniu paštu informuoja Tarpinstitucinės grupės narius, kviestinius asmenis ir kitus suinteresuotus asmenis, kartu su kvietimu dalyvauti pasitarime Tarpinstitucinės grupės nariams pateikia pasitarimo darbotvarkę ir, esant būtinybei, reikalingą medžiagą;</text:span></text:p>
      <text:p text:style-name="P246"><text:span text:style-name="T247">13.2</text:span><text:span text:style-name="T248">. nustato<text:s/></text:span><text:span text:style-name="T249">Tarpinstitucinės grupės pasitarimo laiką ir datą;</text:span></text:p>
      <text:p text:style-name="P250"><text:span text:style-name="T251">13.3</text:span><text:span text:style-name="T252">. pasirašo Tarpinstitucinės grupės pasitarimų protokolus ir kitus dokumentus, susijusius su<text:s/></text:span><text:span text:style-name="T253">Tarpinstitucinės grupės</text:span><text:span text:style-name="T254"><text:s/>veikla</text:span><text:span text:style-name="T255">;</text:span></text:p>
      <text:p text:style-name="P256"><text:span text:style-name="T257">13.4</text:span><text:span text:style-name="T258">.<text:s/></text:span><text:span text:style-name="T259">teikia informaciją apie kylančias problemas dirbant bendrą darbą su šeimomis,</text:span><text:span text:style-name="T260"><text:s/></text:span><text:span text:style-name="T261">Tarpinstitucinės grupės siūlymus ir išvadas bei paslaugų plėtros planų projektus Administracijos direktoriui.</text:span></text:p>
      <text:p text:style-name="P262"><text:span text:style-name="T263">14</text:span><text:span text:style-name="T264">.</text:span><text:span text:style-name="T265"><text:tab/></text:span><text:span text:style-name="T266">Tarpinstitucinės grupės sekretorius:</text:span></text:p>
      <text:p text:style-name="P267"><text:span text:style-name="T268">14.1</text:span><text:span text:style-name="T269">. rengia Tarpinstitucinės grupės pasitarimų medžiagą (protokolus,<text:s/></text:span><text:span text:style-name="T270">Savivaldybės tarybos sprendimų ir A</text:span><text:span text:style-name="T271">dministracijos direktoriaus įsakymų projektus, kitą medžiagą);</text:span></text:p>
      <text:p text:style-name="P272"><text:span text:style-name="T273">14.2</text:span><text:span text:style-name="T274">. rašo ir pasirašo pasitarimo protokolą ne vėliau kaip per 5 darbo dienas po Tarpinstitucinės grupės pasitarimo;</text:span></text:p>
      <text:p text:style-name="P275"><text:span text:style-name="T276">14.3</text:span><text:span text:style-name="T277">. išsiunčia pasirašytą pasitarimo protokolą ne vėliau kaip per 7 darbo dienas po pasitarimo elektroniniu paštu Tarpinstitucinės grupės nariams ir kitiems pasitarimo dalyviams;</text:span></text:p>
      <text:p text:style-name="P278"><text:span text:style-name="T279">14.4</text:span><text:span text:style-name="T280">. supažindina suinteresuotus asmenis su Tarpinstitucinės grupės priimtais sprendimais, prireikus pateikia jų kopijas ar išrašus.</text:span></text:p>
      <text:p text:style-name="P281"><text:span text:style-name="T282">15</text:span><text:span text:style-name="T283">.</text:span><text:span text:style-name="T284"><text:tab/>Tarpinstitucinės grupės pasitarimai yra teisėti, jei juose dalyvauja ne mažiau kaip pusė visų jos narių.</text:span></text:p>
      <text:p text:style-name="P285"><text:span text:style-name="T286">16</text:span><text:span text:style-name="T287">.</text:span><text:span text:style-name="T288"><text:tab/></text:span><text:span text:style-name="T289">Tarpinstitucinės grupės sprendimai įforminami Tarpinstitucinės grupės pasitarimų protokolais. Jie įforminami vadovaujantis dokumentų rengimą reglamentuojančiais teisės aktais</text:span><text:span text:style-name="T290"><text:s/>ir tvarkomi teisės aktų nustatyta tvarka.</text:span></text:p>
      <text:p text:style-name="P291"><text:span text:style-name="T292">17</text:span><text:span text:style-name="T293">.</text:span><text:span text:style-name="T294"><text:tab/>Tarpinstitucinės grupės pasitarimo sprendimai paprastai priimami bendru Tarpinstitucinės grupės narių sutarimu. Jeigu susitarti nepavyksta, sprendimai priimami paprasta Tarpinstitucinės grupės narių balsų dauguma. Tarpinstitucinės grupės narių balsams pasiskirsčius po lygiai, lemia Tarpinstitucinės grupės vadovo balsas.</text:span></text:p>
      <text:p text:style-name="P295"><text:span text:style-name="T296">18</text:span><text:span text:style-name="T297">.</text:span><text:span text:style-name="T298"><text:tab/>Pasitarimo protokolą pasirašo Tarpinstitucinės grupės vadovas ir sekretorius.</text:span></text:p>
      <text:p text:style-name="P299"/>
      <text:p text:style-name="P300"><text:span text:style-name="T301">V</text:span><text:span text:style-name="T302"><text:s/>SKYRIUS<text:s/></text:span></text:p>
      <text:p text:style-name="P303"><text:span text:style-name="T304">BAIGIAMOSIOS NUOSTATOS</text:span></text:p>
      <text:p text:style-name="P305"/>
      <text:p text:style-name="P306"><text:span text:style-name="T307">19</text:span><text:span text:style-name="T308">.</text:span><text:span text:style-name="T309"><text:tab/>Tarpinstitucinės grupės nariai privalo laikytis konfidencialumo, vadovautis tarnybinės, darbo etikos normomis.</text:span></text:p>
      <text:p text:style-name="P310"><text:span text:style-name="T311">20</text:span><text:span text:style-name="T312">.</text:span><text:span text:style-name="T313"><text:tab/>Tarpinstitucinės grupės nariai už savo veiklą atsako Lietuvos Respublikos įstatymų nustatyta tvarka.</text:span></text:p>
      <text:p text:style-name="P314"><text:span text:style-name="T315">21</text:span><text:span text:style-name="T316">.</text:span><text:span text:style-name="T317"><text:tab/>Tarpinstitucinė grupė ir Reglamentas gali būti pakeisti ar panaikinti Administracijos direktoriaus įsakymu.</text:span></text:p>
      <text:p text:style-name="P318"><text:span text:style-name="T319">_______________</text:span></text:p>
      <text:soft-page-break/>
      <text:p text:style-name="P320">Kalvarijos savivaldybės</text:p>
      <text:p text:style-name="P323"><text:span text:style-name="T324">tarpinstitucinės grupės darbo</text:span></text:p>
      <text:p text:style-name="P325"><text:span text:style-name="T326">reglamento</text:span></text:p>
      <text:p text:style-name="P327"><text:span text:style-name="T328">priedas</text:span></text:p>
      <text:p text:style-name="P329"/>
      <text:p text:style-name="P330"/>
      <text:p text:style-name="P331"/>
      <text:p text:style-name="P332"><text:span text:style-name="T333">KONFIDENCIALUMO PASIŽADĖJIMAS</text:span></text:p>
      <text:p text:style-name="P334"><text:span text:style-name="T335">UŽTIKRINTI TARPINSTITUCINĖS GRUPĖS</text:span></text:p>
      <text:p text:style-name="P336"><text:span text:style-name="T337">VEIKLOJE NAUDOJAMOS INFORMACIJOS KONFIDENCIALUMĄ, VIEŠAI NESKELBTI IR NEPLATINTI ŠIOS INFORMACIJOS</text:span></text:p>
      <text:p text:style-name="P338"/>
      <text:p text:style-name="P339"><text:span text:style-name="T340">20 __ m. _____________ __ <text:s/>d</text:span><text:span text:style-name="T341">.</text:span></text:p>
      <text:p text:style-name="P342">Kalvarija</text:p>
      <text:p text:style-name="P343"/>
      <text:p text:style-name="P344">Aš pasižadu:</text:p>
      <text:p text:style-name="P345"><text:span text:style-name="T346"></text:span><text:span text:style-name="T347"><text:tab/></text:span><text:span text:style-name="T348">saugoti asmens duomenų paslaptį;</text:span></text:p>
      <text:p text:style-name="P349"><text:span text:style-name="T350"></text:span><text:span text:style-name="T351"><text:tab/></text:span><text:span text:style-name="T352">neatskleisti, neperduoti tvarkomos informacijos nė vienam asmeniui, kuris nėra įgaliotas naudotis šia informacija tiek Tarpinstitucinės grupės viduje, tiek už jos ribų;</text:span></text:p>
      <text:p text:style-name="P353"><text:span text:style-name="T354"></text:span><text:span text:style-name="T355"><text:tab/></text:span><text:span text:style-name="T356">pranešti Tarpinstitucinės grupės vadovui ir duomenų apsaugos specialistui apie bet kokią įtartiną situaciją, kuri gali kelti grėsmę asmens duomenų saugumui.</text:span></text:p>
      <text:p text:style-name="P357"/>
      <text:p text:style-name="P358">Aš pasižadu, kad:</text:p>
      <text:p text:style-name="P359"><text:span text:style-name="T360"></text:span><text:span text:style-name="T361"><text:tab/></text:span><text:span text:style-name="T362">už šio pasižadėjimo nesilaikymą ir Lietuvos Respublikos asmens duomenų teisinės apsaugos įstatymo pažeidimą turėsiu atsakyti pagal Lietuvos Respublikos įstatymus;</text:span></text:p>
      <text:p text:style-name="P363"><text:span text:style-name="T364"></text:span><text:span text:style-name="T365"><text:tab/></text:span><text:span text:style-name="T366">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34 straipsnio 1 dalį);</text:span></text:p>
      <text:p text:style-name="P367"><text:span text:style-name="T368"></text:span><text:span text:style-name="T369"><text:tab/></text:span><text:span text:style-name="T370">šis pasižadėjimas galios tiek dirbant Tarpinstitucinėje grupėje, tiek pasitraukus iš jos veiklos.</text:span></text:p>
      <text:p text:style-name="P371"/>
      <text:p text:style-name="P372"/>
      <text:p text:style-name="P373">______________ <text:s text:c="14"/>_______________ <text:s text:c="29"/>____________________</text:p>
      <text:p text:style-name="P374">(pareigos) <text:s text:c="36"/>(parašas) <text:s text:c="42"/>(vardas, pavardė)</text:p>
      <text:p text:style-name="P375"/>
      <text:p text:style-name="P376"/>
      <text:p text:style-name="P377">Šis pasižadėjimas buvo pasirašytas dalyvaujant</text:p>
      <text:p text:style-name="P378"/>
      <text:p text:style-name="P379"><text:span text:style-name="T380">Tarpinstitucinės grupės vadovui <text:s text:c="4"/></text:span><text:span text:style-name="T381">_______________ <text:s text:c="29"/>____________________</text:span></text:p>
      <text:p text:style-name="P382">(parašas) <text:s text:c="49"/>(vardas, pavardė)</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6638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9"><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P60"/>
      </style:footer>
    </style:master-page>
    <style:master-page style:name="MP2" style:page-layout-name="PL2">
      <style:header>
        <text:p text:style-name="P321"><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adlibuser</dc:creator>
    <meta:creation-date>2019-02-12T12:38:00Z</meta:creation-date>
    <dc:date>2019-02-12T12:38:00Z</dc:date>
    <meta:print-date>2019-02-08T11:10:00Z</meta:print-date>
    <meta:template xlink:href="Normal.dotm" xlink:type="simple"/>
    <meta:editing-cycles>2</meta:editing-cycles>
    <meta:editing-duration>PT0S</meta:editing-duration>
    <meta:document-statistic meta:page-count="6" meta:paragraph-count="175" meta:word-count="1891" meta:character-count="15052" meta:row-count="370" meta:non-whitespace-character-count="13336"/>
  </office:meta>
</office:document-meta>
</file>