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center"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style:font-size-complex="12pt" fo:language="en" fo:country="US"/>
    </style:style>
    <style:style style:name="P9" style:parent-style-name="Normal" style:family="paragraph">
      <style:text-properties fo:font-size="5pt" style:font-size-asian="5pt" style:font-size-complex="5pt"/>
    </style:style>
    <style:style style:name="P10" style:parent-style-name="Normal" style:family="paragraph">
      <style:paragraph-properties fo:text-align="center"/>
      <style:text-properties fo:font-weight="bold" style:font-weight-asian="bold" fo:text-transform="uppercase" fo:letter-spacing="0.0277in" fo:font-size="16pt" style:font-size-asian="16pt" style:font-size-complex="12pt"/>
    </style:style>
    <style:style style:name="P11" style:parent-style-name="Normal" style:family="paragraph">
      <style:text-properties fo:font-size="5pt" style:font-size-asian="5pt" style:font-size-complex="5pt"/>
    </style:style>
    <style:style style:name="P12" style:parent-style-name="Normal" style:family="paragraph">
      <style:paragraph-properties fo:text-align="center"/>
      <style:text-properties fo:font-weight="bold" style:font-weight-asian="bold" fo:letter-spacing="0.0138in" style:text-scale="110%" style:font-size-complex="12pt"/>
    </style:style>
    <style:style style:name="P13" style:parent-style-name="Normal" style:family="paragraph">
      <style:text-properties fo:font-size="5pt" style:font-size-asian="5pt" style:font-size-complex="5pt"/>
    </style:style>
    <style:style style:name="P14" style:parent-style-name="Normal" style:family="paragraph">
      <style:paragraph-properties fo:text-align="center"/>
      <style:text-properties fo:font-weight="bold" style:font-weight-asian="bold" fo:letter-spacing="0.0138in" style:text-scale="110%" fo:font-size="14pt" style:font-size-asian="14pt" style:font-size-complex="12pt"/>
    </style:style>
    <style:style style:name="P15" style:parent-style-name="Normal" style:family="paragraph">
      <style:text-properties fo:font-size="5pt" style:font-size-asian="5pt" style:font-size-complex="5pt"/>
    </style:style>
    <style:style style:name="P16" style:parent-style-name="Normal" style:family="paragraph">
      <style:paragraph-properties fo:text-align="center"/>
      <style:text-properties fo:font-weight="bold" style:font-weight-asian="bold" fo:text-transform="uppercase"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line-height="150%" fo:text-indent="0.4722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line-height="150%" fo:text-indent="0.4722in" fo:background-color="#FFFFFF"/>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text-indent="0.4722in" fo:background-color="#FFFFFF"/>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4722in" fo:background-color="#FFFFFF"/>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4722in" fo:background-color="#FFFFFF"/>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4722in" fo:background-color="#FFFFFF"/>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4722in" fo:background-color="#FFFFFF"/>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4722in" fo:background-color="#FFFFFF"/>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style:tab-stops>
          <style:tab-stop style:type="left" style:position="5.2173in"/>
        </style:tab-stops>
      </style:paragraph-properties>
      <style:text-properties style:font-size-complex="12pt"/>
    </style:style>
    <style:style style:name="P44" style:parent-style-name="Normal" style:family="paragraph">
      <style:paragraph-properties>
        <style:tab-stops>
          <style:tab-stop style:type="left" style:position="5.2173in"/>
        </style:tab-stops>
      </style:paragraph-properties>
      <style:text-properties style:font-size-complex="12pt"/>
    </style:style>
    <style:style style:name="P45" style:parent-style-name="Normal" style:family="paragraph">
      <style:paragraph-properties>
        <style:tab-stops>
          <style:tab-stop style:type="left" style:position="5.2173in"/>
        </style:tab-stops>
      </style:paragraph-properties>
    </style:style>
    <style:style style:name="P46" style:parent-style-name="Normal" style:family="paragraph">
      <style:paragraph-properties>
        <style:tab-stops>
          <style:tab-stop style:type="left" style:position="5.2173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style:tab-stops>
          <style:tab-stop style:type="left" style:position="5.2173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0.70833in" svg:height="0.85417in" style:rel-width="scale" style:rel-height="scale"><draw:image xlink:href="media/image1.emf" xlink:type="simple" xlink:show="embed" xlink:actuate="onLoad"/><svg:title/><svg:desc>herbas2</svg:desc></draw:frame></text:span></text:p>
      <text:p text:style-name="P9"/>
      <text:p text:style-name="P10">Molėtų rajono savivaldybės taryba</text:p>
      <text:p text:style-name="P11"/>
      <text:p text:style-name="P12"/>
      <text:p text:style-name="P13"/>
      <text:p text:style-name="P14">SPRENDIMAS</text:p>
      <text:p text:style-name="P15"/>
      <text:p text:style-name="P16">Dėl molėtų rajono savivaldybės tarybos 2022 m. vasario 24 d. sprendimo Nr. B1-19 „Dėl Molėtų rajono savivaldybės 2022 metų biudžeto patvirtinimo“ pakeitimo<text:line-break/></text:p>
      <text:p text:style-name="P17">2022 m. birželio 30 d. Nr. B1-144</text:p>
      <text:p text:style-name="P18">Molėtai</text:p>
      <text:p text:style-name="P19"/>
      <text:p text:style-name="P20"><text:span text:style-name="T21">Vadovaudamasi Lietuvos Respublikos vietos savivaldos įstatymo 16 straipsnio 2 dalies 15 punktu, 18 straipsnio 1 dalimi, Lietuvos Respublikos 2022 metų valstybės biudžeto ir savivaldybių biudžetų finansinių rodiklių patvirtinimo įstatymo Nr. XIV-745 preambulės, 1, 2, 6, 7, 9, 10, 11, 14, 15, 21 straipsnių ir 1, 2, 3, 4, 5, 6, 7, 11 priedų pakeitimo įstatymu, Lietuvos Respublikos Vyriausybės 2022 m. gegužės 4 d. nutarimu Nr. 476 „Dėl lėšų skyrimo“, Lietuvos Respublikos švietimo, mokslo ir sporto ministro 2022 m. balandžio 28 d. įsakymu Nr. V-669 „Dėl lėšų skyrimo<text:s/></text:span><text:soft-page-break/><text:span text:style-name="T22">suaugusių asmenų, atvykusių į Lietuvos Respubliką iš Ukrainos dėl Rusijos federacijos karinių veiksmų Ukrainoje, lietuvių kalbai mokyti ir šių lėšų paskirstymo 2022 metais pagal savivaldybes patvirtinimo“, Lietuvos Respublikos švietimo, mokslo ir sporto ministro 2022 m. birželio 16 d. įsakymu Nr. V-999 „Dėl lėšų skyrimo vaikų, atvykusių į Lietuvos Respubliką iš Ukrainos dėl Rusijos Federacijos karinių veiksmų Ukrainoje, ugdymui ir pavėžėjimui į mokyklą ir atgal ir šių lėšų paskirstymo pagal savivaldybes ir valstybines mokyklas patvirtinimo“, <text:s/>Lietuvos Respublikos socialinės apsaugos ir darbo ministro 2022 m. birželio 14 d. įsakymu Nr. A1-406 „Dėl Lietuvos Respublikos socialinės apsaugos ir darbo ministro 2021 m. gruodžio 23 d. įsakymo Nr. A1-968 „Dėl Lietuvos Respublikos valstybės biudžeto specialių tikslinių dotacijų savivaldybių biudžetams 2022 metais paskirstymo savivaldybių administracijoms ir vertinimo kriterijų patvirtinimo“ pakeitimo“, Lietuvos Respublikos socialinės apsaugos ir darbo ministerijos kanclerio 2022 m. gegužės 11 d. potvarkiu Nr. A3-49 „Dėl valstybės biudžeto lėšų kompensacijoms už būsto suteikimą užsieniečiams, pasitraukusiems iš Ukrainos dėl Rusijos Federacijos karinių veiksmų Ukrainoje, finansuoti 2022 m. gegužės mėnesį paskirstymo savivaldybių administracijoms“, Lietuvos Respublikos socialinės apsaugos ir darbo ministerijos kanclerio 2022 m. birželio 9 d. potvarkiu Nr. A3-66 „Dėl valstybės biudžeto lėšų kompensacijoms už būsto suteikimą užsieniečiams, pasitraukusiems iš Ukrainos dėl Rusijos Federacijos karinių veiksmų Ukrainoje,<text:s/></text:span><text:soft-page-break/><text:span text:style-name="T23">finansuoti 2022 m. birželio mėnesį paskirstymo savivaldybių administracijoms“, Lietuvos Respublikos švietimo, mokslo ir sporto ministro 2022 m. gegužės 19 d. įsakymu Nr. V-793 „Dėl lėšų skyrimo vaikų, atvykusių į Lietuvos Respubliką iš Ukrainos dėl Rusijos Federacijos karinių veiksmų Ukrainoje, ugdymui ir pavėžėjimui į mokyklą ir atgal ir šių lėšų paskirstymo pagal savivaldybes ir valstybines mokyklas patvirtinimo“ ir atsižvelgdama į Molėtų r. švietimo pagalbos tarnybos 2022 m. birželio 1 d. programų sąmatų tikslinimo pažymą Nr. SD-36, Molėtų menų mokyklos 2022 m. birželio 7 d. programų sąmatų tikslinimo pažymą Nr. F10-84, Molėtų kultūros centro 2022 m. birželio 6 d. programos sąmatos tikslinimo pažymą Nr. F15-7, Molėtų progimnazijos 2022 m. birželio 9 d. raštą Nr. Sd-73 „Dėl papildomų lėšų skyrimo“, Molėtų „Saulutės“ vaikų lopšelio-darželio 2022 m. birželio 16 d. programos sąmatos tikslinimo pažymą Nr. V6-31 (6.1),</text:span></text:p>
      <text:p text:style-name="P24"><text:span text:style-name="T25">Molėtų rajono savivaldybės taryba <text:s/>n u s p r e n d ž i a:</text:span></text:p>
      <text:p text:style-name="P26"><text:span text:style-name="T27">Pakeisti Molėtų rajono savivaldybės tarybos 2022 m. vasario 24 d. sprendimą Nr. B1-19 „Dėl Molėtų rajono savivaldybės 2022 metų biudžeto patvirtinimo“ (toliau - Sprendimas):<text:s/></text:span></text:p>
      <text:p text:style-name="P28"><text:span text:style-name="T29">1</text:span><text:span text:style-name="T30">. Pakeisti Sprendimo 1 priedą „Molėtų rajono savivaldybės biudžeto pajamos 2022 m. <text:s/>(tūkst. Eur)“ ir jį išdėstyti nauja redakcija (pridedama).</text:span></text:p>
      <text:p text:style-name="P31"><text:span text:style-name="T32">2</text:span><text:span text:style-name="T33">. Pakeisti Sprendimo 2 priedą „Molėtų rajono savivaldybės 2022 m. biudžetinių įstaigų pajamos už teikiamas paslaugas, išlaikymą švietimo, socialinės apsaugos bei kitose įstaigose ir patalpų nuomą (tūkst. Eur)“ ir jį išdėstyti nauja redakcija (pridedama).</text:span></text:p>
      <text:p text:style-name="P34"><text:span text:style-name="T35">3</text:span><text:span text:style-name="T36">. Pakeisti Sprendimo 3 priedą „Molėtų rajono savivaldybės 2022 m. biudžeto asignavimai (tūkst. Eur)“ ir jį išdėstyti nauja redakcija (pridedama).</text:span></text:p>
      <text:p text:style-name="P37"><text:span text:style-name="T38">4</text:span><text:span text:style-name="T39">. Pakeisti Sprendimo 4 priedą „Molėtų rajono savivaldybės 2022 metų biudžeto asignavimai valstybinėms (perduotoms savivaldybėms) funkcijoms atlikti (tūkst. Eur)“ ir jį išdėstyti nauja redakcija (pridedama).</text:span></text:p>
      <text:p text:style-name="P40"><text:span text:style-name="T41">5</text:span><text:span text:style-name="T42">. Pakeisti Sprendimo 5 priedą „Molėtų rajono savivaldybės 2022 m. biudžeto Savivaldybės administracijos asignavimų paskirstymas pagal išlaidų rūšis (tūkst. Eur)“ ir jį išdėstyti nauja redakcija (pridedama).</text:span></text:p>
      <text:p text:style-name="P43"/>
      <text:p text:style-name="P44"/>
      <text:p text:style-name="P45"/>
      <text:p text:style-name="P46"><text:span text:style-name="T47">Savivaldybės meras</text:span><text:span text:style-name="T48"><text:tab/>Saulius Jauneika</text:span></text:p>
      <text:p text:style-name="P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72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1.1812in" fo:margin-bottom="0.3152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4722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Maigienė Rūta</meta:initial-creator>
    <dc:creator>adlibuser</dc:creator>
    <meta:creation-date>2022-07-01T07:51:00Z</meta:creation-date>
    <dc:date>2022-07-01T07:51:00Z</dc:date>
    <meta:print-date>2001-06-05T13:05:00Z</meta:print-date>
    <meta:template xlink:href="Normal.dotm" xlink:type="simple"/>
    <meta:editing-cycles>2</meta:editing-cycles>
    <meta:editing-duration>PT0S</meta:editing-duration>
    <meta:document-statistic meta:page-count="4" meta:paragraph-count="270" meta:word-count="596" meta:character-count="4324" meta:row-count="363" meta:non-whitespace-character-count="3998"/>
  </office:meta>
</office:document-meta>
</file>