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fo:text-indent="0.043in"/>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5625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62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562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5625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letter-kerning="true" style:font-size-complex="12pt"/>
    </style:style>
    <style:style style:name="P74" style:parent-style-name="Normal" style:family="paragraph">
      <style:paragraph-properties fo:text-align="justify"/>
      <style:text-properties style:letter-kerning="true" style:font-size-complex="12pt"/>
    </style:style>
    <style:style style:name="P75" style:parent-style-name="Normal" style:family="paragraph">
      <style:paragraph-properties fo:text-align="justify"/>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5208in" svg:height="0.61597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 VISAGINO SAVIVALDYBĖS TARYBOS 2018 M. KOVO 29 D. SPRENDIMO NR. TS-69 „DĖL ATLYGINIMO UŽ VAIKŲ, UGDOMŲ PAGAL IKIMOKYKLINIO IR PRIEŠMOKYKLINIO UGDYMO PROGRAMAS, IŠLAIKYMĄ VISAGINO SAVIVALDYBĖS IKIMOKYKLINIO UGDYMO MOKYKLOSE NUSTATYMO TVARKOS APRAŠO PATVIRTINIMO“ PAKEITIMO</text:span></text:p>
      <text:p text:style-name="P18"/>
      <text:p text:style-name="P19">2018 m. lapkričio 29 d. Nr. TS-224</text:p>
      <text:p text:style-name="P20">Visaginas</text:p>
      <text:p text:style-name="P21"/>
      <text:p text:style-name="P22"/>
      <text:p text:style-name="P23"><text:span text:style-name="T24">Visagino savivaldybės taryba, vadovaudamasi Lietuvos Respublikos vietos savivaldos įstatymo 18 straipsnio 1 dalimi,</text:span><text:span text:style-name="T25"><text:s/>2017 m. rugsėjo 28 d. Lietuvos Respublikos vaiko teisių apsaugos pagrindų įstatymo Nr. I-1234 pakeitimo įstatymu Nr. XIII-643, Lietuvos Respublikos socialinės apsaugos ir darbo ministro 2018 m. kovo 29 d. įsakymu Nr. A1-141 „Dėl Atvejo vadybos tvarkos aprašo“, n u s p r e n d ž i a:</text:span></text:p>
      <text:p text:style-name="P26"><text:span text:style-name="T27">Pakeisti 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ir priešmokyklinio ugdymo mokyklose nustatymo tvarkos aprašo patvirtinimo“:</text:span></text:p>
      <text:p text:style-name="P28"><text:span text:style-name="T29">1</text:span><text:span text:style-name="T30">. Pakeisti 5 punktą ir jį išdėstyti taip:</text:span></text:p>
      <text:p text:style-name="P31"><text:span text:style-name="T32">„</text:span><text:span text:style-name="T33">5</text:span><text:span text:style-name="T34">. Atlyginimas už ugdymo ir ūkio reikmes, nurodytas 8.1 papunktyje, nepriklauso nuo to, kiek valandų per dieną ir kiek dienų per mėnesį vaikas lankė mokyklą, ir yra mokamas už kiekvieną mėnesį, kol nėra nutraukiama mokymo sutartis (išskyrus laikino mokyklos uždarymo laikotarpiu). Atlyginimas už ugdymo ir ūkio reikmes, nurodytas 8.2 papunktyje, mokamas už kiekvieną lankytą ir nelankytą nepateisintą dieną.“</text:span></text:p>
      <text:p text:style-name="P35"><text:span text:style-name="T36">2</text:span><text:span text:style-name="T37">. Pakeisti 9 punktą ir jį išdėstyti taip:</text:span></text:p>
      <text:p text:style-name="P38"><text:span text:style-name="T39">„</text:span><text:span text:style-name="T40">9</text:span><text:span text:style-name="T41">. Informacija apie gautas pajamas už ugdymo ir ūkio reikmes mokyklos direktorius teikia mokyklos tarybai.“</text:span></text:p>
      <text:p text:style-name="P42"><text:span text:style-name="T43">3</text:span><text:span text:style-name="T44">.</text:span><text:span text:style-name="T45"><text:s/></text:span><text:span text:style-name="T46">Pakeisti 13 punkto pirmąją pastraipą ir ją išdėstyti taip:</text:span></text:p>
      <text:p text:style-name="P47"><text:span text:style-name="T48">„</text:span><text:span text:style-name="T49">13</text:span><text:span text:style-name="T50">. Atlyginimas už vaiko maitinimą ir 8.2 papunktyje nurodytas atlyginimas nemokamas, jeigu vaikas nelanko ikimokyklinio ugdymo mokyklos šiais atvejais:.“</text:span></text:p>
      <text:p text:style-name="P51"><text:span text:style-name="T52">4</text:span><text:span text:style-name="T53">. Pakeisti 14 punktą ir jį išdėstyti taip:</text:span></text:p>
      <text:p text:style-name="P54"><text:span text:style-name="T55">„</text:span><text:span text:style-name="T56">14</text:span><text:span text:style-name="T57">. Atlyginimas už vaiko maitinimą ikimokyklinio ir priešmokyklinio ugdymo grupėse neskaičiuojamas, jei vaikas auga šeimoje, kuriai teikiamos socialinių įgūdžių ugdymo ir palaikymo paslaugos, ir socialinis darbuotojas, dirbantis su šeima, pateikia rekomendaciją, suderintą su atvejo vadybininku, neskaičiuoti atlyginimo už vaiko maitinimą.“</text:span></text:p>
      <text:p text:style-name="P58"><text:span text:style-name="T59">5</text:span><text:span text:style-name="T60">. Pakeisti 15.4 papunktį ir jį išdėstyti taip:</text:span></text:p>
      <text:p text:style-name="P61"><text:span text:style-name="T62">„</text:span><text:span text:style-name="T63">15.4</text:span><text:span text:style-name="T64">. vaikas auga mokinių šeimoje, kurioje vienas arba abu tėvai mokosi pagal bendrojo ugdymo, profesinio mokymo programą, arba studentų šeimoje, kurioje vienas arba abu tėvai (globėjai) yra aukštosios mokyklos nuolatinės studijų formos studentas, pateikus pažymas apie mokslo tęsimą vasario ir rugsėjo mėnesiais.“</text:span></text:p>
      <text:p text:style-name="P65"><text:span text:style-name="T66">6</text:span><text:span text:style-name="T67">. Pakeisti 16 punktą ir jį išdėstyti taip:</text:span></text:p>
      <text:p text:style-name="P68"><text:span text:style-name="T69">„</text:span><text:span text:style-name="T70">16</text:span><text:span text:style-name="T71">. Dokumentai, kuriais vadovaujantis taikomos lengvatos, kartu su tėvų (globėjų) prašymu pateikiami mokyklos direktoriui nuo mokyklos lankymo pradžios, o dokumentai apie vėliau atsiradusią teisę į lengvatą – ne vėliau kaip nustatyta Apraše arba ne vėliau kaip prieš vieną darbo dieną. Tėvai (globėjai) atsako už pateikiamų dokumentų teisingumą. Lengvatos taikymas įforminamas mokyklos direktoriaus įsakymu. Duomenys apie lengvatos taikymą tikslinami kiekvienais kalendoriniais metais, o esant poreikiui gali būti tikslinami ir dažniau, sąlygos, išdėstytos 15.2 ir 15.4 papunkčiuose, tikslinamos vasario ir rugsėjo mėnesiais.“<text:s/></text:span></text:p>
      <text:p text:style-name="P72"/>
      <text:p text:style-name="P73"/>
      <text:p text:style-name="P74"/>
      <text:p text:style-name="P75"><text:span text:style-name="T76">Savivaldybės merė</text:span><text:span text:style-name="T77"><text:tab/></text:span><text:span text:style-name="T78"><text:tab/></text:span><text:span text:style-name="T79"><text:tab/></text:span><text:span text:style-name="T80"><text:tab/></text:span><text:span text:style-name="T81"><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8-12-06T08:40:00Z</meta:creation-date>
    <dc:date>2018-12-06T08:40:00Z</dc:date>
    <meta:print-date>2018-11-12T13:57:00Z</meta:print-date>
    <meta:template xlink:href="Normal.dotm" xlink:type="simple"/>
    <meta:editing-cycles>2</meta:editing-cycles>
    <meta:editing-duration>PT0S</meta:editing-duration>
    <meta:document-statistic meta:page-count="2" meta:paragraph-count="26" meta:word-count="445" meta:character-count="3575" meta:row-count="68" meta:non-whitespace-character-count="3156"/>
  </office:meta>
</office:document-meta>
</file>