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line-height="150%" fo:text-indent="0.9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3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6pt" style:font-size-asian="16pt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3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9in"/>
    </style:style>
    <style:style style:name="P58" style:parent-style-name="Normal" style:family="paragraph">
      <style:paragraph-properties fo:line-height="150%" fo:text-indent="0.9in"/>
      <style:text-properties style:font-size-complex="12pt"/>
    </style:style>
    <style:style style:name="P59" style:parent-style-name="Normal" style:family="paragraph">
      <style:paragraph-properties fo:line-height="150%" fo:text-indent="0.9in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DARBO GRUPĖS SUDARYMO</text:p>
      <text:p text:style-name="P16"/>
      <text:p text:style-name="P17">2019 m. <text:s/>gruodžio 5 d. Nr. A1-749</text:p>
      <text:p text:style-name="P18">Vilnius</text:p>
      <text:p text:style-name="P19"/>
      <text:p text:style-name="P20"/>
      <text:p text:style-name="P21"><text:span text:style-name="T22">Vadovaudamasis Lietuvos Respublikos teisėkūros pagrindų įstatymo 10 straipsnio 1 dalimi ir Lietuvos Respublikos socialinės apsaugos ir darbo ministerijos darbo reglamento, patvirtinto Lietuvos Respublikos socialinės apsaugos ir darbo ministro 2003 m. gruodžio 22 d. įsakymu Nr. A1-213 „Dėl Lietuvos Respublikos socialinės apsaugos ir darbo ministerijos darbo reglamento patvirtinimo“, 15.7 papunkčiu bei 46 punktu ir įgyvendindamas Lietuvos Respublikos potencialiai pavojingų įrenginių priežiūros įstatymo<text:s/></text:span><text:span text:style-name="T23">Nr. I-1324 pakeitimo įstatymo 2 straipsnio 2 dalį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Sudarau</text:span><text:span text:style-name="T30"><text:s/>šios sudėties darbo grupę<text:s/></text:span><text:span text:style-name="T31">Lietuvos Respublikos socialinės apsaugos ir darbo ministro<text:s/></text:span>2006 m. vasario 24 d.<text:s/><text:span text:style-name="T32">įsakymo<text:s/></text:span>Nr. A1-61<text:span text:style-name="T33"><text:s/></text:span><text:span text:style-name="T34">„Dėl Liftų naudojimo taisyklių patvirtinimo“, 2016 m. birželio 14 d. įsakymo Nr. A1-287 „Dėl Mašininės pavaros vertikaliojo kėlimo neįgaliųjų keltuvų naudojimo ir priežiūros taisyklių patvirtinimo“, 2005 m. liepos 7 d. įsakymo Nr. A1-196 „Dėl Keleivinių lynų kelių saugaus naudojimo ir priežiūros taisyklių patvirtinimo“ ir 2006 m. gegužės 11 d. įsakymo Nr. A1-147 „Dėl Eskalatorių ir judamųjų takų naudojimo taisyklių patvirtinimo“ pakeitimo projektams parengti (toliau – darbo grupė):</text:span></text:p>
      <text:p text:style-name="P35">Aldona Sabaitienė – Lietuvos Respublikos socialinės apsaugos ir darbo ministerijos Darbo aplinkos skyriaus vedėja (darbo grupės pirmininkė);</text:p>
      <text:p text:style-name="P36">Vilija Kondrotienė – Socialinės apsaugos ir darbo ministerijos Darbo aplinkos skyriaus patarėja (darbo grupės pirmininko pavaduotoja);</text:p>
      <text:p text:style-name="P37">Algirdas Ambrazevičius – Socialinės apsaugos ir darbo ministerijos Darbo aplinkos skyriaus vyriausiasis specialistas;</text:p>
      <text:p text:style-name="P38">Audrius<text:tab/>Burneika – Lietuvos ir Vokietijos UAB „Tuvlita“ Kėlimo įrenginių grupės vadovas;</text:p>
      <text:p text:style-name="P39">Regimantas Čereška – UAB „KONE“ direktorius;</text:p>
      <text:p text:style-name="P40">Valentinas Češūnas – UAB „KONE“ inžinierius kokybei;</text:p>
      <text:p text:style-name="P41">Jonas Guzavičius – Lietuvos pramonininkų konfederacijos viceprezidentas;</text:p>
      <text:p text:style-name="P42">Julius Kazakevičius – UAB „Klaipėdos liftas“ direktorius;</text:p>
      <text:p text:style-name="P43">Virginijus Markvaldas – UAB „Kauno liftai“ technikos direktorius;</text:p>
      <text:p text:style-name="P44">Nerijus Mikalauskas – Viešosios įstaigos <text:s/>Technikos priežiūros tarnybos direktoriaus pavaduotojas;</text:p>
      <text:p text:style-name="P45">Giedrius Sakas – UAB „Schindler-liftas“ egzistuojančių instaliacijų direktorius;</text:p>
      <text:p text:style-name="P46">Raimonda Sneigienė – Lietuvos Respublikos valstybinės darbo inspekcijos prie Socialinės apsaugos ir darbo ministerijos Darbuotojų saugos ir sveikatos skyriaus patarėja;</text:p>
      <text:soft-page-break/>
      <text:p text:style-name="P47">Rasa Šidagytė – Socialinės apsaugos ir darbo ministerijos Darbo aplinkos skyriaus vyriausioji specialistė;</text:p>
      <text:p text:style-name="P48"><text:span text:style-name="T49">Tauras Varenbergas – Vilniaus miesto savivaldybės administracijos Būsto administravimo skyriaus Statinių naudojimo priežiūros poskyrio vedėjas.<text:s/></text:span></text:p>
      <text:p text:style-name="P50"><text:span text:style-name="T51">2</text:span><text:span text:style-name="T52">.</text:span><text:span text:style-name="T53"><text:tab/></text:span><text:span text:style-name="T54">Pavedu</text:span><text:span text:style-name="T55"><text:s/></text:span><text:span text:style-name="T56">darbo grupei iki 2020 m. sausio 31 d. parengti šio įsakymo 1 punkte nurodytų įsakymų pakeitimų projektus.</text:span></text:p>
      <text:p text:style-name="P57"/>
      <text:p text:style-name="P58"/>
      <text:p text:style-name="P59"/>
      <text:p text:style-name="P60">Socialinės apsaugos ir darbo ministras<text:span text:style-name="T61"><text:tab/></text:span><text:span text:style-name="T62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06T06:51:00Z</meta:creation-date>
    <dc:date>2019-12-06T06:51:00Z</dc:date>
    <meta:template xlink:href="Normal.dotm" xlink:type="simple"/>
    <meta:editing-cycles>2</meta:editing-cycles>
    <meta:editing-duration>PT0S</meta:editing-duration>
    <meta:document-statistic meta:page-count="2" meta:paragraph-count="72" meta:word-count="376" meta:character-count="2821" meta:row-count="132" meta:non-whitespace-character-count="2517"/>
  </office:meta>
</office:document-meta>
</file>