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16 M. GEGUŽĖS 30 D. ĮSAKYMO NR. 1K-235 „DĖL VALSTYBĖS ĮMONĖS „INDĖLIŲ IR INVESTICIJŲ DRAUDIMAS“ TARYBOS NARIŲ SKYRIMO IR TARYBOS SUDĖTIES TVIRTINIMO“ PAKEITIMO</text:span></text:p>
      <text:p text:style-name="P16"/>
      <text:p text:style-name="P17">2016 m. lapkričio 18 d. Nr. 1K-413<text:s/></text:p>
      <text:p text:style-name="P18">Vilnius</text:p>
      <text:p text:style-name="P19"/>
      <text:p text:style-name="P20"/>
      <text:p text:style-name="P21"><text:span text:style-name="T22">P a k e i č i u Lietuvos Respublikos finansų ministro 2016 m. gegužės 30 d. įsakymą Nr. 1K-235 „Dėl valstybės įmonės „Indėlių ir investicijų draudimas“ tarybos narių skyrimo ir tarybos sudėties tvirtinimo“ ir išdėstau 2.4 papunktį taip:</text:span></text:p>
      <text:p text:style-name="P23"><text:span text:style-name="T24">„</text:span><text:span text:style-name="T25">2.4</text:span><text:span text:style-name="T26">. Renata Bagdonienė – Lietuvos banko Priežiūros tarnybos Riziką ribojančios priežiūros departamento direktorė;“.<text:s/></text:span></text:p>
      <text:p text:style-name="Normal"/>
      <text:p text:style-name="Normal"/>
      <text:p text:style-name="Normal"/>
      <text:p text:style-name="Normal"><text:span text:style-name="T27">Laikinai einanti finansų ministro pareig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Rasa Budbergy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isakymas.dot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</meta:initial-creator>
    <dc:creator>adlibuser</dc:creator>
    <meta:creation-date>2016-11-24T18:50:00Z</meta:creation-date>
    <dc:date>2016-11-24T18:50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7" meta:character-count="711" meta:row-count="17" meta:non-whitespace-character-count="630"/>
  </office:meta>
</office:document-meta>
</file>