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style:font-name-asian="DejaVu Sans" fo:font-weight="bold" style:font-weight-asian="bold" style:letter-kerning="true" style:language-asian="ar" style:country-asian="SA"/>
    </style:style>
    <style:style style:name="P3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language-asian="ar" style:country-asian="SA" fo:hyphenate="false"/>
    </style:style>
    <style:style style:name="P3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35" style:parent-style-name="DefaultParagraphFont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3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3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4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 style:language-asian="ar" style:country-asian="SA" fo:hyphenate="false"/>
    </style:style>
    <style:style style:name="P45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46" style:parent-style-name="Normal" style:family="paragraph">
      <style:paragraph-properties fo:text-align="justify" style:line-height-at-least="0.1388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" style:parent-style-name="DefaultParagraphFont" style:family="text">
      <style:text-properties fo:font-size="11pt" style:font-size-asian="11pt" style:language-asian="ar" style:country-asian="SA"/>
    </style:style>
    <style:style style:name="T4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0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 fo:hyphenate="false"/>
    </style:style>
    <style:style style:name="P5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5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P5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P56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5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58" style:parent-style-name="DefaultParagraphFont" style:family="text">
      <style:text-properties style:letter-kerning="true" fo:font-size="11pt" style:font-size-asian="11pt" style:language-asian="ar" style:country-asian="SA"/>
    </style:style>
    <style:style style:name="P59" style:parent-style-name="Normal" style:family="paragraph">
      <style:paragraph-properties fo:widows="0" fo:orphans="0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name="Times New Roman Bold" fo:font-weight="bold" style:font-weight-asian="bold" fo:text-transform="uppercase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name="Times New Roman Bold" fo:font-weight="bold" style:font-weight-asian="bold" fo:text-transform="uppercase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anguage-asian="ar" style:country-asian="SA" fo:hyphenate="false"/>
    </style:style>
    <style:style style:name="P62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right" style:leader-style="solid" style:leader-text="_" style:position="6.2993in"/>
        </style:tab-stops>
      </style:paragraph-properties>
      <style:text-properties fo:font-weight="bold" style:font-weight-asian="bold" style:language-asian="ar" style:country-asian="SA" fo:hyphenate="false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 style:language-asian="ar" style:country-asian="SA" fo:hyphenate="false"/>
    </style:style>
    <style:style style:name="P6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language-asian="ar" style:country-asian="SA" fo:hyphenate="false"/>
    </style:style>
    <style:style style:name="P65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right" style:leader-style="solid" style:leader-text="_" style:position="6.2993in"/>
        </style:tab-stops>
      </style:paragraph-properties>
      <style:text-properties fo:font-weight="bold" style:font-weight-asian="bold" style:language-asian="ar" style:country-asian="SA" fo:hyphenate="false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 style:language-asian="ar" style:country-asian="SA" fo:hyphenate="false"/>
    </style:style>
    <style:style style:name="P6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language-asian="ar" style:country-asian="SA" fo:hyphenate="false"/>
    </style:style>
    <style:style style:name="P6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70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72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fo:text-align="justify"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75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77" style:parent-style-name="DefaultParagraphFont" style:family="text">
      <style:text-properties style:letter-kerning="true" style:font-size-complex="12pt" style:language-asian="ar" style:country-asian="SA"/>
    </style:style>
    <style:style style:name="P78" style:parent-style-name="Normal" style:family="paragraph">
      <style:paragraph-properties fo:text-align="justify" style:vertical-align="baseline" fo:text-indent="1.7784in"/>
      <style:text-properties fo:hyphenate="false"/>
    </style:style>
    <style:style style:name="T7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8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8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82" style:parent-style-name="Normal" style:family="paragraph">
      <style:paragraph-properties fo:text-align="justify" style:vertical-align="baseline" fo:text-indent="0.9in"/>
      <style:text-properties fo:hyphenate="false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8">VALSTYBINĖS TERITORIJŲ PLANAVIMO IR STATYBOS INSPEKCIJOS PRIE APLINKOS MINISTERIJOS VIRŠININKAS</text:p>
      <text:p text:style-name="P9"/>
      <text:p text:style-name="P10">ĮSAKYMAS</text:p>
      <text:p text:style-name="P11">DĖL LEIDIMO ATLIKTI STATINIO (-IŲ) KONSERVAVIMO DARBUS REKVIZITŲ PATVIRTINIMO</text:p>
      <text:p text:style-name="P12"/>
      <text:p text:style-name="P13">2015 m. rugpjūčio 31 d. Nr. 1V-132</text:p>
      <text:p text:style-name="P14">Vilnius</text:p>
      <text:p text:style-name="P15"/>
      <text:p text:style-name="P16"/>
      <text:p text:style-name="P17"><text:span text:style-name="T18">Vadovaudamasi Lietuvos Respublikos teritorijų planavimo ir statybos valstybinės priežiūros įstatymo 19 straipsnio 4 dalimi, statybos techninio reglamento STR 1.09.06:2010 „Statybos sustabdymas. Savavališkos statybos padarinių šalinimas. Statybos pagal neteisėtai išduotą statybą leidžiantį dokumentą padarinių šalinimas“, patvirtinto Lietuvos Respublikos aplinkos ministro 2010 m. rugsėjo 28 d. įsakymu Nr. D1-827, 21 punktu <text:s/>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19"><text:span text:style-name="T20">1</text:span><text:span text:style-name="T21">. T v i r t i n u Leidimo atlikti statinio (-ių) konservavimo darbus rekvizitus ir juos išdėstau taip:</text:span></text:p>
      <text:p text:style-name="P22"/>
      <text:p text:style-name="P23"><text:span text:style-name="T24">„</text:span><text:span text:style-name="T25">VALSTYBINĖ TERITORIJŲ PLANAVIMO IR STATYBOS INSPEKCIJA<text:s/></text:span></text:p>
      <text:p text:style-name="P26"><text:span text:style-name="T27">PRIE APLINKOS MINISTERIJOS</text:span></text:p>
      <text:p text:style-name="P28"/>
      <text:p text:style-name="P29"/>
      <text:p text:style-name="P30"><text:span text:style-name="T31">LEIDIMAS ATLIKTI STATINIO (-IŲ) KONSERVAVIMO DARBUS</text:span></text:p>
      <text:p text:style-name="P32"/>
      <text:p text:style-name="P33"><text:span text:style-name="T34">20 ___ m. _____________ _____ d. Nr. _____</text:span><text:span text:style-name="T35">;</text:span><text:span text:style-name="T36"><text:s/>versijos Nr. ______</text:span></text:p>
      <text:p text:style-name="P37"/>
      <text:p text:style-name="P38"/>
      <text:p text:style-name="P39"/>
      <text:p text:style-name="P40"><text:span text:style-name="T41">ŠIUO DOKUMENTU SUTEIKIAMA TEISĖ ATLIKTI STATINIO (-IŲ) KONSERVAVIMO DARBUS</text:span></text:p>
      <text:p text:style-name="P42"/>
      <text:p text:style-name="P43">Duomenys apie statybos sustabdymo aktą:</text:p>
      <text:p text:style-name="P44">Data __________________ , Nr. ______________________ .<text:s/></text:p>
      <text:p text:style-name="P45"/>
      <text:p text:style-name="P46"><text:span text:style-name="T47">Statybos sustabdymo data</text:span><text:span text:style-name="T48"><text:s/></text:span><text:span text:style-name="T49">20___ m. ___________ ___ d.</text:span></text:p>
      <text:p text:style-name="P50"/>
      <text:p text:style-name="P51"><text:span text:style-name="T52">Duomenys apie statytoją</text:span></text:p>
      <text:p text:style-name="P53">Fizinio asmens vardas, pavardė, asmens kodas, gyvenamosios vietos adresas / juridinio asmens teisinė forma, pavadinimas, kodas _________________________________________________________</text:p>
      <text:p text:style-name="P54"/>
      <text:p text:style-name="P55">Kontaktinė informacija</text:p>
      <text:p text:style-name="P56"><text:span text:style-name="T57">El. paštas____________ , telefonas _________ , mob. telefonas ___________ , faksas __________</text:span><text:span text:style-name="T58"><text:s/>.</text:span></text:p>
      <text:p text:style-name="P59"/>
      <text:p text:style-name="P60">Leidimo išdavimo pagrindas</text:p>
      <text:p text:style-name="P61"/>
      <text:p text:style-name="P62">Duomenys apie prašymą išduoti leidimą atlikti statinio (-ių) konservavimo darbus</text:p>
      <text:p text:style-name="P63">Data __________________ , Nr. ______________________ .<text:s/></text:p>
      <text:p text:style-name="P64"/>
      <text:p text:style-name="P65">Duomenys apie sustabdytos statybos patikrinimo aktą</text:p>
      <text:p text:style-name="P66">Data __________________ , Nr. ______________________ .<text:s/></text:p>
      <text:p text:style-name="P67"/>
      <text:p text:style-name="P68"><text:span text:style-name="T69">Statinio (jo dalies) konservavimo darbų projektas (aprašymas)</text:span></text:p>
      <text:p text:style-name="P70">______________________________________________________________________________</text:p>
      <text:p text:style-name="P71">_____________________________________________________________________________</text:p>
      <text:p text:style-name="P72">_____________________________________________________________________________</text:p>
      <text:p text:style-name="P73">_____________________________________________________________________________</text:p>
      <text:p text:style-name="P74"/>
      <text:p text:style-name="P75"><text:span text:style-name="T76">Leidimą išdavė:</text:span><text:span text:style-name="T77"><text:s/>_____________ <text:s text:c="22"/>__________ <text:s text:c="10"/>___________________</text:span></text:p>
      <text:p text:style-name="P78"><text:span text:style-name="T79">Pareigos <text:s text:c="16"/>A.V. <text:s text:c="11"/>Parašas</text:span><text:span text:style-name="T80"><text:tab/><text:s text:c="16"/>Vardas ir pavardė</text:span><text:span text:style-name="T81">“.</text:span></text:p>
      <text:p text:style-name="P82"/>
      <text:p text:style-name="P83"><text:span text:style-name="T84">2</text:span><text:span text:style-name="T85">. N u s t a t a u, kad šis įsakymas įsigalioja 2016 m. sausio 1 d.</text:span></text:p>
      <text:p text:style-name="P86"/>
      <text:p text:style-name="P87"/>
      <text:p text:style-name="P88"/>
      <text:p text:style-name="P89"><text:span text:style-name="T90">Viršininkė<text:s/></text:span><text:span text:style-name="T91"><text:tab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SYSTEM</dc:creator>
    <meta:creation-date>2016-09-19T12:50:00Z</meta:creation-date>
    <dc:date>2016-09-19T12:50:00Z</dc:date>
    <meta:print-date>2015-08-27T11:19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347" meta:character-count="2776" meta:row-count="94" meta:non-whitespace-character-count="2457"/>
  </office:meta>
</office:document-meta>
</file>