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letter-spacing="-0.0013in" style:font-size-complex="12pt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fo:font-weight="bold" style:font-weight-asian="bold" fo:letter-spacing="-0.0013in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DĖL lietuvos respublikos energetikos ministro 2016 m. balandžio 29 d. įsakymo nr. 1-150 „Dėl nepertraukiamo gamtinių dujų tiekimo druskininkų savivaldybės vartotojams užtikrinimo<text:s/><text:line-break/>2016–2017 metais veiksmų plano patvirtinimo“ pakeitimo</text:p>
      <text:p text:style-name="P12"/>
      <text:p text:style-name="P13">2017 m. sausio 18 d. Nr. 1-16<text:s/></text:p>
      <text:p text:style-name="P14">Vilnius</text:p>
      <text:p text:style-name="P15"/>
      <text:p text:style-name="P16"><text:span text:style-name="T17">P a k e i č i u Lietuvos Respublikos energetikos ministro 2016 m. balandžio 29 d. įsakymo Nr. 1-150 „Dėl N</text:span>epertraukiamo gamtinių dujų tiekimo Druskininkų savivaldybės vartotojams užtikrinimo 2016–2017 metais veiksmų plano patvirtinimo“ 3 punktą ir jį išdėstau taip:</text:p>
      <text:p text:style-name="P18"><text:span text:style-name="T19">„</text:span><text:span text:style-name="T20">3</text:span><text:span text:style-name="T21">.<text:s/></text:span><text:span text:style-name="T22">P r i p a ž į s t u, kad UAB „Druskininkų dujos“<text:s/></text:span>priklausančios gamtinių dujų skirstymo sistemos perdavimas nuosavybės ar kitu teisėtu pagrindu valdyti asmeniui, vykdysiančiam licencijuojamą gamtinių dujų skirstymo veiklą<text:s/><text:span text:style-name="T23">Druskininkų savivaldybėje, ir suskystintų gamtinių dujų (toliau – SGD) pakartotinio dujinimo įrenginio bei kitų susijusių statinių, skirtų priimti atgabentas SGD, jas išdujinti ir vėliau patiekti į gamtinių dujų skirstymo sistemą, įrengimas Druskininkų savivaldybėje, šiuo įsakymu patvirtinamame Nepertraukiamo gamtinių dujų tiekimo Druskininkų savivaldybės vartotojams užtikrinimo 2016-2017 metais veiksmų plane nurodytiems subjektams įgyvendinant minėto plano priemones, yra būtini</text:span><text:span text:style-name="T24"><text:s/></text:span><text:span text:style-name="T25">nepertraukiamam, saugiam ir patikimam gamtinių dujų tiekimo užtikrinimui Druskininkų savivaldybės vartotojams.</text:span><text:span text:style-name="T26">“</text:span></text:p>
      <text:p text:style-name="P27"/>
      <text:p text:style-name="P28"/>
      <text:p text:style-name="P29"/>
      <text:p text:style-name="P30">Energetikos ministras<text:tab/>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17-02-06T14:51:00Z</meta:creation-date>
    <dc:date>2017-02-06T14:51:00Z</dc:date>
    <meta:print-date>2017-01-17T07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3" meta:row-count="10" meta:non-whitespace-character-count="1264"/>
  </office:meta>
</office:document-meta>
</file>