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size="11pt" style:font-size-asian="11pt" style:font-size-complex="11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fo:language="pt" fo:country="BR"/>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fo:language="pt" fo:country="BR"/>
    </style:style>
    <style:style style:name="P21" style:parent-style-name="Normal" style:family="paragraph">
      <style:paragraph-properties fo:line-height="150%"/>
      <style:text-properties style:font-size-complex="12pt" fo:language="pt" fo:country="BR"/>
    </style:style>
    <style:style style:name="P22" style:parent-style-name="Normal" style:family="paragraph">
      <style:paragraph-properties fo:line-height="150%"/>
      <style:text-properties style:font-size-complex="12pt" fo:language="pt" fo:country="BR"/>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pt" fo:country="BR"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DĖL LIETUVOS RESPUBLIKOS SOCIALINĖS APSAUGOS IR DARBO MINISTRO</text:p>
      <text:p text:style-name="P17">2010 M. birželio 22 D. ĮSAKYMO NR. A1-270 „DĖL prūdiškių socialinės globos namų nuostatų patvirtinimo“ PAKEITIMO <text:s/></text:p>
      <text:p text:style-name="P18"/>
      <text:p text:style-name="P19">2018 m. gegužės 21 d. Nr. A1-234</text:p>
      <text:p text:style-name="P20">Vilnius</text:p>
      <text:p text:style-name="P21"/>
      <text:p text:style-name="P22"/>
      <text:p text:style-name="P23"><text:span text:style-name="T24">P a k e i č i u Prūdiškių socialinės globos namų nuostatus, patvirtintus Lietuvos Respublikos socialinės apsaugos ir darbo ministro 2010 m. birželio 22 d. įsakymu Nr. A1-270 „Dėl Prūdiškių socialinės globos namų nuostat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Prūdiškių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text:span></text:p>
      <text:p text:style-name="P32"><text:span text:style-name="T33">2</text:span><text:span text:style-name="T34">. Pakeičiu 1 punktą ir jį išdėstau taip:</text:span></text:p>
      <text:p text:style-name="P35"><text:span text:style-name="T36">„</text:span><text:span text:style-name="T37">1</text:span><text:span text:style-name="T38">. Prūdiškių socialinės globos namai (toliau – globos namai) yra biudžetinė įstaiga, kurios paskirtis – užtikrinti socialinę globą suaugusiems asmenims, turintiems negalią, dėl kurios jie negali gyventi savarankiškai, ir kuriems būtina nuolatinė specialistų priežiūra. Globos namuose apgyvendinami asmenys, turintys proto negalią ir (ar) psichikos sutrikimų, dėl kurių jiems nustatytas 0–40 procentų darbingumo lygis arba didelių ar vidutinių specialiųjų poreikių lygis, ir kuriems nustatytas specialusis nuolatinės slaugos ar specialusis nuolatinės priežiūros (pagalbos) poreikis.“</text:span></text:p>
      <text:p text:style-name="P39"><text:span text:style-name="T40">3</text:span><text:span text:style-name="T41">. Pakeičiu 8.1 papunktį ir jį išdėstau taip:</text:span></text:p>
      <text:p text:style-name="P42"><text:span text:style-name="T43">„</text:span><text:span text:style-name="T44">8.1</text:span><text:span text:style-name="T45">. teikti socialinę globą, užtikrinančią globos namų gyventojo poreikių tenkinimą ir geriausius jo interesus;“.</text:span></text:p>
      <text:p text:style-name="P46"><text:span text:style-name="T47">4</text:span><text:span text:style-name="T48">. Papildau 9.11 papunkčiu:</text:span></text:p>
      <text:p text:style-name="P49"><text:span text:style-name="T50">„</text:span><text:span text:style-name="T51">9.11</text:span><text:span text:style-name="T52">. suderinę su Socialinės apsaugos ir darbo ministerija, teikia kitas paslaugas.“</text:span></text:p>
      <text:p text:style-name="P53"><text:span text:style-name="T54">5</text:span><text:span text:style-name="T55">. N u s t a t a u, kad:</text:span></text:p>
      <text:p text:style-name="P56"><text:span text:style-name="T57">5.1</text:span><text:span text:style-name="T58">. šio įsakymo 1 punktas galioja iki 2018 m. gruodžio 31 d.;</text:span></text:p>
      <text:p text:style-name="P59"><text:span text:style-name="T60">5.2</text:span><text:span text:style-name="T61">. šio įsakymo 2 punktas įsigalioja 2019 m. sausio 1 d.</text:span></text:p>
      <text:p text:style-name="P62"><text:span text:style-name="T63">6</text:span><text:span text:style-name="T64">. Į g a l i o j u Prūdiškių socialinės globos namų direktorių pasirašyti Prūdiškių socialinės globos namų nuostatus su visais pakeitimais ir atlikti visus Lietuvos Respublikos teisės aktų nustatytus veiksmus, susijusius su jų užregistravimu Juridinių asmenų registre.</text:span></text:p>
      <text:p text:style-name="P65"/>
      <text:p text:style-name="P66"/>
      <text:p text:style-name="P67"/>
      <text:p text:style-name="P68"><text:span text:style-name="T69">Socialinės apsaugos ir darbo ministras</text:span><text:span text:style-name="T70"><text:tab/></text:span><text:span text:style-name="T71">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22T07:46:00Z</meta:creation-date>
    <dc:date>2018-05-22T07:46:00Z</dc:date>
    <meta:print-date>2018-02-23T06:33:00Z</meta:print-date>
    <meta:template xlink:href="Normal.dotm" xlink:type="simple"/>
    <meta:editing-cycles>2</meta:editing-cycles>
    <meta:editing-duration>PT0S</meta:editing-duration>
    <meta:user-defined meta:name="_NewReviewCycle"/>
    <meta:user-defined meta:name="_EmailSubject">aukstelkes_nuostatai Isakymas09-18</meta:user-defined>
    <meta:user-defined meta:name="_AuthorEmail">Indre.Akaveckiene@socmin.lt</meta:user-defined>
    <meta:user-defined meta:name="_AuthorEmailDisplayName">Indrė Akaveckienė</meta:user-defined>
    <meta:user-defined meta:name="_ReviewingToolsShownOnce"/>
    <meta:document-statistic meta:page-count="2" meta:paragraph-count="25" meta:word-count="348" meta:character-count="2459" meta:row-count="48" meta:non-whitespace-character-count="2136"/>
  </office:meta>
</office:document-meta>
</file>