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left" style:position="4.8236in"/>
          <style:tab-stop style:type="right" style:position="6in"/>
        </style:tab-stops>
      </style:paragraph-properties>
    </style:style>
    <style:style style:name="T25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right" style:position="6.7923in"/>
        </style:tab-stops>
      </style:paragraph-properties>
    </style:style>
    <style:style style:name="T31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33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left" style:position="4.8236in"/>
          <style:tab-stop style:type="right" style:position="6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40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ŠTONO SAVIVALDYBĖS <text:s/>TARYBA</text:h>
      <text:p text:style-name="P11"/>
      <text:p text:style-name="P12">sprendimas</text:p>
      <text:p text:style-name="P13">DĖL DIDŽIAUSIO LEISTINO PAREIGYBIŲ SKAIČIAUS BIRŠTONO MENO MOKYKLOJE PATVIRTINIMO<text:s/></text:p>
      <text:p text:style-name="P14"/>
      <text:p text:style-name="P15">2023 m. birželio 1 d. Nr. TSE-115<text:s/></text:p>
      <text:p text:style-name="P16">Birštonas</text:p>
      <text:p text:style-name="P17"/>
      <text:p text:style-name="P18"/>
      <text:p text:style-name="P19"/>
      <text:p text:style-name="P20"><text:span text:style-name="T21">Vadovaudamasi Lietuvos Respublikos vietos savivaldos įstatymo 6 straipsnio 8<text:s/></text:span><text:span text:style-name="T22">punktu, 15 straipsnio 2 dalies 9 punktu, Lietuvos Respublikos biudžetinių įstaigų įstatymo 4 straipsnio 3 dalies 7 punktu, 4 dalimi, 9 straipsnio 2 dalies 4 punktu bei atsižvelgdama į Birštono meno mokyklos 2023 m. gegužės 11 d. raštą Nr. (2.4)-D3-40 „Dėl<text:s/></text:span><text:span text:style-name="T23">atlyginimo už Birštono meno mokykloje teikiamą formalųjį švietimą papildantį ir neformalųjį vaikų ir suaugusiųjų ugdymą bei teikiamų paslaugų kainų nustatymo pakeitimo“, Birštono savivaldybės taryba n u s p r e n d ž i a:</text:span></text:p>
      <text:p text:style-name="P24"><text:span text:style-name="T25">1</text:span><text:span text:style-name="T26">. Patvirtinti<text:s/></text:span><text:span text:style-name="T27">Birštono meno mokyklos<text:s/></text:span><text:span text:style-name="T28">didžiausią leistiną<text:s/></text:span><text:span text:style-name="T29">pareigybių skaičių – 23.</text:span></text:p>
      <text:p text:style-name="P30"><text:span text:style-name="T31">2</text:span><text:span text:style-name="T32">. Įpareigoti Birštono meno mokyklos direktorių tvirtinti pareigybių sąrašus, atsižvelgiant į didžiausią leistiną pareigybių skaičių, neviršijant įstaigai nustatyto darbo užmokesčio fo</text:span><text:span text:style-name="T33">ndo.<text:s/></text:span></text:p>
      <text:p text:style-name="P34"><text:span text:style-name="T35">3</text:span><text:span text:style-name="T36">. Pripažinti netekusiu galios Birštono savivaldybės tarybos 2</text:span><text:span text:style-name="T37">018 m. rugsėjo 28 d. sprendimą Nr. TS-141 „Dėl didžiausio leistino pareigybių (etatų) skaičiaus Birštono meno mokykloje nustatymo“.<text:s/></text:span><text:span text:style-name="T38"><text:s/></text:span></text:p>
      <text:p text:style-name="P39"/>
      <text:p text:style-name="P40"/>
      <text:p text:style-name="P41"><text:span text:style-name="T42">Savivaldybės merė</text:span><text:span text:style-name="T43"><text:tab/></text:span><text:span text:style-name="T44">Nijolė Dirginčienė</text:span></text:p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3-06-01T17:57:00Z</meta:creation-date>
    <dc:date>2023-06-01T17:57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259" meta:row-count="16" meta:non-whitespace-character-count="1107"/>
  </office:meta>
</office:document-meta>
</file>