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ARIŲ A. DUMBRAVOS, K.</text:span><text:span text:style-name="T17"> </text:span><text:span text:style-name="T18">BARTKEVIČIAUS, P. GRAŽULIO, R. A. RUČO, K. KOMSKIO IR R. AČO 2016</text:span><text:span text:style-name="T19"> </text:span><text:span text:style-name="T20">M. RUGSĖJO 20 D. PASIŪLYMO DĖL LIETUVOS RESPUBLIKOS PAREIGŪNŲ IR KARIŲ VALSTYBINIŲ PENSIJŲ KOMPENSAVIMO ĮSTATYMO PROJEKTO NR.</text:span><text:span text:style-name="T21"> </text:span><text:span text:style-name="T22">XIIP-4387</text:span></text:p>
      <text:p text:style-name="P23"/>
      <text:p text:style-name="P24">2017 m. kovo 15 d. Nr. 187</text:p>
      <text:p text:style-name="P25">Vilnius</text:p>
      <text:p text:style-name="P26"/>
      <text:p text:style-name="P27"/>
      <text:p text:style-name="P28"><text:span text:style-name="T29">Vadovaudamasi Lietuvos Respublikos Seimo statuto 138 straipsnio 3 dalimi ir atsižvelgdama į Lietuvos Respublikos Seimo valdybos 2016 m. spalio 12 d. sprendimo Nr. SV-S-1691 „Dėl įstatymų projektų išvadų“ 3 punktą, Lietuvos Respublikos Vyriausybė</text:span><text:span text:style-name="T30"><text:s/>nutari</text:span><text:span text:style-name="T31">a:</text:span></text:p>
      <text:p text:style-name="P32"><text:span text:style-name="T33">Nepritarti Lietuvos Respublikos Seimo narių Algimanto Dumbravos, Kęstučio Bartkevičiaus, Petro Gražulio, Rimo Antano Ručo, Kęsto Komskio ir Remigijaus Ačo 2016 m. rugsėjo 20 d. pasiūlymui dėl Lietuvos Respublikos pareigūnų ir karių valstybinių pensijų kompensavimo įstatymo projekto Nr. XIIP-4387 (toliau – Pasiūlymas) dėl toliau nurodytų priežasčių:</text:span></text:p>
      <text:p text:style-name="P34"><text:span text:style-name="T35">1</text:span><text:span text:style-name="T36">. Pasiūlyme siūloma vienai išmokų gavėjų grupei – pareigūnams ir kariams – kompensuoti pašalpos gavėjo kompensuojamąjį uždarbį ligos, profesinės reabilitacijos, ligos dėl nelaimingo atsitikimo darbe ar profesinės ligos socialinio draudimo pašalpoms ir kompensacijas už ypatingas darbo sąlygas gavėjams, kurios buvo sumažintos laikotarpiu nuo 2010 m. sausio 1 d. iki 2013 m. gruodžio 31 d., taikant Lietuvos Respublikos socialinių išmokų perskaičiavimo ir mokėjimo laikinojo įstatymo 4 straipsnio nuostatas, ir laikotarpiu nuo 2010 m. sausio 1 d. iki 2012 m. rugsėjo 1 d., taikant Lietuvos Respublikos valstybinių pensijų įstatymo (toliau – pensija) 3 straipsnio 3 dalyje nustatytą pensijos dydžio ribojimą pareigūnų ir karių valstybinėms pensijoms.</text:span></text:p>
      <text:p text:style-name="P37"><text:span text:style-name="T38">Pasiūlyme siūlomas teisinis reguliavimas nepagrįstai išskirtų vieną išmokų gavėjų grupę – pareigūnus ir karius. Pagal galiojančius teisės aktus skaičiuojant grąžintinus dėl ekonomikos krizės neproporcingai sumažinto darbo užmokesčio (atlyginimo) mokėjimo susidariusių socialinių išmokų (įskaitant ir mokėtas statutiniams valstybės tarnautojams pagal jų profesinę veiklą reglamentuojančius teisės aktus) dydžius, kompensuojamasis uždarbis nekompensuojamas nė vienai asmenų grupei. Pasiūlyme siūlomas teisinis reguliavimas galėtų pažeisti Lietuvos Respublikos Konstitucijos 29 straipsnyje įtvirtintą asmenų lygiateisiškumo principą, o Lietuvos Respublikos Konstitucinis Teismas (toliau – Konstitucinis Teismas) yra konstatavęs – konstitucinis asmenų lygiateisiškumo principas būtų pažeidžiamas, jeigu tam<text:s/></text:span><text:soft-page-break/><text:span text:style-name="T39">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2010 m. birželio 29 d., 2012 m. vasario 6 d., 2013 m. vasario 22 d., 2015 m. vasario 6 d., 2015 m. gegužės 14 d. nutarimai).</text:span></text:p>
      <text:p text:style-name="P40"><text:span text:style-name="T41">2</text:span><text:span text:style-name="T42">. Reikėtų atkreipti dėmesį į tai, kad Lietuvos Respublikos Vyriausybės 2016 m. kovo 2 d. nutarimu Nr. 197 „Dėl Lietuvos Respublikos pareigūnų ir karių valstybinių pensijų kompensavimo įstatymo projekto Nr. XIIP-3897“ nepritarta Lietuvos Respublikos pareigūnų ir karių valstybinių pensijų kompensavimo įstatymo projektui Nr. XIIP-3897, kurio tikslas sutampa su Lietuvos Respublikos pareigūnų ir karių valstybinių pensijų kompensavimo įstatymo projekto Nr. XIIP-4387 tikslu ir kurio nuostatoms įgyvendinti prireiktų apie 29 mln. eurų papildomų Lietuvos Respublikos valstybės biudžeto lėšų.<text:s/></text:span></text:p>
      <text:p text:style-name="P43"/>
      <text:p text:style-name="P44"/>
      <text:p text:style-name="P45"/>
      <text:p text:style-name="P46">Ministras Pirmininkas<text:tab/>Saulius Skvernelis</text:p>
      <text:p text:style-name="P47"/>
      <text:p text:style-name="P48"/>
      <text:p text:style-name="P49"/>
      <text:p text:style-name="P50"><text:span text:style-name="T51">Socialinės apsaugos ir darbo<text:s/></text:span><text:span text:style-name="T52">ministras</text:span><text:span text:style-name="T5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0T14:28:00Z</meta:creation-date>
    <dc:date>2017-03-20T14:28:00Z</dc:date>
    <meta:print-date>2017-03-17T06:10:00Z</meta:print-date>
    <meta:template xlink:href="Normal.dotm" xlink:type="simple"/>
    <meta:editing-cycles>2</meta:editing-cycles>
    <meta:editing-duration>PT0S</meta:editing-duration>
    <meta:document-statistic meta:page-count="2" meta:paragraph-count="13" meta:word-count="465" meta:character-count="3603" meta:row-count="71" meta:non-whitespace-character-count="3151"/>
  </office:meta>
</office:document-meta>
</file>