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6.6%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6.6%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b 66.6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text-position="super 66.6%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text-position="super 66.6%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ZŲ ĮSTATYMO NR. IX-569 43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V-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3 straipsnio pakeitimas</text:span></text:p>
        <text:p text:style-name="P36"><text:span text:style-name="T37">1</text:span><text:span text:style-name="T38">. Papildyti 43 straipsnio 1 dalį 6 punktu:</text:span></text:p>
        <text:p text:style-name="P39">„6) biodujos, kaip apibrėžiamos Lietuvos Respublikos atsinaujinančių išteklių energetikos įstatyme, įskaitant jų dalį energinių produktų mišiniuose.“</text:p>
        <text:p text:style-name="P40">2. Pakeisti 43 straipsnio 2 dalį ir ją išdėstyti taip:</text:p>
        <text:p text:style-name="P41"><text:span text:style-name="T42">„</text:span><text:span text:style-name="T43">2</text:span><text:span text:style-name="T44">. Šio straipsnio 1</text:span><text:span text:style-name="T45">1</text:span><text:span text:style-name="T46"><text:s/>ir 1</text:span><text:span text:style-name="T47">2</text:span><text:span text:style-name="T48"><text:s/>dalyse nustatytos lengvatos taikomos tiesiogiai arba grąžinant CO</text:span><text:span text:style-name="T49">2</text:span><text:span text:style-name="T50"><text:s/>dedamąją. Šio straipsnio 1 dalies 1–5 punktuose, 1</text:span><text:span text:style-name="T51">1</text:span><text:span text:style-name="T52"><text:s/>ir 1</text:span><text:span text:style-name="T53">2</text:span><text:span text:style-name="T54"><text:s/>dalyse nurodytų lengvatų taiky</text:span><text:span text:style-name="T55">mo tvarką nustato Vyriausybė ar jos įgaliota institucija. Šio straipsnio 1 dalies 6 punkte nurodytos lengvatos taikymo tvarką nustato centrinis mokesčių administratorius.“</text:span></text:p>
        <text:p text:style-name="P56"/>
        <text:p text:style-name="P57"><text:span text:style-name="T58">2</text:span><text:span text:style-name="T59"><text:s/>straipsnis.<text:s/></text:span><text:span text:style-name="T60">Įstatymo įsigaliojimas ir įgyvendinimas<text:s/></text:span></text:p>
        <text:p text:style-name="P61"><text:span text:style-name="T62">1</text:span><text:span text:style-name="T63">. Šis<text:s/></text:span><text:span text:style-name="T64">įstatym</text:span><text:span text:style-name="T65">as</text:span><text:span text:style-name="T66">, išskyrus šio straipsnio 2 dalį, įsigalioja 2025 m. liepos 1 d.</text:span><text:span text:style-name="T67">, jeigu Europos Komisijos pritarimas pagal Sutarties dėl Europos Sąjungos veikimo 108 straipsnio 3 dalies nuostatas gaunamas iki 2025 m. liepos 1 d., arba praėjus 2 mėnesiams po Europos Komi</text:span><text:span text:style-name="T68">sijos pritarimo gavimo dienos, jeigu Europos Komisijos pritarimas pagal Sutarties dėl Europos Sąjungos veikimo 108 straipsnio 3 dalies nuostatas gaunamas po 2025 m. liepos 1 d. Lietuvos Respublikos aplinkos ministerija nedelsdama informuoja Teisės aktų reg</text:span><text:span text:style-name="T69">istro tvarkytoją apie šio įstatymo įsigaliojimo datą po Europos Komisijos pritarimo pagal Sutarties dėl Europos Sąjungos veikimo 108 straipsnio 3 dalies nuostatas gavimo dienos.</text:span></text:p>
        <text:p text:style-name="P70"><text:span text:style-name="T71">2</text:span><text:span text:style-name="T72">.<text:s/></text:span><text:span text:style-name="T73">Centrinis mokesčių administratorius iki 2025 m. birželio 30 d. priima<text:s/></text:span><text:span text:style-name="T74">šio įstatymo įgyvendinamuosius teisės aktus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soft-page-break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30T06:54:00Z</meta:creation-date>
    <dc:date>2024-12-30T06:54:00Z</dc:date>
    <meta:print-date>2024-12-19T08:30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248" meta:character-count="1708" meta:row-count="129" meta:non-whitespace-character-count="1549"/>
  </office:meta>
</office:document-meta>
</file>