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tyle-complex="italic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tyle-complex="italic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gamtinių dujų pažangiųjų matavimo sistemų ilgalaikės trukmės išlaidų ir naudos rinkai ekonominio vertinimo projekto derinimo</text:p>
      <text:p text:style-name="P13"/>
      <text:p text:style-name="P14">2014 m. liepos 28 d. Nr. O3-229</text:p>
      <text:p text:style-name="P15">Vilnius</text:p>
      <text:p text:style-name="P16"/>
      <text:p text:style-name="P17"><text:span text:style-name="T18">Vadovaujantis 2009 m. liepos 13 d. Europos parlamento direktyva 2009/73/EB dėl gamtinių dujų vidaus rinkos bendrųjų taisyklių, panaikinančia Europos Parlamento ir tarybos direktyvą 2003/55/EB, Lietuvos Respublikos gamtinių dujų įstatymo 5 straipsnio 10 punktu bei 57 straipsnio 3 dalimi, Gamtinių dujų pažangiųjų matavimo sistemų ilgalaikės trukmės išlaidų ir naudos rinkai ekonominio vertinimo tvarkos aprašu, patvirtintu Valstybinės kainų ir energetikos kontrolės komisijos (toliau – Komisija) 2013 m. liepos 18 d. nutarimu Nr. O3-307 „Dėl gamtinių dujų pažangiųjų matavimo sistemų ilgalaikės trukmės išlaidų ir naudos rinkai ekonominio vertinimo tvarkos aprašo tvirtinimo“ ir atsižvelgiant į Komisijos Dujų ir elektros departamento Dujų skyriaus 2014 m. liepos 17 d. pažymą Nr. O5-190 „Dėl Gamtinių dujų pažangiųjų matavimo sistemų ilgalaikės trukmės išlaidų ir naudos rinkai ekonominio vertinimo projekto patvirtinimo“, Komisija <text:s/>n u t a r i a:<text:s/></text:span></text:p>
      <text:p text:style-name="P19"><text:span text:style-name="T20">Patvirtinti Gamtinių dujų pažangiųjų matavimo sistemų ilgalaikės trukmės išlaidų ir naudos rinkai ekonominį vertinimą<text:s/></text:span><text:span text:style-name="T21">(pridedama)</text:span><text:span text:style-name="T22">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o pavaduotojas,</text:span></text:p>
      <text:p text:style-name="P30"><text:span text:style-name="T31">laikinai vykdantis Komisijos pirmininko funkcij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rius Biekša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8-01T08:21:00Z</meta:creation-date>
    <dc:date>2014-08-01T08:21:00Z</dc:date>
    <meta:print-date>2014-07-24T08:0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03" meta:character-count="1548" meta:row-count="39" meta:non-whitespace-character-count="1356"/>
  </office:meta>
</office:document-meta>
</file>