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style:vertical-align="middle" fo:line-height="115%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518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 fo:text-indent="0.4736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fo:keep-together="always" style:vertical-align="middle" fo:text-indent="1.2201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ŽEMĖS ŪKIO</text:p>
      <text:p text:style-name="P13">MINISTRAS</text:p>
      <text:p text:style-name="P14"/>
      <text:p text:style-name="P15">ĮSAKYMAS</text:p>
      <text:p text:style-name="P16"><text:span text:style-name="T17">DĖL ATRANKIOSIOS VERSLINĖS ŽVEJYBOS ĮRANKIŲ SĄRAŠO IR TAUSOJANČIŲ GAMTINES BUVEINES ŽVEJYBOS BŪDŲ NUSTATYMO KRITERIJŲ PATVIRTINIMO</text:span></text:p>
      <text:p text:style-name="P18"/>
      <text:p text:style-name="P19">2016 m. spalio 26 d. <text:s/>Nr. 3D- 627</text:p>
      <text:p text:style-name="P20">Vilnius</text:p>
      <text:p text:style-name="P21"><text:span text:style-name="T22">Vadovaudamasi Lietuvos Respublikos žuvininkystės įstatymo 17 straipsnio 10 dalimi:</text:span></text:p>
      <text:p text:style-name="P23"><text:span text:style-name="T24">1</text:span><text:span text:style-name="T25">. T v i r t i n u pridedamus:<text:s/></text:span></text:p>
      <text:p text:style-name="P26"><text:span text:style-name="T27">1.1</text:span><text:span text:style-name="T28">. Atrankiosios verslinės žvejybos įrankių sąrašą.</text:span></text:p>
      <text:p text:style-name="P29"><text:span text:style-name="T30">1.2</text:span><text:span text:style-name="T31">.<text:s/></text:span><text:span text:style-name="T32">Tausojančių gamtines buveines žvejybos būdų nustatymo kriterijus.</text:span></text:p>
      <text:p text:style-name="P33"><text:span text:style-name="T34">2</text:span><text:span text:style-name="T35">. P r i p a ž į s t u netekusiu galios Lietuvos Respublikos žemės ūkio ministro 2015 m. sausio 23 d. įsakymą Nr. 3D-37 „Dėl Selektyvių žvejybos įrankių sąrašo patvirtinimo ir gamtines buveines tausojančių žvejybos būdų ir mažiau teršiančių aplinką bei mažiau sunaudojančių energijos žvejybos laivų nustatymo kriterijų“.</text:span></text:p>
      <text:p text:style-name="P36"><text:span text:style-name="T37">3</text:span><text:span text:style-name="T38">. N u s t a t a u,<text:s/></text:span><text:span text:style-name="T39">kad šis įsakymas įsigalioja 2016 m. lapkričio 1 dieną.</text:span></text:p>
      <text:p text:style-name="P40"/>
      <text:p text:style-name="P41"/>
      <text:p text:style-name="P42"/>
      <text:p text:style-name="P43">Žemės ūkio ministrė<text:s/><text:tab/><text:tab/><text:tab/><text:tab/><text:tab/><text:tab/><text:tab/><text:tab/><text:s text:c="6"/>Virginija Baltrai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left" style:position="2.875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31T07:05:00Z</meta:creation-date>
    <dc:date>2016-10-31T07:05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4" meta:character-count="937" meta:row-count="62" meta:non-whitespace-character-count="809"/>
  </office:meta>
</office:document-meta>
</file>