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paragraph-properties fo:text-align="center"/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627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627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627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1 m. rugsėjo 21 d. NUTARIMO Nr. 1150 „</text:span><text:span text:style-name="T19">DĖL VALSTYBINĖS PRODUKTŲ SAUGOS EKSPERTIZĖS ATLIKIMO IR APMOKĖJIMO TVARKOS APRAŠO PATVIRTINIMO“ PRIPAŽINIMO NETEKUSIU GALIOS</text:span></text:p>
      <text:p text:style-name="P20"/>
      <text:p text:style-name="P21"><text:span text:style-name="T22">2025 m. sausio 15 d. Nr.<text:s/></text:span><text:span text:style-name="T23">21</text:span></text:p>
      <text:p text:style-name="P24">Vilnius</text:p>
      <text:p text:style-name="P25"/>
      <text:p text:style-name="P26"/>
      <text:p text:style-name="P27"><text:span text:style-name="T28">Lietuvos Respublikos Vyriausybė</text:span><text:span text:style-name="T29"><text:s/>nutari</text:span><text:span text:style-name="T30">a:</text:span></text:p>
      <text:p text:style-name="P31"><text:span text:style-name="T32">Pripažinti netekusiu galios Lietuvos Respublikos<text:s/></text:span><text:span text:style-name="T33">Vyriausybės 2001 m. rugsėjo 21 d. nutarimą Nr. 1150 „Dėl Valstybinės produktų saugos ekspertizės atlikimo ir apmokėjimo tvarkos aprašo patvirtinimo“ su visais pakeitimais ir papildymais.</text:span></text:p>
      <text:p text:style-name="P34"/>
      <text:p text:style-name="P35"/>
      <text:p text:style-name="P36"/>
      <text:p text:style-name="P37">Ministras Pirmininkas<text:tab/>Gintautas Paluckas</text:p>
      <text:p text:style-name="P38"/>
      <text:p text:style-name="P39"/>
      <text:p text:style-name="P40"/>
      <text:p text:style-name="P41"><text:span text:style-name="T42">Ekonomikos ir inovacijų ministras</text:span><text:span text:style-name="T43"><text:tab/>Lukas Savickas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5-01-17T11:50:00Z</meta:creation-date>
    <dc:date>2025-01-17T11:5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1" meta:character-count="668" meta:row-count="14" meta:non-whitespace-character-count="591"/>
  </office:meta>
</office:document-meta>
</file>