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2916in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size="8pt" style:font-size-asian="8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4pt" style:font-size-asian="14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name-asian="Calibri" fo:color="#0D0D0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icture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4"/>
      <text:p text:style-name="P5">ŠIRVINTŲ RAJONO SAVIVALDYBĖS TARYBA</text:p>
      <text:p text:style-name="P6"/>
      <text:p text:style-name="P7">SPRENDIMAS</text:p>
      <text:p text:style-name="P8">DĖL PATALPOS NUOMOS<text:s/></text:p>
      <text:p text:style-name="P9"/>
      <text:p text:style-name="P10"><text:span text:style-name="T11">2016 m. rugpjūčio 12 d.</text:span><text:span text:style-name="T12"><text:s text:c="2"/></text:span><text:span text:style-name="T13">Nr. 1-244</text:span></text:p>
      <text:p text:style-name="P14">Širvintos</text:p>
      <text:p text:style-name="P15"/>
      <text:p text:style-name="P16"><text:span text:style-name="T17">Vadovaudamasi Lietuvos Respublikos vietos savivaldos įstatymo 16 straipsnio 2 dalies 26 punktu, Lietuvos Respublikos valstybės ir savivaldybių turto valdymo, naudojimo ir disponavimo juo įstatymo 15 straipsnio 8 dalimi, Širvintų rajono savivaldybės turto valdymo, naudojimo ir disponavimo juo tvarkos aprašo, patvirtinto Širvintų rajono savivaldybės tarybos 2013 m. gegužės <text:s/>30 d. sprendimu Nr. 1-140, 8 ir 28 punktais, Savivaldybės ilgalaikio materialiojo turto nuomos tvarkos aprašo, patvirtinto Širvintų rajono savivaldybės tarybos 2016 m. liepos 28 d. sprendimu <text:s text:c="7"/>Nr. 1-223, 2 ir 16 punktais,<text:s/></text:span></text:p>
      <text:p text:style-name="P18"><text:span text:style-name="T19">Širvintų rajono savivaldybės taryba n u s p r e n d ž i a:</text:span></text:p>
      <text:p text:style-name="P20"><text:span text:style-name="T21">1</text:span><text:span text:style-name="T22">. Išnuomoti viešo konkurso būdu penkeriems metams Širvintų rajono savivaldybei nuosavybės teise priklausančią patalpą, esančią Čiobiškio seniūnijos administraciniame pastate, Neries g. 8, Čiobiškio miestelyje, Čiobiškio seniūnijoje, Širvintų rajone,<text:s/></text:span>bendrasis plotas – 11,89 kv. m, <text:s/>Nekilnojamojo turto registro numeris – 98/1702, unikalus numeris – 8997-0013-8015, patalpa pažymėta indeksu – 1-4.</text:p>
      <text:p text:style-name="P23"><text:span text:style-name="T24">2</text:span><text:span text:style-name="T25">. Nustatyti pradinę patalpos nuomos kainą – <text:s/>1,50 Eur už 1 kvadratinį metrą per mėnesį.</text:span></text:p>
      <text:p text:style-name="P26"><text:span text:style-name="T27">3</text:span><text:span text:style-name="T28">. Pavesti Širvintų rajono savivaldybės administracijos direktoriui organizuoti viešą negyvenamųjų patalpų nuomos konkursą.</text:span></text:p>
      <text:p text:style-name="P29"><text:span text:style-name="T30">4</text:span><text:span text:style-name="T31">. Įgalioti Širvintų rajono savivaldybės administracijos direktorių su turto nuomos konkurso laimėtoju</text:span><text:span text:style-name="T32"><text:s/></text:span><text:span text:style-name="T33">pasirašyti Savivaldybės ilgalaikio materialiojo turto nuomos sutartį ir Savivaldybės turto perdavimo ir priėmimo aktą.</text:span></text:p>
      <text:p text:style-name="P34"><text:span text:style-name="T35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36">Savivaldybės merė</text:span><text:span text:style-name="T37"><text:tab/></text:span><text:span text:style-name="T38"><text:tab/></text:span><text:span text:style-name="T39"><text:tab/></text:span><text:span text:style-name="T40"><text:tab/><text:s text:c="20"/>Živilė Pinskuv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IKI</meta:initial-creator>
    <dc:creator>Adlib User</dc:creator>
    <meta:creation-date>2016-08-12T10:08:00Z</meta:creation-date>
    <dc:date>2016-08-12T10:08:00Z</dc:date>
    <meta:template xlink:href="Normal" xlink:type="simple"/>
    <meta:editing-cycles>2</meta:editing-cycles>
    <meta:editing-duration>PT0S</meta:editing-duration>
    <meta:document-statistic meta:page-count="1" meta:paragraph-count="15" meta:word-count="211" meta:character-count="1804" meta:row-count="107" meta:non-whitespace-character-count="1608"/>
  </office:meta>
</office:document-meta>
</file>