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PRIEIGOS PRIE LIETUVOS MIGRACIJOS INFORMACINĖS SISTEMOS</text:span></text:p>
      <text:p text:style-name="P17"/>
      <text:p text:style-name="P18"><text:span text:style-name="T19">2022 m. kovo 9 d. Nr. 1V-179</text:span></text:p>
      <text:p text:style-name="P20">Vilnius</text:p>
      <text:p text:style-name="P21"/>
      <text:p text:style-name="P22"><text:span text:style-name="T23">Vadovaudamasi Lietuvos Respublikos nepaprastosios padėties įstatymo 14 straipsnio 4 dalimi ir Lietuvos Respublikos Prezidento 2022 m. vasario 24 d. dekreto Nr. 1K-872 „Dėl nepaprastosios padėties paskelbimo“ 3 straipsnio 1 dalimi,<text:s/></text:span></text:p>
      <text:p text:style-name="P24"><text:span text:style-name="T25">n u r o d a u Informat</text:span><text:span text:style-name="T26">ikos ir ryšių departamentui prie Lietuvos Respublikos vidaus reikalų ministerijos suteikti prieigos prie Lietuvos migracijos informacinės sistemos teises Valstybės įmonės Registrų centro darbuotojams, siekiant užtikrinti, kad jie galėtų Lietuvos migracijos</text:span><text:span text:style-name="T27"><text:s/>informacinėje sistemoje patikrinti užsieniečio duomenis, kurie reikalingi asmens kodui suteikti.</text:span></text:p>
      <text:p text:style-name="P28"/>
      <text:p text:style-name="P29"/>
      <text:p text:style-name="P30"/>
      <text:p text:style-name="P31"><text:span text:style-name="T32">Vidaus reikal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4"/>Agnė Bilotai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2-03-09T07:05:00Z</meta:creation-date>
    <dc:date>2022-03-09T07:05:00Z</dc:date>
    <meta:print-date>2022-03-07T08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55" meta:row-count="31" meta:non-whitespace-character-count="762"/>
  </office:meta>
</office:document-meta>
</file>