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text-properties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4.8236in"/>
        </style:tab-stops>
      </style:paragraph-properties>
    </style:style>
    <style:style style:name="P38" style:parent-style-name="Normal" style:master-page-name="MPF1" style:family="paragraph">
      <style:paragraph-properties fo:break-before="page" fo:text-indent="3.3472in" style:page-number="1"/>
    </style:style>
    <style:style style:name="P44" style:parent-style-name="Normal" style:family="paragraph">
      <style:paragraph-properties fo:text-indent="3.3472in"/>
    </style:style>
    <style:style style:name="P45" style:parent-style-name="Normal" style:family="paragraph">
      <style:paragraph-properties fo:text-indent="3.3472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center" fo:text-indent="0.5in"/>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in"/>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style:font-style-complex="italic"/>
    </style:style>
    <style:style style:name="P133" style:parent-style-name="Normal" style:family="paragraph">
      <style:paragraph-properties fo:text-align="justify" fo:text-indent="0.5in"/>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5in"/>
    </style:style>
    <style:style style:name="T136" style:parent-style-name="DefaultParagraphFont" style:family="text">
      <style:text-properties style:font-style-complex="italic"/>
    </style:style>
    <style:style style:name="P137" style:parent-style-name="Normal" style:family="paragraph">
      <style:paragraph-properties fo:text-align="justify" fo:text-indent="0.5in"/>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tyle-complex="italic"/>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style-complex="italic"/>
    </style:style>
    <style:style style:name="P147" style:parent-style-name="Normal" style:family="paragraph">
      <style:paragraph-properties fo:text-align="justify" fo:text-indent="0.5in"/>
    </style:style>
    <style:style style:name="T148" style:parent-style-name="DefaultParagraphFont" style:family="text">
      <style:text-properties style:font-style-complex="italic"/>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tyle-complex="italic"/>
    </style:style>
    <style:style style:name="T163" style:parent-style-name="DefaultParagraphFont" style:family="text">
      <style:text-properties fo:color="#000000"/>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tab-stops>
          <style:tab-stop style:type="left" style:position="2.3333in"/>
        </style:tab-stops>
      </style:paragraph-properties>
    </style:style>
    <style:style style:name="P186" style:parent-style-name="Normal" style:family="paragraph">
      <style:paragraph-properties fo:text-align="center">
        <style:tab-stops>
          <style:tab-stop style:type="left" style:position="2.3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72917in" style:rel-width="scale" style:rel-height="scale"><draw:image xlink:href="media/image1.jpeg" xlink:type="simple" xlink:show="embed" xlink:actuate="onLoad"/><svg:title/><svg:desc>HERBASmazas</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ATLYGINIMO UŽ IKIMOKYKLINIO IR PRIEŠMOKYKLINIO AMŽIAUS VAIKŲ IŠLAIKYMĄ JURBARKO RAJONO SAVIVALDYBĖS ŠVIETIMO ĮSTAIGOSE TVARKOS APRAŠO PATVIRTINIMO<text:s/></text:span></text:p>
      <text:p text:style-name="P16"/>
      <text:p text:style-name="P17">2019 m. lapkričio 28 d. Nr. T2-333</text:p>
      <text:p text:style-name="P18">Jurbarkas</text:p>
      <text:p text:style-name="Normal"/>
      <text:p text:style-name="Normal"/>
      <text:p text:style-name="P19">Vadovaudamasi Lietuvos Respublikos vietos savivaldos įstatymo 16 straipsnio 2 dalies 37 punktu, 18 straipsnio 1 dalimi, Lietuvos Respublikos švietimo įstatymo 70 straipsnio 11 dalimi, Jurbarko rajono savivaldybės taryba n u s p r e n d ž i a:</text:p>
      <text:p text:style-name="P20"/>
      <text:p text:style-name="P21">1. Patvirtinti Atlyginimo už ikimokyklinio ir priešmokyklinio amžiaus vaikų išlaikymą Jurbarko rajono savivaldybės švietimo įstaigose tvarkos aprašą (pridedama).</text:p>
      <text:p text:style-name="P22"><text:span text:style-name="T23">2</text:span><text:span text:style-name="T24">. Nustatyti, kad šio sprendimo 1 punktu patvirtintas Aprašas taikomas atlyginant ir Jurbarko „Ąžuoliuko“ mokyklos specialiosios lavinamosios klasės mokinių maitinimo išlaidas.</text:span></text:p>
      <text:p text:style-name="P25"><text:span text:style-name="T26">3</text:span><text:span text:style-name="T27">. Pripažinti netekusiu galios Jurbarko rajono savivaldybės tarybos 2013 m. spalio 24 d. sprendimą Nr. T2-265 „Dėl atlyginimo už ikimokyklinio ir priešmokyklinio amžiaus vaikų išlaikymą Jurbarko rajono savivaldybės mokyklose tvarkos aprašo patvirtinimo“ su visais pakeitimais ir papildymais.</text:span></text:p>
      <text:p text:style-name="P28"><text:span text:style-name="T29">4</text:span><text:span text:style-name="T30">. Paskelbti šį sprendimą Teisės aktų registre ir savivaldybės interneto svetainėje.</text:span></text:p>
      <text:p text:style-name="P31"><text:span text:style-name="T32">5</text:span><text:span text:style-name="T33">. Nustatyti, kad šis sprendimas įsigalioja 2020 m. sausio 1 d.</text:span></text:p>
      <text:p text:style-name="P34"/>
      <text:p text:style-name="P35"/>
      <text:p text:style-name="P36"/>
      <text:p text:style-name="P37">Savivaldybės meras<text:tab/>Skirmantas Mockevičius</text:p>
      <text:soft-page-break/>
      <text:p text:style-name="P38">PATVIRTINTA</text:p>
      <text:p text:style-name="P44">Jurbarko rajono savivaldybės tarybos</text:p>
      <text:p text:style-name="P45">2019 m. lapkričio 28 d. sprendimu Nr. T2-333</text:p>
      <text:p text:style-name="Normal"/>
      <text:p text:style-name="P46"><text:span text:style-name="T47">ATLYGINIMO UŽ IKIMOKYKLINIO IR PRIEŠMOKYKLINIO AMŽIAUS VAIKŲ IŠLAIKYMĄ JURBARKO RAJONO SAVIVALDYBĖS ŠVIETIMO ĮSTAIGOS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Atlyginimo už ikimokyklinio ir priešmokyklinio amžiaus vaikų išlaikymą Jurbarko rajono savivaldybės švietimo įstaigose tvarkos aprašas (toliau – Aprašas) reglamentuoja atlyginimo už vaikų, ugdomų Jurbarko rajono savivaldybės švietimo įstaigose pagal ikimokyklinio ir priešmokyklinio ugdymo programas, išlaikymą švietimo įstaigose dydžio nustatymą, lengvatų taikymo, mokesčio mokėjimo sąlygas ir tvarką.</text:p>
      <text:p text:style-name="P56">2. Aprašas yra parengtas vadovaujantis Lietuvos Respublikos švietimo įstatymu, Lietuvos Respublikos švietimo ir mokslo ministro ir Lietuvos Respublikos socialinės apsaugos ir darbo ministro 2012 m. balandžio 26 d. įsakymu Nr. V-735/A1-208 „Dėl privalomo ikimokyklinio ir priešmokyklinio ugdymo nustatymo ir skyrimo tvarkos aprašo patvirtinimo“ ir kitais teisės aktais.</text:p>
      <text:p text:style-name="P57"/>
      <text:p text:style-name="P58"><text:span text:style-name="T59">II</text:span><text:span text:style-name="T60"><text:s/>SKYRIUS</text:span></text:p>
      <text:p text:style-name="P61"><text:span text:style-name="T62">PAGRINDINĖS ŠIO APRAŠO SĄVOKOS</text:span></text:p>
      <text:p text:style-name="P63"/>
      <text:p text:style-name="P64"/>
      <text:p text:style-name="P65">3.<text:s/><text:span text:style-name="T66">Ugdytinis<text:s/></text:span>– vaikas, kuris ugdomas pagal ikimokyklinio arba priešmokyklinio ugdymo programą ikimokyklinėje, priešmokyklinėje ar mišrioje (ikimokyklinėje-priešmokyklinėje ir (arba) priešmokyklinėje-ikimokyklinėje) grupėse.</text:p>
      <text:p text:style-name="P67">4.<text:s/><text:span text:style-name="T68">Ikimokyklinukas</text:span><text:s/>– vaikas, kuris ugdomas ikimokyklinėje ar mišrioje (ikimokyklinėje- priešmokyklinėje ir (arba) priešmokyklinėje-ikimokyklinėje) grupėse pagal ikimokyklinio ugdymo programą.</text:p>
      <text:p text:style-name="P69">5.<text:s/><text:span text:style-name="T70">Priešmokyklinukas</text:span><text:s/>– ugdytinis, kai tais kalendoriniais metais jam sueina 6 (arba 5) metai ir kuris ugdomas priešmokyklinėje ar mišrioje grupėje pagal priešmokyklinio ugdymo programą.</text:p>
      <text:p text:style-name="P71"><text:span text:style-name="T72">6</text:span><text:span text:style-name="T73">.</text:span><text:span text:style-name="T74"><text:s/>Specialiųjų poreikių mokinys</text:span><text:s/>– mokinys, dėl įgimtų ar įgytų sutrikimų turintis ribotas galimybes dalyvauti ugdymo procese, kuriam reikalinga pagalba ir paslaugos ugdymo procese.</text:p>
      <text:p text:style-name="P75">7.<text:span text:style-name="T76"><text:s/>Atlyginimas už maitinimą</text:span><text:s/>– išlaidos maisto produktams.</text:p>
      <text:p text:style-name="P77">8.<text:s/><text:span text:style-name="T78">Atlyginimas už švietimo įstaigos lankymą</text:span><text:s/>– švietimo įstaigos išlaidos ugdomosios aplinkos kūrimui, ūkinėms ir higienos priemonėms, smulkiems remonto darbams atlikti ir kt. (individualiomis ugdymo priemonėmis ir asmens higienos priemonėmis vaikus aprūpina tėvai (globėjai).</text:p>
      <text:p text:style-name="P79">9.<text:s/><text:span text:style-name="T80">Mėnesinės pajamos</text:span><text:s/>– kaip jos nurodomos Lietuvos Respublikos piniginės socialinės paramos nepasiturintiems gyventojams įstatymo 17 straipsnyje, taip pat socialinė pašalpa.</text:p>
      <text:p text:style-name="P81">10.<text:span text:style-name="T82"><text:s/>Atlyginimas už ikimokyklinio ir priešmokyklinio amžiaus vaikų išlaikymą švietimo įstaigoje<text:s/></text:span>(toliau – atlyginimas) susideda iš atlyginimo už maitinimą ir atlyginimo už vaikų išlaikymą švietimo įstaigoje.</text:p>
      <text:p text:style-name="P83"/>
      <text:p text:style-name="P84"><text:span text:style-name="T85">III</text:span><text:span text:style-name="T86"><text:s/>SKYRIUS</text:span></text:p>
      <text:p text:style-name="P87"><text:span text:style-name="T88">MAITINIMO IŠLAIDŲ ATLYGINIMO TVARKA</text:span></text:p>
      <text:p text:style-name="P89"/>
      <text:p text:style-name="P90">11. Atlyginimas už maitinimą negali viršyti 9 procentų bazinės socialinės išmokos dydžio vienai dienai.</text:p>
      <text:p text:style-name="P91">12. Tėvai (globėjai) moka:</text:p>
      <text:p text:style-name="P92">12.1. 100 procentų faktinių maitinimo išlaidų už kiekvieną vaiko lankytą dieną;</text:p>
      <text:p text:style-name="P93">12.2. 50 procentų faktinių maitinimo išlaidų už kiekvieną vaiko lankytą dieną:</text:p>
      <text:p text:style-name="P94">12.2.1. jei mėnesinės pajamos kiekvienam šeimos nariui neviršija 1,5 bazinės socialinės išmokos dydžio;</text:p>
      <text:p text:style-name="P95">12.2.2. jei vaikas yra neįgalus (pateikus neįgaliojo pažymėjimą);</text:p>
      <text:p text:style-name="P96">12.2.3. jei vaikas turi tik vieną iš tėvų (vienas iš tėvų miręs, nenurodytas vaiko gimimo liudijime, teismo pripažintas nežinia kur esančiu, neveiksniu arba vienam iš tėvų laikinai arba neterminuotai apribota tėvų valdžia), pateikus tai patvirtinančius dokumentus;</text:p>
      <text:p text:style-name="P97">12.2.4. jei nors vienas iš tėvų (globėjų) atlieka bausmę įkalinimo įstaigoje;</text:p>
      <text:p text:style-name="P98">12.2.5. jei šeimoje auga 3 ir daugiau vaikų (vaikai iki 18 metų ir vyresni, jei jie mokosi dieninėje bendrojo lavinimo mokykloje);</text:p>
      <text:p text:style-name="P99">12.2.6. jei vaikas auga šeimoje, kurioje bent vienas iš tėvų mokosi mokymo įstaigoje, pateikus tai patvirtinančius dokumentus.</text:p>
      <text:p text:style-name="P100">13. Nuo maitinimo išlaidų atlyginimo atleidžiama, jeigu vaikas nelanko švietimo įstaigos šiais atvejais:</text:p>
      <text:p text:style-name="P101">13.1. dėl ligos, sanatorinio gydymo, pateikus tėvų (globėjų) raštišką paaiškinimą (pateikimo formą ir būdą nusistato įstaiga);</text:p>
      <text:p text:style-name="P102">13.2. tėvų (globėjų) kasmetinių atostogų, papildomų poilsio dienų, suteikiamų vadovaujantis Lietuvos Respublikos darbo kodekso 138 straipsniu, metu, pateikus tai patvirtinančius dokumentus (ši nuostata taikoma tik ikimokyklinukams);</text:p>
      <text:p text:style-name="P103">13.3. tėvų (globėjų) nemokamų atostogų metu ar<text:s/><text:span text:style-name="T104">dirbantiems pagal darbo grafiką</text:span>, pateikus patvirtinančius dokumentus (ši nuostata taikoma tik ikimokyklinukams);</text:p>
      <text:p text:style-name="P105">13.4. kai ikimokyklinukui Jurbarko rajono savivaldybės administracijos direktoriaus įsakymu yra paskirtas privalomas ikimokyklinis ugdymas;</text:p>
      <text:p text:style-name="P106">13.5. vasaros atostogų metu (birželio mėn.), jei vaikas švietimo įstaigos nelanko ne trumpiau kaip 5 darbo dienas iš eilės, tėvams (globėjams) pateikus prašymą ne vėliau kaip prieš 3 darbo dienas iki įstaigos nelankymo pradžios;</text:p>
      <text:p text:style-name="P107">13.6. jei vaikas dalyvauja sporto varžybose, konkursuose, koncertuose ir pan. (kai išvykstama visai dienai, pateikus tai įrodančius dokumentus ar švietimo įstaigos teisės aktus);</text:p>
      <text:p text:style-name="P108">13.7. jei rajone ar įstaigoje yra paskelbta ekstremali padėtis, kelianti pavojų gyvybei ar sveikatai, epidemija arba karantinas, taip pat oro temperatūrai esant<text:s/><text:span text:style-name="T109">20<text:s/></text:span>laipsnių šalčio ar žemesnei bei 30 laipsnių karščio ar aukštesnei (pateikus tai įrodančius dokumentus ar švietimo įstaigos teisės aktus);</text:p>
      <text:p text:style-name="P110">13.8. jei švietimo įstaiga ar grupė uždaroma dėl remonto darbų;</text:p>
      <text:p text:style-name="P111">13.9. nelaimės vaiko šeimoje atvejais (artimųjų mirtis ir pan.), ne ilgiau kaip tris darbo dienas;</text:p>
      <text:p text:style-name="P112"><text:span text:style-name="T113">13.10</text:span><text:span text:style-name="T114">. jei priešmokyklinukas nelanko švietimo įstaigos mokinių atostogų metu ir tėvai (globėjai) pateikia prašymą dėl įstaigos nelankymo ne vėliau kaip prieš 3 darbo dienas.</text:span></text:p>
      <text:p text:style-name="P115">14. Leisti švietimo įstaigai:</text:p>
      <text:p text:style-name="P116">14.1. mažinti maitinimo išlaidų atlyginimą, jei vaikas pagal raštišką tėvų (globėjų) prašymą (prašymas pateikiamas iki einamojo mėnesio paskutinės dienos) ne trumpiau kaip 1 mėnesį nevalgo pusryčių<text:s/><text:span text:style-name="T117">arba</text:span><text:s/>vakarienės nuo pirmos mėnesio dienos;</text:p>
      <text:p text:style-name="P118"><text:span text:style-name="T119">14.2</text:span><text:span text:style-name="T120">. neskaičiuoti maitinimo išlaidų, jei priešmokyklinukas lanko grupę tik 4 valandas ir nesinaudoja maitinimo paslauga.</text:span></text:p>
      <text:p text:style-name="P121">15. Dokumentai dėl atlyginimo už maitinimą lengvatų pateikiami vaikui pradėjus lankyti švietimo įstaigą, o vėliau – vieną kartą per metus iki rugsėjo 30 d. Laiku nepateikus dokumentų<text:s/><text:soft-page-break/>gauti atlyginimo už maitinimą lengvatą, atlyginimas už maitinimą skaičiuojamas bendra tvarka, o pateikus dokumentus, nauja atlyginimo už maitinimą lengvata nustatoma nuo kito mėnesio 1 d.</text:p>
      <text:p text:style-name="P122">16. Atlyginimą už vaikų maitinimą švietimo įstaigoje tėvai (globėjai) turi sumokėti iki kito mėnesio 20 dienos.</text:p>
      <text:p text:style-name="P123">17. Du mėnesius nesumokėjus atlyginimo už maitinimą, lengvata nebetaikoma.</text:p>
      <text:p text:style-name="P124"/>
      <text:p text:style-name="P125"><text:span text:style-name="T126">IV</text:span><text:span text:style-name="T127"><text:s/>SKYRIUS</text:span></text:p>
      <text:p text:style-name="P128"><text:span text:style-name="T129">ATLYGINIMAS UŽ VAIKŲ IŠLAIKYMĄ ŠVIETIMO ĮSTAIGOJE</text:span></text:p>
      <text:p text:style-name="P130"/>
      <text:p text:style-name="P131">18. Mėnesinis atlyginimas už<text:s/><text:span text:style-name="T132">vaikų išlaikymą Jurbarko rajono savivaldybės švietimo įstaigose</text:span><text:s/>(darželio grupėse, jose išbūnant ilgiau kaip 4 val. per dieną) nuo rugsėjo 1 d. iki birželio 30 d. yra 12 eurų per mėnesį.</text:p>
      <text:p text:style-name="P133">19. Jei ugdytinis darželio grupę lanko 4 val. arba mažiau, mėnesinis atlyginimas už<text:s/><text:span text:style-name="T134">vaikų išlaikymą Jurbarko rajono savivaldybės švietimo įstaigose</text:span><text:s/>nuo rugsėjo 1 d. iki birželio 30 d. mažinamas 50 proc.</text:p>
      <text:p text:style-name="P135">20. Mėnesinis atlyginimas už<text:s/><text:span text:style-name="T136">vaikų išlaikymą Jurbarko rajono savivaldybės švietimo įstaigose</text:span><text:s/>(darželio grupėse) nuo liepos 1 d. iki rugpjūčio 31 d. – 30 eurų per mėnesį.</text:p>
      <text:p text:style-name="P137">21. Mėnesinį atlyginimą už<text:s/><text:span text:style-name="T138">vaikų išlaikymą Jurbarko rajono savivaldybės švietimo įstaigose</text:span><text:s/>liepos–rugpjūčio mėnesiais ugdytinių tėvai (globėjai), parašę prašymą ir gavę patvirtinimą apie vaiko priėmimą į laikino ugdymo grupę, sumoka:</text:p>
      <text:p text:style-name="P139">21.1. jei vaikas laikino ugdymo grupę lankys 1 mėnesį – per 2 darbo dienas nuo prašymo pateikimo dienos;</text:p>
      <text:p text:style-name="P140">21.2. jei vaikas laikino ugdymo grupę lankys du mėnesius (liepą–rugpjūtį), atlyginimas už antrąjį mėnesį sumokamas likus penkioms darbo dienoms iki rugpjūčio 1 d.</text:p>
      <text:p text:style-name="P141">22. Atlyginimas už<text:s/><text:span text:style-name="T142">vaikų išlaikymą Jurbarko rajono savivaldybės švietimo įstaigose</text:span><text:s/>negrąžinamas, jei ugdytinis nelanko laikino ugdymo grupės.</text:p>
      <text:p text:style-name="P143">23. Nuo liepos 1 d. iki rugpjūčio 31 d.<text:span text:style-name="T144"><text:s/></text:span>šiame Apraše<text:span text:style-name="T145"><text:s/></text:span>nustatytos atlyginimo už maitinimą ir<text:s/><text:span text:style-name="T146">vaikų išlaikymą Jurbarko rajono savivaldybės švietimo įstaigose</text:span><text:s/>lengvatos netaikomos.</text:p>
      <text:p text:style-name="P147">24. Atlyginimą už<text:s/><text:span text:style-name="T148">vaikų išlaikymą Jurbarko rajono savivaldybės švietimo įstaigose</text:span><text:s/>tėvai (globėjai) turi sumokėti iki kito mėnesio 20 dienos, išskyrus šio Aprašo 21 punkte nustatytus atvejus.</text:p>
      <text:p text:style-name="P149"/>
      <text:p text:style-name="P150"><text:span text:style-name="T151">V</text:span><text:span text:style-name="T152"><text:s/>SKYRIUS</text:span></text:p>
      <text:p text:style-name="P153"><text:span text:style-name="T154">BAIGIAMOSIOS NUOSTATOS</text:span></text:p>
      <text:p text:style-name="P155"/>
      <text:p text:style-name="P156"><text:span text:style-name="T157">25</text:span><text:span text:style-name="T158">. Jei tėvams (globėjams) gali būti taikomos kelios šiame Apraše nustatytos lengvatos, taikoma tik viena, ją tėvai (globėjai) turi pasirinkti ir nurodyti savo prašyme.</text:span></text:p>
      <text:p text:style-name="P159"><text:span text:style-name="T160">26</text:span><text:span text:style-name="T161">. Atlyginimo už<text:s/></text:span><text:span text:style-name="T162">vaikų išlaikymą Jurbarko rajono savivaldybės švietimo įstaigose</text:span><text:span text:style-name="T163"><text:s/>lėšos apskaitomos teisės aktų nustatyta tvarka ir naudojamos švietimo įstaigos bendruomenės poreikiams tenkinti.</text:span></text:p>
      <text:p text:style-name="P164"><text:span text:style-name="T165">27</text:span><text:span text:style-name="T166">.<text:s/></text:span><text:span text:style-name="T167">Jei tėvai (globėjai) be pateisinamos priežasties nesumoka atlyginimo už vaiko išlaikymą iki einamojo mėnesio 20 dienos, švietimo įstaigos direktorius, raštu informavęs tėvus (globėjus) prieš 15 darbo dienų, turi teisę išbraukti vaiką iš sąrašų.</text:span></text:p>
      <text:p text:style-name="P168"><text:span text:style-name="T169">28</text:span><text:span text:style-name="T170">. Jei tėvai (globėjai) be pateisinamos priežasties nesumoka atlyginimo už ikimokyklinuko išlaikymą du mėnesius, švietimo įstaiga turi teisę vienašališkai nutraukti ugdymo sutartį.</text:span></text:p>
      <text:p text:style-name="P171"><text:span text:style-name="T172">29</text:span><text:span text:style-name="T173">. Jei tėvai (globėjai) be pateisinamos priežasties nesumoka atlyginimo už priešmokyklinuko išlaikymą du mėnesius, švietimo įstaiga turi teisę leisti įstaigą lankyti 4 val., mėnesinį atlyginimą už<text:s/></text:span><text:span text:style-name="T174">vaiko išlaikymą</text:span><text:span text:style-name="T175"><text:s/></text:span><text:span text:style-name="T176">ir maitinimo išlaidas skaičiuojant pagal Aprašo 14.2 ir 19 punktus.</text:span></text:p>
      <text:p text:style-name="P177"><text:span text:style-name="T178">30</text:span><text:span text:style-name="T179">. Švietimo įstaigos vadovas ar jo įgalioti asmenys kontroliuoja, kad tėvai (globėjai) atlyginimą už vaiko išlaikymą<text:s/></text:span><text:span text:style-name="T180">įstaigoje</text:span><text:span text:style-name="T181"><text:s/>mokėtų nustatytu laiku.</text:span></text:p>
      <text:p text:style-name="P182"><text:span text:style-name="T183">31</text:span><text:span text:style-name="T184">. Atlyginimo už vaiko išlaikymą įstaigoje skolos iš tėvų (globėjų) išieškomos Lietuvos Respublikos teisės aktų nustatyta tvarka.</text:span></text:p>
      <text:p text:style-name="P185"/>
      <text:p text:style-name="P18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12-05T07:41:00Z</meta:creation-date>
    <dc:date>2019-12-05T07:41:00Z</dc:date>
    <meta:print-date>2012-07-30T13:30:00Z</meta:print-date>
    <meta:template xlink:href="Normal.dotm" xlink:type="simple"/>
    <meta:editing-cycles>2</meta:editing-cycles>
    <meta:editing-duration>PT0S</meta:editing-duration>
    <meta:document-statistic meta:page-count="5" meta:paragraph-count="121" meta:word-count="1429" meta:character-count="11012" meta:row-count="373" meta:non-whitespace-character-count="9704"/>
  </office:meta>
</office:document-meta>
</file>