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name="TimesLT" fo:color="#000000" fo:font-size="10pt" style:font-size-asian="10pt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5278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4"/>
      <text:p text:style-name="P15">20<text:span text:style-name="T16">22<text:s/></text:span>m. gruodžio 23 d. Nr.<text:s/><text:span text:style-name="T17">3D-866</text:span></text:p>
      <text:p text:style-name="P18">Vilnius<text:span text:style-name="T19"> </text:span></text:p>
      <text:p text:style-name="P20"/>
      <text:p text:style-name="P21"/>
      <text:p text:style-name="P22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23"><text:span text:style-name="T24">„</text:span>1. S u d a r a u <text:s/>Žemdirbių švietimo, konsultavimo priemonių, žemės ūkio parodų ir mokslinių tyrimų atrankos komitetą (toliau – komitetas):</text:p>
      <text:p text:style-name="P25"><text:span text:style-name="T26">Valdas Aleknavičius – Žemės ūkio ministerijos kancleris, komiteto pirmininkas</text:span>;</text:p>
      <text:soft-page-break/>
      <text:p text:style-name="P27">Daivaras Rybakovas – žemės ūkio ministro patarėjas, komiteto pirmininko pavaduotojas;</text:p>
      <text:p text:style-name="P28">Paulius Astrauskas – žemės ūkio viceministras;</text:p>
      <text:p text:style-name="P29">Andrius Burlėga – Žemės ūkio ministerijos Teisėkūros ir atstovavimo skyriaus <text:s/>vedėjas (jo nesant – Kostas Bauža, Žemės ūkio ministerijos Teisėkūros ir atstovavimo skyriaus vyriausiasis specialistas);</text:p>
      <text:p text:style-name="P30">Jolanta Čironienė – Žemės ūkio ministerijos Centralizuoto vidaus audito skyriaus vedėja (stebėtojo teisėmis) (jos nesant – Paulius Jurkauskas, Žemės ūkio ministerijos Centralizuoto vidaus audito skyriaus patarėjas (stebėtojo teisėmis);</text:p>
      <text:p text:style-name="P31">Nijolė Gumbrienė – Žemės ūkio ministerijos Ryšių su visuomene ir bendradarbiavimo skyriaus vedėja (jos nesant – Irena Milaknytė Šukevičienė, Ryšių su visuomene ir bendradarbiavimo skyriaus vyriausioji specialistė);</text:p>
      <text:p text:style-name="P32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soft-page-break/>
      <text:p text:style-name="P33"><text:span text:style-name="T34">Saulius Jasius –<text:s/></text:span>Žemės ūkio ministerijos<text:s/><text:span text:style-name="T35">Tvarios žemės ūkio gamybos ir maisto pramonės departamento direktorius</text:span><text:s/>(jo nesant – Jolita Martutaitytė, Žemės ūkio ministerijos<text:s/><text:span text:style-name="T36">Tvarios žemės ūkio gamybos ir maisto pramonės departamento Maisto pramonės ir kooperacijos skyriaus vedėja</text:span>);</text:p>
      <text:p text:style-name="P37">Jolanta Karvelytė – Žemės ūkio ministerijos Ryšių su visuomene ir bendradarbiavimo skyriaus vyriausioji specialistė;</text:p>
      <text:p text:style-name="P38">Dalia Miniataitė – Žemės ūkio ministerijos vyriausioji patarėja;</text:p>
      <text:p text:style-name="P39">Regina Mininienė – Žemės ūkio ministerijos Finansų ir biudžeto departamento direktorė (jos nesant – Sonata Bartkutė, Žemės ūkio ministerijos Finansų ir biudžeto departamento Nacionalinės paramos skyriaus vedėja);</text:p>
      <text:p text:style-name="P40">Kristina Simonaitytė – žemės ūkio ministro patarėja;</text:p>
      <text:p text:style-name="P41"><text:span text:style-name="T42">Jurgita Stakėnienė –<text:s/></text:span>Žemės ūkio ministerijos<text:s/><text:span text:style-name="T43">Europos Sąjungos reikalų ir paramos politikos departamento direktorė (jos nesant<text:s/></text:span>– Žaneta Jucaitytė, Žemės ūkio ministerijos<text:s/><text:span text:style-name="T44">Europos Sąjungos reikalų ir paramos politikos departamento patarėja);</text:span><text:s/></text:p>
      <text:p text:style-name="P45">Virginija Žoštautienė – Žemės ūkio ministerijos Strateginio planavimo departamento direktorė (jos nesant – Vilma Kraujalytė, Žemės ūkio ministerijos Strateginio planavimo departamento Mokslo, inovacijų ir žinių plėtros skyriaus vedėja).“</text:p>
      <text:p text:style-name="P46"/>
      <text:p text:style-name="P47"/>
      <text:p text:style-name="P48"/>
      <text:p text:style-name="P49">Žemės ūkio ministras<text:tab/>Kęstutis Nav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3T12:40:00Z</meta:creation-date>
    <dc:date>2022-12-23T12:40:00Z</dc:date>
    <meta:template xlink:href="Normal.dotm" xlink:type="simple"/>
    <meta:editing-cycles>1</meta:editing-cycles>
    <meta:editing-duration>PT0S</meta:editing-duration>
    <meta:document-statistic meta:page-count="4" meta:paragraph-count="18" meta:word-count="416" meta:character-count="3266" meta:row-count="62" meta:non-whitespace-character-count="2868"/>
  </office:meta>
</office:document-meta>
</file>