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fo:margin-right="0.3333in">
        <style:tab-stops>
          <style:tab-stop style:type="right" style:position="6.3597in"/>
        </style:tab-stops>
      </style:paragraph-properties>
    </style:style>
    <style:style style:name="T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T34" style:parent-style-name="DefaultParagraphFont" style:family="text">
      <style:text-properties style:font-name-asian="Calibri" style:font-size-complex="12pt" style:language-complex="lo" style:country-complex="LA"/>
    </style:style>
    <style:style style:name="T35" style:parent-style-name="DefaultParagraphFont" style:family="text">
      <style:text-properties style:font-name-asian="Calibri" style:font-size-complex="12pt" style:language-complex="lo" style:country-complex="LA"/>
    </style:style>
    <style:style style:name="T36" style:parent-style-name="DefaultParagraphFont" style:family="text">
      <style:text-properties style:font-name-asian="Calibri" style:font-size-complex="12pt" style:language-complex="lo" style:country-complex="L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09 M. VASARIO 27 D. SPRENDIMO NR. TS-25 „DĖL KĖDAINIŲ RAJONO SAVIVALDYBĖS JAUNIMO VEIKLOS PROJEKTŲ<text:s/></text:span><text:span text:style-name="T8">FINANSAVIMO<text:s/></text:span><text:span text:style-name="T9">IŠ SAVIVALDYBĖS BIUDŽETO<text:s/></text:span><text:span text:style-name="T10">NUOSTATŲ PATVIRTINIMO“ PAKEITIMO<text:s/></text:span></text:p>
      <text:p text:style-name="P11"/>
      <text:p text:style-name="P12">2015 m. kovo 27 d. Nr. TS-56 <text:s/></text:p>
      <text:p text:style-name="P13">Kėdainiai</text:p>
      <text:p text:style-name="P14"/>
      <text:p text:style-name="P15"/>
      <text:p text:style-name="P16"><text:span text:style-name="T17">Kėdainių rajono savivaldybės taryba n u s p r e n d ž i a:</text:span></text:p>
      <text:p text:style-name="P18"><text:span text:style-name="T19">Pakeisti<text:s/></text:span><text:span text:style-name="T20">Kėdainių rajono savivaldybės jaunimo veiklos projektų finansavimo iš rajono savivaldybės biudžeto nuostatų, patvirtintų<text:s/></text:span><text:span text:style-name="T21">Kėdainių rajono savivaldybės tarybos 2009 m. vasario 27 d. sprendimu Nr. TS-25 „Dėl Kėdainių rajono savivaldybės jaunimo veiklos projektų finansavimo iš savivaldybės biudžeto nuostatų patvirtinimo“, 28.1 ir 32.1 punktus ir juos išdėstyti taip:</text:span></text:p>
      <text:p text:style-name="P22"><text:span text:style-name="T23">„</text:span><text:span text:style-name="T24">28.1</text:span><text:span text:style-name="T25">. ilgalaikiam materialiajam turtui, kurio vertė yra 500 eurų ir didesnė, įsigyti</text:span><text:span text:style-name="T26">“.</text:span></text:p>
      <text:p text:style-name="P27"><text:span text:style-name="T28">„</text:span><text:span text:style-name="T29">32.1</text:span><text:span text:style-name="T30">. Kėdainių rajono savivaldybės administracijos Apskaitos skyriui galutinę biudžeto išlaidų sąmatos vykdymo ataskaitą<text:s/></text:span><text:span text:style-name="T31">ir visų pirminių buhalterinių dokumentų, patvirtinančių padarytas išlaidas, kopijas“.<text:s/>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4-12T07:53:00Z</meta:creation-date>
    <dc:date>2018-04-12T07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88" meta:row-count="31" meta:non-whitespace-character-count="966"/>
  </office:meta>
</office:document-meta>
</file>