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text-properties fo:font-size="16pt" style:font-size-asian="16pt" style:font-size-complex="16pt"/>
    </style:style>
    <style:style style:name="P6" style:parent-style-name="Normal" style:family="paragraph">
      <style:paragraph-properties fo:keep-with-next="always" fo:text-align="center" fo:margin-right="-0.0152in"/>
      <style:text-properties fo:font-weight="bold" style:font-weight-asian="bold" style:font-weight-complex="bold" fo:text-transform="uppercase"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justify" fo:line-height="115%" fo:text-indent="0.5in"/>
      <style:text-properties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justify" fo:text-indent="0.9in"/>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indent="0.043in"/>
      <style:text-properties fo:color="#000000"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6895in"/>
          <style:tab-stop style:type="left" style:position="0.8861in"/>
          <style:tab-stop style:type="left" style:position="1.0833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4.528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lietuvos aukščiausiojo teismo</text:p>
      <text:p text:style-name="P4">pirmininkas</text:p>
      <text:p text:style-name="P5"/>
      <text:p text:style-name="P6">DĖL LIETUVOS AUKŠČIAUSIOJO TEISMO PIRMININKO 2021 M. KOVO 31 D. ĮSAKYMO NR. (1.4)-1T-12 <text:s/>„DĖL bylų paskirstymo teisėjams ir teisėjų kolegijų sudarymo lietuvos aukščiausiajame teisme taisyklių PATVIRTINIMO“ paKEITIMO<text:s/></text:p>
      <text:p text:style-name="P7"/>
      <text:p text:style-name="P8">2022 m. gruodžio 21 d. Nr. 1T-58</text:p>
      <text:p text:style-name="P9">Vilnius</text:p>
      <text:p text:style-name="P10"/>
      <text:p text:style-name="P11"/>
      <text:p text:style-name="P12"/>
      <text:p text:style-name="P13"><text:span text:style-name="T14">Vadovaudamasi Lietuvos Respublikos teismų įstatymo 103 straipsnio 1 ir 4 dalimis, Administravimo teismuose nuostatų 5, 12 punktais,</text:span><text:span text:style-name="T15"> </text:span></text:p>
      <text:p text:style-name="P16"/>
      <text:p text:style-name="P17"><text:span text:style-name="T18">1</text:span><text:span text:style-name="T19">.   P a k e i č i u <text:s text:c="2"/>Lietuvos Aukščiausiojo Teismo pirmininko 2021 m. kovo 31 d. įsakymu Nr. (1.4)-1T-12 „Dėl bylų paskirstymo teisėjams ir teisėjų kolegijų sudarymo Lietuvos Aukščiausiajame Teisme taisyklių patvirtinimo“ patvirtintų Bylų paskirstymo teisėjams ir teisėjų kolegijų sudarymo Lietuvos Aukščiausiajame Teisme taisyklių 26 punktą ir išdėstau jį taip:</text:span></text:p>
      <text:p text:style-name="P20"/>
      <text:p text:style-name="P21"><text:span text:style-name="T22">„</text:span><text:span text:style-name="T23">26</text:span><text:span text:style-name="T24">. Bylos teisėjams skiriamos taip, kad jų nagrinėjimo data nesutaptų su teisėjų atostogų, komandiruočių, kvalifikacijos kėlimo ar kitu laikotarpiu, kai teisėjas dėl pateisinamų priežasčių negali nagrinėti bylų. Bylos teisėjams paprastai skiriamos taip, kad jų nagrinėjimo data<text:s/></text:span><text:soft-page-break/><text:span text:style-name="T25">nesutaptų su teisėjų dalyvavimu atrankos kolegijoje, išskyrus skirstant Baudžiamojo proceso kodekso XXXIV ir XXXV skyriuose nurodytus prašymus dėl baudžiamosios bylos atnaujinimo ir pilietinių teisių atkūrimo bylas. Teisėjo dalyvavimas atrankos kolegijoje neužkerta kelio dalyvauti nagrinėjant bylą kaip teisėjų kolegijos nariui. Bylų neskyrimas teisėjui dėl jo dalyvavimo atrankos kolegijoje apima atitinkamą atrankos kolegijos veiklos kalendorinį mėnesį ir pirmas septynias kito mėnesio dienas.“</text:span></text:p>
      <text:p text:style-name="P26"/>
      <text:p text:style-name="P27"><text:span text:style-name="T28">2</text:span><text:span text:style-name="T29">. P a v e d u:</text:span></text:p>
      <text:p text:style-name="P30"><text:span text:style-name="T31">2.1</text:span><text:span text:style-name="T32">. Teismo kanclerio tarnybos konsultantei personalo klausimais Miglei Nakutei su šiuo įsakymu supažindinti Teismo teisėjus, Teismo skyrių vyriausiuosius patarėjus, Teisės tyrimų grupės vadovus, Teismo skyrių administracijos sekretores;</text:span></text:p>
      <text:p text:style-name="P33"><text:span text:style-name="T34">2.2</text:span><text:span text:style-name="T35">.<text:s/></text:span><text:span text:style-name="T36">Teismo raštinės vedėjai Dianai Kurčianovai paskelbti šį įsakymą Lietuvos Respublikos teisės aktų registre.</text:span></text:p>
      <text:p text:style-name="P37"><text:span text:style-name="T38">2.3</text:span><text:span text:style-name="T39">.<text:s/></text:span><text:span text:style-name="T40">Teismo pirmininko tarnybos atstovei ryšiams su visuomene Rimantei Kraulišei Teismo interneto svetainėje paskelbti aktualią Bylų paskirstymo teisėjams ir teisėjų kolegijų sudarymo Lietuvos Aukščiausiajame Teisme taisyklių redakciją.</text:span></text:p>
      <text:p text:style-name="P41"/>
      <text:p text:style-name="P42"/>
      <text:p text:style-name="P43"/>
      <text:p text:style-name="P44"><text:span text:style-name="T45">Baudžiamųjų bylų skyriaus pirmininkė,</text:span></text:p>
      <text:p text:style-name="P46"><text:span text:style-name="T47">einanti Teismo pirmininko pareigas</text:span><text:span text:style-name="T48"><text:tab/>Gabrielė Juodkaitė-Gr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keleniene@teismai.local</meta:initial-creator>
    <dc:creator>adlibuser</dc:creator>
    <meta:creation-date>2022-12-21T14:01:00Z</meta:creation-date>
    <dc:date>2022-12-21T14:01:00Z</dc:date>
    <meta:print-date>2022-12-05T12:47:00Z</meta:print-date>
    <meta:template xlink:href="Normal.dotm" xlink:type="simple"/>
    <meta:editing-cycles>2</meta:editing-cycles>
    <meta:editing-duration>PT0S</meta:editing-duration>
    <meta:document-statistic meta:page-count="2" meta:paragraph-count="18" meta:word-count="297" meta:character-count="2306" meta:row-count="81" meta:non-whitespace-character-count="2027"/>
  </office:meta>
</office:document-meta>
</file>