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margin-left="0.5in">
        <style:tab-stops>
          <style:tab-stop style:type="left" style:position="0.0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margin-left="0.5in">
        <style:tab-stops>
          <style:tab-stop style:type="left" style:position="0.5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1.4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4923in">
        <style:tab-stops>
          <style:tab-stop style:type="left" style:position="1.4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4923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5in" fo:margin-left="0.5in">
        <style:tab-stops>
          <style:tab-stop style:type="left" style:position="0.0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5in" fo:margin-left="0.5in">
        <style:tab-stops>
          <style:tab-stop style:type="left" style:position="0.0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margin-left="0.5in">
        <style:tab-stops>
          <style:tab-stop style:type="left" style:position="0.0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MISIJOS ELEKTROS ENERGIJOS GAMYBOS, SINCHRONIZACIJOS IR RINKOS VEIKIMO KLAUSIMAMS SPRĘSTI SUDARYMO</text:span></text:p>
      <text:p text:style-name="P19"/>
      <text:p text:style-name="P20"><text:span text:style-name="T21">2013 m. gruodžio 18 d.</text:span><text:span text:style-name="T22"><text:s/>Nr.<text:s/></text:span><text:span text:style-name="T23">1263</text:span><text:span text:style-name="T24"><text:line-break/>Vilnius</text:span></text:p>
      <text:p text:style-name="P25"/>
      <text:p text:style-name="P26"><text:span text:style-name="T27">Vadovaudamasi Lietuvos Respublikos Vyriausybės įstatymo (Žin., 1994, Nr.<text:s/></text:span><text:a xlink:href="http://www3.lrs.lt/pls/inter/dokpaieska.showdoc_l?p_id=5807" office:target-frame-name="_top" xlink:show="replace"><text:span text:style-name="T28">43-772</text:span></text:a><text:span text:style-name="T29">; 1998, Nr.<text:s/></text:span><text:a xlink:href="http://www3.lrs.lt/pls/inter/dokpaieska.showdoc_l?p_id=55142" office:target-frame-name="_top" xlink:show="replace"><text:span text:style-name="T30">41</text:span><text:span text:style-name="T31">(1)-1131</text:span></text:a><text:span text:style-name="T32">; 2007, Nr.<text:s/></text:span><text:a xlink:href="http://www3.lrs.lt/pls/inter/dokpaieska.showdoc_l?p_id=300735" office:target-frame-name="_top" xlink:show="replace"><text:span text:style-name="T33">72-2831</text:span></text:a><text:span text:style-name="T34">; 2008, Nr.<text:s/></text:span><text:a xlink:href="http://www3.lrs.lt/pls/inter/dokpaieska.showdoc_l?p_id=328288" office:target-frame-name="_top" xlink:show="replace"><text:span text:style-name="T35">117-4442</text:span></text:a><text:span text:style-name="T36">; 2009, Nr.<text:s/></text:span><text:a xlink:href="http://www3.lrs.lt/pls/inter/dokpaieska.showdoc_l?p_id=348963" office:target-frame-name="_top" xlink:show="replace"><text:span text:style-name="T37">85-3576</text:span></text:a><text:span text:style-name="T38">; 2013, Nr. </text:span><text:a xlink:href="http://www3.lrs.lt/pls/inter/dokpaieska.showdoc_l?p_id=441886" office:target-frame-name="_top" xlink:show="replace"><text:span text:style-name="T39">11-497</text:span></text:a><text:span text:style-name="T40">) 22 straipsnio 15 punktu ir 27 straipsnio 1, 4 ir 5 dalimis, atsižvelgdama į</text:span><text:span text:style-name="T41"><text:s/>2013 m. lapkričio 8 d. Estijos, Latvijos ir Lietuvos Ministrų Pirmininkų susitarimą spręsti regioninius tarpvyriausybinio lygio elektros energijos gamybos, sinchronizacijos ir rinkos veikimo klausimus ir 2013 m. rugsėjo 30 d. potencialių investuotojų bend</text:span><text:span text:style-name="T42">roje pozicijoje dėl naujos branduolinės elektrinės projekto ekonominio vertinimo (toliau – potencialių investuotojų bendra pozicija) pateiktus atvirus klausimus, išskirtinai susijusius su Lietuvos Respublikos kompetencija, Lietuvos Respublikos Vyriausybė</text:span><text:span text:style-name="T43"><text:s/>n</text:span><text:span text:style-name="T44">utaria</text:span><text:span text:style-name="T45">:</text:span></text:p>
      <text:p text:style-name="P46"><text:span text:style-name="T47">1</text:span><text:span text:style-name="T48">. Sudaryti šią komisiją elektros energijos gamybos, sinchronizacijos ir rinkos veikimo klausimams spręsti (toliau – komisija):</text:span></text:p>
      <text:p text:style-name="P49"><text:span text:style-name="T50">Algirdas Butkevičius</text:span><text:span text:style-name="T51"><text:s/>– Ministras Pirmininkas (komisijos pirmininkas);</text:span></text:p>
      <text:p text:style-name="P52">Jaroslav Neverovič – energetikos ministras<text:s/>(komisijos pirmininko pavaduotojas);</text:p>
      <text:p text:style-name="P53"><text:span text:style-name="T54">Alminas Mačiulis –<text:s/></text:span><text:span text:style-name="T55">Vyriausybės kancleris (komisijos pirmininko pavaduotojas);</text:span></text:p>
      <text:p text:style-name="P56">Juozas Bernatonis – teisingumo ministras;</text:p>
      <text:p text:style-name="P57">Evaldas Gustas – ūkio ministras;</text:p>
      <text:p text:style-name="P58">Linas Antanas Linkevičius – užsienio reikalų ministras;</text:p>
      <text:p text:style-name="P59">Valentinas<text:s/>Mazuronis – aplinkos ministras;</text:p>
      <text:p text:style-name="P60">Rimantas Sinkevičius – susisiekimo ministras;</text:p>
      <text:p text:style-name="P61"><text:span text:style-name="T62">Rimantas Šadžius – finansų ministras.</text:span></text:p>
      <text:p text:style-name="P63"><text:span text:style-name="T64">2</text:span><text:span text:style-name="T65">. Pavesti komisijai:</text:span></text:p>
      <text:p text:style-name="P66"><text:span text:style-name="T67">2.1</text:span><text:span text:style-name="T68">. spręsti elektros energijos gamybos, sinchronizacijos ir rinkos veikimo klausimus ir rengti pasiūlymus dėl<text:s/></text:span><text:span text:style-name="T69">šių klausimų nacionalinei pozicijai atstovauti Baltijos Ministrų Tarybos Vyresniųjų pareigūnų komiteto veikloje:</text:span></text:p>
      <text:p text:style-name="P70"><text:span text:style-name="T71">2.1.1</text:span><text:span text:style-name="T72">. sprendžiant elektros energijos gamybos klausimus:</text:span></text:p>
      <text:p text:style-name="P73"><text:span text:style-name="T74">2.1.1.1</text:span><text:span text:style-name="T75">. iki 2014 m. vasario 1 d. parengti ir pateikti Lietuvos Respublikos Vyriau</text:span><text:span text:style-name="T76">sybei kompleksinį potencialių investuotojų bendroje pozicijoje nurodytų atvirų klausimų sprendimo veiksmų planą, siekiant didinti naujos branduolinės elektrinės projekto brandą ir konkurencingumą;</text:span></text:p>
      <text:p text:style-name="P77"><text:span text:style-name="T78">2.1.1.2</text:span><text:span text:style-name="T79">. iki 2014 m. gegužės 1 d., atsižvelgiant į Balt</text:span><text:span text:style-name="T80">ijos Ministrų Tarybos Vyresniųjų pareigūnų komiteto priimtus sprendimus, parengti ir pateikti Lietuvos Respublikos Vyriausybei baigtinį potencialių investuotojų bendroje pozicijoje nurodytų atvirų klausimų, dėl kurių sprendimo būtina susitarti su potencial</text:span><text:span text:style-name="T81">iais investuotojais siekiant įsteigti naujos branduolinės elektrinės projekto bendrovę, sąrašą ir siūlymus dėl atvirų klausimų sprendimo būdų bei alternatyvų;</text:span></text:p>
      <text:p text:style-name="P82"><text:span text:style-name="T83">2.1.2</text:span><text:span text:style-name="T84">. siekti</text:span><text:span text:style-name="T85"><text:s/>kartu su Estija ir Latvija parengti bendrą poziciją dėl Baltijos šalių elektr</text:span><text:span text:style-name="T86">os energijos sistemų sujungimo su kontinentinės Europos tinklais darbui sinchroniniu režimu ir veiksmų planą – remiantis sinchronizacijos studija „Baltijos valstybių integracija į Europos Sąjungos vidaus elektros rinką. Galimų jungčių įrengimo galimybių st</text:span><text:span text:style-name="T87">udija“, nacionaliniu lygiu prioritetą teikti tokiam susijungimo sinchroniniam darbui variantui, kurį įgyvendinant trečiųjų šalių įtaka būtų mažiausia;</text:span></text:p>
      <text:p text:style-name="P88"><text:span text:style-name="T89">2.2</text:span><text:span text:style-name="T90">. teikti pasiūlymus dėl nacionalinės pozicijos atstovavimo Baltijos Ministrų Tarybos Vyresniųjų<text:s/></text:span><text:span text:style-name="T91">pareigūnų komiteto veikloje, siekiant užtikrinti efektyvesnį elektros rinkos veikimą Baltijos šalyse;</text:span></text:p>
      <text:p text:style-name="P92"><text:span text:style-name="T93">2.3</text:span><text:span text:style-name="T94">. ne rečiau kaip kartą per mėnesį informuoti Lietuvos Respublikos Vyriausybę apie komisijos veiklą.</text:span></text:p>
      <text:p text:style-name="P95"><text:span text:style-name="T96">3</text:span><text:span text:style-name="T97">. Nustatyti, kad:</text:span></text:p>
      <text:p text:style-name="P98"><text:span text:style-name="T99">3.1</text:span><text:span text:style-name="T100">. Komisija gali<text:s/></text:span><text:span text:style-name="T101">pasitelkti nepriklausomų ekspertų atstovų.</text:span></text:p>
      <text:p text:style-name="P102"><text:span text:style-name="T103">3.2</text:span><text:span text:style-name="T104">. Komisiją techniškai aptarnauja Lietuvos Respublikos Vyriausybės kanceliarija.</text:span></text:p>
      <text:p text:style-name="P105"/>
      <text:p text:style-name="P106"/>
      <text:p text:style-name="P107"/>
      <text:p text:style-name="P108"/>
      <text:p text:style-name="P109"><text:span text:style-name="T110">Ministras Pirmininkas</text:span><text:span text:style-name="T111"><text:tab/>Algirdas Butkevičius</text:span></text:p>
      <text:p text:style-name="P112"/>
      <text:p text:style-name="P113"/>
      <text:p text:style-name="P114"/>
      <text:p text:style-name="P115">Energetikos ministras<text:tab/>Jaroslav Neverovič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21:28:00Z</meta:creation-date>
    <dc:date>2015-10-03T21:28:00Z</dc:date>
    <meta:print-date>2013-12-19T07:58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92" meta:character-count="4176" meta:row-count="116" meta:non-whitespace-character-count="3720"/>
  </office:meta>
</office:document-meta>
</file>