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736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13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font-weight="bold" style:font-weight-asian="bold" style:font-weight-complex="bold" fo:color="#333333"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333333"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4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4138in"/>
        </style:tab-stops>
      </style:paragraph-properties>
    </style:style>
    <style:style style:name="P59" style:parent-style-name="Normal" style:family="paragraph">
      <style:paragraph-properties fo:text-align="justify" fo:line-height="115%" fo:text-indent="0.4798in">
        <style:tab-stops>
          <style:tab-stop style:type="left" style:position="0.4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tab-stops>
          <style:tab-stop style:type="left" style:position="0.413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style:tab-stops>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SPALIO 28 D. ĮSAKYMO NR. 1V-672 „DĖL </text:span><text:span text:style-name="T16">VIETOS PLĖTROS STRATEGIJŲ RENGIMO IR ATRANKOS TAISYKLIŲ PATVIRTINIMO</text:span><text:span text:style-name="T17">“ PAKEITIMO</text:span></text:p>
      <text:p text:style-name="P18"/>
      <text:p text:style-name="P19">2024 m. birželio 6 d. Nr. 1V-362</text:p>
      <text:p text:style-name="P20">Vilnius</text:p>
      <text:p text:style-name="P21"/>
      <text:p text:style-name="P22"><text:span text:style-name="T23">Pakeičiu</text:span><text:span text:style-name="T24"> Vietos plėtros strategijų rengimo ir atrankos taisykles, patvirtintas Lietuvos Respublikos vidaus reikalų ministro 2022 m. spalio 28 d. įsakymu Nr. 1V-672 „Dėl Vietos plėtros strategijų rengimo ir atrankos taisyklių patvirtinimo“:</text:span></text:p>
      <text:p text:style-name="P25"><text:span text:style-name="T26">1</text:span><text:span text:style-name="T27">. Papildau 9</text:span><text:span text:style-name="T28">1</text:span><text:span text:style-name="T29"><text:s/>punktu:</text:span></text:p>
      <text:p text:style-name="P30"><text:span text:style-name="T31">„</text:span><text:span text:style-name="T32">9</text:span><text:span text:style-name="T33">1</text:span><text:span text:style-name="T34">.<text:s/></text:span><text:span text:style-name="T35">Miesto VVG, sudarydama miesto VVG kolegialųjį valdymo organą ir (ar) skirdama</text:span><text:span text:style-name="T36"><text:s/></text:span><text:span text:style-name="T37">miesto VVG vadovą arba administracijos vadovą</text:span><text:span text:style-name="T38">, vadovaujasi<text:s/></text:span><text:span text:style-name="T39">partnerystės, nešališkumo ir skaidrumo principais: sudarant miesto VVG kolegialųjį valdymo organą ir (ar) svarstant ir skiriant kandidatą į miesto VVG vadovo arba administracijos vadovo pareigas, miesto VVG narių susirinkime dalyvauja visiems<text:s/></text:span><text:span text:style-name="T40">partneriams, nurodytiems Taisyklių 4.3.1</text:span><text:span text:style-name="T41">–</text:span><text:span text:style-name="T42">4.3.3 papunkčiuose, atstovaujantys miesto VVG nariai</text:span><text:span text:style-name="T43">;<text:s/></text:span><text:span text:style-name="T44">prieš miesto VVG priimant sprendimus, kuriais<text:s/></text:span><text:span text:style-name="T45">sudaromas<text:s/></text:span><text:soft-page-break/><text:span text:style-name="T46">miesto VVG kolegialusis valdymo organas ir (ar) svarstomas ir skiriamas kandidatas į miesto VVG vadovo arba administracijos vadovo pareigas,</text:span><text:span text:style-name="T47"><text:s/>kiekvienas tokį miesto VVG sprendimą priimantis arba sprendimo priėmime dalyvaujantis asmuo turi patvirtinti savo konfidencialumą ir nešališkumą, pasirašydamas pagal Taisyklių 4 priedą parengtą konfidencialumo ir nešališkumo deklaraciją, kuria įsipareigoja būti nešališkas, laikytis konfidencialumo ir esant interesų konfliktui nusišalinti nuo dalyvavimo priimant šiame Taisyklių punkte nurodytus sprendimus</text:span><text:span text:style-name="T48">.“</text:span></text:p>
      <text:p text:style-name="P49"><text:span text:style-name="T50">2</text:span><text:span text:style-name="T51">. Pakeičiu 37 punktą ir jį išdėstau taip:</text:span></text:p>
      <text:p text:style-name="P52"><text:span text:style-name="T53">„</text:span><text:span text:style-name="T54">37</text:span><text:span text:style-name="T55">. Vietos plėtros strategijų vertinimas pradedamas kitą darbo dieną po kvietime vietos plėtros strategijų atrankai nurodytos datos. Vidaus reikalų ministerijos Europos Sąjungos investicijų ir tarptautinių programų departamentas, vadovaudamasis<text:s/></text:span><text:span text:style-name="T56">Jungtinio vietos plėtros strategijų atrankos komiteto, sudaryto Lietuvos Respublikos vidaus reikalų ministro įsakymu (toliau – Komitetas),</text:span><text:span text:style-name="T57"><text:s/>sprendimu ar paaiškėjus aplinkybėms, kurios gali pakeisti vietos plėtros strategijų vertinimo rezultatus, siekdamas priimti gero viešojo administravimo, proporcingumo ir efektyvumo principus atitinkančius sprendimus, nepažeisdamas lygiateisiškumo ir skaidrumo principų, gali atlikti vietos plėtros strategijų pakartotinį vertinimą Taisyklių VIII skyriuje nustatyta tvarka.“</text:span></text:p>
      <text:p text:style-name="P58">3. Pakeičiu 44 punktą ir jį išdėstau taip:</text:p>
      <text:p text:style-name="P59"><text:span text:style-name="T60">„</text:span><text:span text:style-name="T61">44</text:span><text:span text:style-name="T62">. Vidaus reikalų ministerijos Europos Sąjungos investicijų ir tarptautinių programų departamentas, atlikęs vietos plėtros strategijų vertinimus, parengia ir teikia Komitetui miestų vietos plėtros strategijų vertinimo ataskaitą, kurioje nurodo:“.</text:span></text:p>
      <text:p text:style-name="P63"><text:span text:style-name="T64">4</text:span><text:span text:style-name="T65">. Papildau 4 priedu (pridedama).</text:span></text:p>
      <text:p text:style-name="P66"/>
      <text:p text:style-name="P67"><text:span text:style-name="T68">Teisingumo ministr</text:span><text:span text:style-name="T69">ė,<text:s/></text:span></text:p>
      <text:soft-page-break/>
      <text:p text:style-name="P70"><text:span text:style-name="T71">pavaduojanti vidaus reikalų ministrą <text:s text:c="65"/>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06T08:58:00Z</meta:creation-date>
    <dc:date>2024-06-06T08:58:00Z</dc:date>
    <meta:template xlink:href="Normal.dotm" xlink:type="simple"/>
    <meta:editing-cycles>2</meta:editing-cycles>
    <meta:editing-duration>PT0S</meta:editing-duration>
    <meta:document-statistic meta:page-count="3" meta:paragraph-count="22" meta:word-count="353" meta:character-count="2914" meta:row-count="75" meta:non-whitespace-character-count="2583"/>
  </office:meta>
</office:document-meta>
</file>