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6" style:parent-style-name="DefaultParagraphFont" style:family="text">
      <style:text-properties fo:font-style="italic" style:font-style-asian="italic"/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0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21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22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23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5">LIETUVOS RESPUBLIKOS ŽEMĖS ŪKIO</text:p>
      <text:p text:style-name="P6">MINISTRAS</text:p>
      <text:p text:style-name="P7"/>
      <text:p text:style-name="P8">ĮSAKYMAS</text:p>
      <text:p text:style-name="P9">DĖL lIETUVOS VEISLINIŲ KIAULIŲ AUGINTOJŲ IR GERINTOJŲ ASOCIACIJOS PRIPAŽINIMO VEISLININKYSTĖS INSTITUCIJA</text:p>
      <text:p text:style-name="P10"/>
      <text:p text:style-name="P11">2015 m. gegužės 19 d. Nr. 3D-397</text:p>
      <text:p text:style-name="P12">Vilnius</text:p>
      <text:p text:style-name="P13"/>
      <text:p text:style-name="P14"/>
      <text:p text:style-name="P15">Vadovaudamasi Lietuvos Respublikos gyvulių veislininkystės įstatymo 17 straipsniu, atsižvelgdama į Veislininkystės institucijų pripažinimo taisykles, patvirtintas Lietuvos Respublikos žemės ūkio ministro 2009 m. gruodžio 11 d. įsakymu Nr. 3D-965 „Dėl veislininkystės institucijų pripažinimo“, 1989 m. liepos 18 d. Komisijos sprendimą Nr. 89/504/EEB, nustatantį selekcininkų asociacijų, veislininkystės organizacijų ir privačių įmonių, kurios sudaro arba tvarko hibridinių veislinių kiaulių registrus, patvirtinimo ir priežiūros kriterijus (OL<text:s/><text:span text:style-name="T16">2004 specialusis leidimas,<text:s/></text:span>3 skyrius, 9 tomas, p. 151), ir į Veislininkystės institucijų pripažinimo komisijos, sudarytos <text:s/>Valstybinės gyvulių veislininkystės priežiūros tarnybos prie Žemės ūkio ministerijos viršininko 2009 m. liepos 31 d. įsakymu Nr. 1A-16 „Dėl veislininkystės institucijų pripažinimo“, 2015-04-03 protokolą Nr. 3A-7:</text:p>
      <text:p text:style-name="P17">1. P r i p a ž į s t u Lietuvos veislinių kiaulių augintojų ir gerintojų asociaciją veislininkystės institucija.</text:p>
      <text:p text:style-name="P18">2. S u t e i k i u teisę šiai institucijai tvarkyti savo narių hibridinių veislinių kiaulių registrą.</text:p>
      <text:p text:style-name="P19">3. P a v e d u Valstybinei gyvulių veislininkystės priežiūros tarnybai prie Žemės ūkio ministerijos vykdyti 1 punkte nurodytos institucijos veiklos priežiūrą.</text:p>
      <text:p text:style-name="P20"/>
      <text:p text:style-name="P21"/>
      <text:p text:style-name="P22"/>
      <text:p text:style-name="P23">Žemės ūkio ministrė<text:tab/>Virginija Baltrai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5-05-19T13:37:00Z</meta:creation-date>
    <dc:date>2015-05-19T13:37:00Z</dc:date>
    <meta:template xlink:href="Normal" xlink:type="simple"/>
    <meta:editing-cycles>1</meta:editing-cycles>
    <meta:editing-duration>PT0S</meta:editing-duration>
    <meta:document-statistic meta:page-count="1" meta:paragraph-count="12" meta:word-count="199" meta:character-count="1509" meta:row-count="44" meta:non-whitespace-character-count="1322"/>
  </office:meta>
</office:document-meta>
</file>