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T42" style:parent-style-name="DefaultParagraphFont" style:family="text">
      <style:text-properties fo:color="#000000" fo:letter-spacing="0.0416in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BERNO KONVENCIJOS DĖL LITERATŪROS IR MENO KŪRINIŲ APSAUGOS RATIFIKAVIMO“ NR. I-1351 2 STRAIPSNIO PRIPAŽINIMO NETEKUSIU GALIOS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0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Lietuvos Respublikos Seimas,</text:span></text:p>
        <text:p text:style-name="P34"><text:span text:style-name="T35">vadovaudamasis Lietuvos Respublikos Konstitucijos 67 straipsnio 16 punktu;</text:span></text:p>
        <text:p text:style-name="P36"><text:span text:style-name="T37">atsižvelgdamas į Lietuvos Respublikos Prezidento<text:s/></text:span><text:span text:style-name="T38">2024 m. rugpjūčio 30 d. dekretą<text:s/></text:span><text:span text:style-name="T39"><text:line-break/>Nr. 1K-40<text:s/></text:span><text:span text:style-name="T40">„Dėl Lietuvos Respublikos įstatymo „Dėl Berno konvencijos dėl literatūros ir meno kūrinių apsaugos ratifikavimo“ Nr. I-1351 2 straipsnio pripažinimo netekusiu galios įstatymo projekto pateikimo svarstyti Lietuvos Respublikos Seimui“,</text:span></text:p>
        <text:p text:style-name="P41"><text:span text:style-name="T42">priima</text:span><text:span text:style-name="T43"><text:s/>šį įstatymą.</text:span></text:p>
        <text:p text:style-name="P44"/>
        <text:p text:style-name="P45"><text:span text:style-name="T46">1</text:span><text:span text:style-name="T47"><text:s/>straipsnis.<text:s/></text:span><text:span text:style-name="T48">2 straipsnio pripažinimas netekusiu galios</text:span></text:p>
        <text:p text:style-name="P49"><text:span text:style-name="T50">Pripažinti netekusiu galios 2 straipsnį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9T13:34:00Z</meta:creation-date>
    <dc:date>2024-11-19T13:34:00Z</dc:date>
    <meta:print-date>2024-11-12T08:56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114" meta:character-count="846" meta:row-count="155" meta:non-whitespace-character-count="776"/>
  </office:meta>
</office:document-meta>
</file>