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master-page-name="MPF1" style:family="paragraph">
      <style:paragraph-properties fo:widows="0" fo:orphans="0" fo:break-before="page" fo:text-align="justify" fo:margin-left="4.2333in" fo:text-indent="0.3937in" style:page-number="1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35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36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37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38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39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40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41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42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43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44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45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46" style:parent-style-name="Normal" style:family="paragraph">
      <style:paragraph-properties fo:widows="0" fo:orphans="0" fo:text-align="justify" fo:margin-left="4.2333in" fo:margin-right="-0.0986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7">MUITINĖS DEPARTAMENTO</text:p>
      <text:p text:style-name="P8">PRIE LIETUVOS RESPUBLIKOS FINANSŲ MINISTERIJOS</text:p>
      <text:p text:style-name="P9">GENERALINIS DIREKTORIUS</text:p>
      <text:p text:style-name="P10"/>
      <text:p text:style-name="P11">ĮSAKYMAS</text:p>
      <text:p text:style-name="P12"><text:span text:style-name="T13">DĖL MUITINĖS DEPARTAMENTO PRIE LIETUVOS RESPUBLIKOS FINANSŲ MINISTERIJOS GENERALINIO DIREKTORIAUS 2016 M. GRUODŽIO 21 D. ĮSAKYMO N</text:span><text:span text:style-name="T14">R. 1B-1051</text:span><text:span text:style-name="T15"><text:s/>„DĖL LIETUVOS RESPUBLIKOS MUITINĖS PAREIGŪNŲ, ĮGALIOTŲ SURAŠYTI ADMINISTRACINIŲ NUSIŽENGIMŲ PROTOKOLUS, PAREIGYBIŲ SĄRAŠO PATVIRTINIMO“ PAKEITIMO</text:span></text:p>
      <text:p text:style-name="Normal"/>
      <text:p text:style-name="P16">2018 m. rugpjūčio 31 d. Nr. 1B-731</text:p>
      <text:p text:style-name="P17">Vilnius</text:p>
      <text:p text:style-name="Normal"/>
      <text:p text:style-name="Normal"/>
      <text:p text:style-name="P18"><text:span text:style-name="T19">P a k e i č i u Lietuvos Respublikos muitinės pareigūnų, įgaliotų surašyti administracinių nusižengimų protokolus, pareigybių sąrašą, patvirtintą Muitinės departamento prie Lietuvos Respublikos finansų ministerijos generalinio direktoriaus 2016 m. gruodžio 21 d. įsakymu <text:s text:c="4"/>Nr. 1B-1051 „Dėl Lietuvos Respublikos muitinės pareigūnų, įgaliotų surašyti administracinių nusižengimų protokolus, pareigybių sąrašo patvirtinimo“ ir jį išdėstau nauja redakcija (pridedama).</text:span></text:p>
      <text:p text:style-name="P20"/>
      <text:p text:style-name="P21"/>
      <text:p text:style-name="P22"/>
      <text:p text:style-name="P23">Generalinio direktoriaus pavaduotojas,</text:p>
      <text:p text:style-name="P24"><text:span text:style-name="T25">atliekantis generalinio direktoriaus funkcijas</text:span><text:span text:style-name="T26"><text:tab/></text:span><text:span text:style-name="T27"><text:tab/><text:s text:c="9"/>Jonas Miškinis</text:span></text:p>
      <text:soft-page-break/>
      <text:p text:style-name="P28">PATVIRTINTA</text:p>
      <text:p text:style-name="P35">Muitinės departamento<text:s/></text:p>
      <text:p text:style-name="P36">prie Lietuvos Respublikos<text:s/></text:p>
      <text:p text:style-name="P37">finansų ministerijos</text:p>
      <text:p text:style-name="P38">generalinio direktoriaus<text:s/></text:p>
      <text:p text:style-name="P39">2016 m. gruodžio 21 d.<text:s/></text:p>
      <text:p text:style-name="P40">įsakymu Nr. 1B-1051</text:p>
      <text:p text:style-name="P41">(Muitinės departamento<text:s/></text:p>
      <text:p text:style-name="P42">prie Lietuvos Respublikos<text:s/></text:p>
      <text:p text:style-name="P43">finansų ministerijos</text:p>
      <text:p text:style-name="P44">generalinio direktoriaus<text:s/></text:p>
      <text:p text:style-name="P45">2018 m. rugpjūčio 31 d.<text:s/></text:p>
      <text:p text:style-name="P46">įsakymo Nr. 1B-731 redakcija)</text:p>
      <text:p text:style-name="P47"/>
      <text:p text:style-name="P48"/>
      <text:p text:style-name="P49"><text:span text:style-name="T50">LIETUVOS RESPUBLIKOS MUITINĖS PAREIGŪNŲ, ĮGALIOTŲ SURAŠYTI ADMINISTRACINIŲ NUSIŽENGIMŲ PROTOKOLUS, PAREIGYBIŲ SĄRAŠAS</text:span></text:p>
      <text:p text:style-name="P51"/>
      <text:p text:style-name="P52"/>
      <text:p text:style-name="P53">1. <text:s/>Muitinės departamento prie Lietuvos Respublikos finansų ministerijos:</text:p>
      <text:p text:style-name="P54">1.1. Imuniteto tarnybos:</text:p>
      <text:p text:style-name="P55">1.1.1. tarnybos viršininkas</text:p>
      <text:p text:style-name="P56">1.1.2. tarnybos viršininko pavaduotojas</text:p>
      <text:p text:style-name="P57">1.1.3. vyriausiasis tyrėjas</text:p>
      <text:p text:style-name="P58">1.1.4. vyresnysis tyrėjas</text:p>
      <text:p text:style-name="P59">2. Teritorinės muitinės:</text:p>
      <text:p text:style-name="P60">2.1. Muitinės kontrolės organizavimo skyriaus:</text:p>
      <text:p text:style-name="P61">2.1.1. skyriaus viršininkas</text:p>
      <text:p text:style-name="P62">2.1.2. skyriaus viršininko pavaduotojas</text:p>
      <text:p text:style-name="P63">2.1.3. vyriausiasis inspektorius</text:p>
      <text:p text:style-name="P64">2.1.4. vyresnysis inspektorius</text:p>
      <text:p text:style-name="P65">2.1.5. inspektorius</text:p>
      <text:p text:style-name="P66">2.2. Muitinės procedūrų priežiūros skyriaus:</text:p>
      <text:p text:style-name="P67">2.2.1. skyriaus viršininkas</text:p>
      <text:p text:style-name="P68">2.2.2. skyriaus viršininko pavaduotojas</text:p>
      <text:p text:style-name="P69">2.2.3. vyriausiasis inspektorius</text:p>
      <text:p text:style-name="P70">2.2.4. vyresnysis inspektorius</text:p>
      <text:p text:style-name="P71">2.2.5. inspektorius</text:p>
      <text:p text:style-name="P72">2.3. Pažeidimų prevencijos skyriaus:</text:p>
      <text:p text:style-name="P73">2.3.1. skyriaus viršininkas</text:p>
      <text:p text:style-name="P74">2.3.2. skyriaus viršininko pavaduotojas</text:p>
      <text:p text:style-name="P75">2.3.3. vyriausiasis inspektorius</text:p>
      <text:p text:style-name="P76">2.3.4. vyresnysis inspektorius</text:p>
      <text:p text:style-name="P77">2.3.5. inspektorius</text:p>
      <text:p text:style-name="P78">2.4. Tarifų ir muitinio įvertinimo kontrolės skyriaus:<text:s/></text:p>
      <text:p text:style-name="P79">2.4.1. skyriaus viršininkas</text:p>
      <text:p text:style-name="P80">2.4.2. skyriaus viršininko pavaduotojas</text:p>
      <text:p text:style-name="P81">2.4.3. poskyrio viršininkas</text:p>
      <text:p text:style-name="P82">2.4.4. vyriausiasis inspektorius</text:p>
      <text:p text:style-name="P83">2.4.5. vyresnysis inspektorius</text:p>
      <text:p text:style-name="P84">2.4.6. inspektorius</text:p>
      <text:p text:style-name="P85">2.5. Teisės skyriaus (dėl<text:span text:style-name="T86"><text:s/>veikų, numatytų Lietuvos Respublikos administracinių nusižengimų kodekso<text:s/></text:span>224 straipsnyje):<text:s/></text:p>
      <text:p text:style-name="P87">2.5.1. skyriaus viršininkas</text:p>
      <text:p text:style-name="P88">2.5.2. skyriaus viršininko pavaduotojas</text:p>
      <text:p text:style-name="P89">2.5.3. vyriausiasis inspektorius-juriskonsultas</text:p>
      <text:p text:style-name="P90">2.5.4. vyresnysis inspektorius-juriskonsultas</text:p>
      <text:p text:style-name="P91">2.5.5. inspektorius-juriskonsultas</text:p>
      <text:p text:style-name="P92">2.6. Ūkio subjektų patikrinimų skyriaus:<text:s/></text:p>
      <text:p text:style-name="P93">2.6.1. skyriaus viršininkas</text:p>
      <text:p text:style-name="P94">2.6.2. skyriaus viršininko pavaduotojas</text:p>
      <text:p text:style-name="P95">2.6.3. poskyrio viršininkas</text:p>
      <text:p text:style-name="P96">2.6.4. vyriausiasis inspektorius</text:p>
      <text:p text:style-name="P97">2.6.5. vyresnysis inspektorius</text:p>
      <text:p text:style-name="P98">2.6.6. inspektorius</text:p>
      <text:p text:style-name="P99">2.7. muitinės posto:</text:p>
      <text:p text:style-name="P100">2.7.1. posto viršininkas</text:p>
      <text:p text:style-name="P101">2.7.2. posto viršininko pavaduotojas</text:p>
      <text:p text:style-name="P102">2.7.3. posto pamainos viršininkas</text:p>
      <text:p text:style-name="P103">2.7.4. vyriausiasis inspektorius</text:p>
      <text:p text:style-name="P104">2.7.5. vyresnysis inspektorius</text:p>
      <text:p text:style-name="P105">2.7.6. inspektorius</text:p>
      <text:p text:style-name="P106">2.7.7. vyriausiasis inspektorius-kinologas</text:p>
      <text:p text:style-name="P107">2.7.8. vyresnysis inspektorius-kinologas</text:p>
      <text:p text:style-name="P108">2.7.9. inspektorius-kinologas</text:p>
      <text:p text:style-name="P109">2.7.10. vyriausiasis inspektorius-naras</text:p>
      <text:p text:style-name="P110">2.7.11. vyresnysis inspektorius-naras</text:p>
      <text:p text:style-name="P111">2.7.12. inspektorius-naras</text:p>
      <text:p text:style-name="P112"/>
      <text:p text:style-name="P11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9"><text:page-number text:fixed="false">2</text:page-number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19-02-11T11:43:00Z</meta:creation-date>
    <dc:date>2019-02-11T11:43:00Z</dc:date>
    <meta:print-date>2018-08-31T07:2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3" meta:paragraph-count="33" meta:word-count="444" meta:character-count="3703" meta:row-count="113" meta:non-whitespace-character-count="3292"/>
  </office:meta>
</office:document-meta>
</file>