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TimesNewRomanPSMT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b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3.0597in"/>
    </style:style>
    <style:style style:name="TableColumn57" style:family="table-column">
      <style:table-column-properties style:column-width="3.6263in"/>
    </style:style>
    <style:style style:name="Table55" style:family="table">
      <style:table-properties style:width="6.6861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3" style:family="table-row">
      <style:table-row-properties style:min-row-height="0.31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b 66.6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b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b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b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3.0597in"/>
    </style:style>
    <style:style style:name="TableColumn82" style:family="table-column">
      <style:table-column-properties style:column-width="3.6263in"/>
    </style:style>
    <style:style style:name="Table80" style:family="table">
      <style:table-properties style:width="6.6861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88" style:family="table-row">
      <style:table-row-properties style:min-row-height="0.31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b 66.6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6.6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b 66.6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UAB „</text:span><text:span text:style-name="T14">Utenos ŠILUMOS TINKLAI</text:span><text:span text:style-name="T15">“ KARŠTO VANDENS KAINŲ DEDAMŲJŲ NUSTATYMO</text:span></text:p>
      <text:p text:style-name="P16"/>
      <text:p text:style-name="P17"><text:span text:style-name="T18">2024 m. spalio<text:s/></text:span><text:span text:style-name="T19">24</text:span><text:span text:style-name="T20"><text:s/>d. Nr. O3E-1339</text:span></text:p>
      <text:p text:style-name="P21">Vilnius</text:p>
      <text:p text:style-name="P22"/>
      <text:p text:style-name="P23"/>
      <text:p text:style-name="P24"><text:span text:style-name="T25">Vadovaudamasi Lietuvos Respublikos šilumos ūkio įstatymo 32 straipsnio 18 dalimi, Karšto vandens kainų nustatymo metodika, patvirtinta Valstybinės energetikos reguliavimo tarybos (toliau – Taryba) 2009 m. liepos 21 d. nutarimu Nr. O3-106 „Dėl Karšto vandens kainų nustatymo metodikos“</text:span><text:span text:style-name="T26">,<text:s/></text:span><text:span text:style-name="T27">įvertinusi UAB „Utenos šilumos tinklai“ 2024 m. rugpjūčio 1 d. raštu Nr. SD- 131 „Dėl karšto vandens kainos dedamųjų“ pateiktą karšto vandens kainos dedamųjų projektą, 2024 m. rugsėjo 12 d. el. laiškais (reg. Nr. R1-12865, reg. Nr. R1-12884)<text:s/></text:span><text:span text:style-name="T28">pateiktą<text:s/></text:span><text:span text:style-name="T29">papildomą informaciją, atsižvelgdama į Tarybos Šilumos ir vandens departamento Šilumos kainų skyriaus 2024 m. spalio 21 d. pažymą Nr. O5E-991 „Dėl UAB „Utenos šilumos tinklai“ karšto vandens kainų dedamųjų nustatymo“ Taryba n u t a r i a:</text:span></text:p>
      <text:p text:style-name="P30"><text:span text:style-name="T31">Nustatyti<text:s/></text:span><text:span text:style-name="T32">UAB „Utenos šilumos tinklai“<text:s/></text:span><text:span text:style-name="T33">karšto vandens kainos (be PVM), išreiškiamos formule 0,20</text:span><text:span text:style-name="T34"> </text:span><text:span text:style-name="T35">+</text:span><text:span text:style-name="T36"> </text:span><text:span text:style-name="T37">T</text:span><text:span text:style-name="T38">kv kd</text:span><text:span text:style-name="T39">, dedamąsias:</text:span></text:p>
      <text:p text:style-name="P40"><text:span text:style-name="T41">1</text:span><text:span text:style-name="T42">. Karšto vandens kainos pastoviąją dedamąją – 0,20 Eur/m</text:span><text:span text:style-name="T43">3</text:span><text:span text:style-name="T44">.</text:span></text:p>
      <text:p text:style-name="P45"><text:span text:style-name="T46">2</text:span><text:span text:style-name="T47">. Karšto vandens kainos kintamąją dedamąją – T</text:span><text:span text:style-name="T48">kv kd</text:span><text:span text:style-name="T49">:</text:span></text:p>
      <text:p text:style-name="P50"><text:span text:style-name="T51">2.1</text:span><text:span text:style-name="T52">. karšto vandens kainos kintamosios dedamosios T</text:span><text:span text:style-name="T53">kv kd</text:span><text:span text:style-name="T54"><text:s/>formulę vartotojams daugiabučiuose namuose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edamoji</text:p>
          </table:table-cell>
          <table:table-cell table:style-name="TableCell61">
            <text:p text:style-name="P62">Formulė</text:p>
          </table:table-cell>
        </table:table-row>
        <table:table-row table:style-name="TableRow63">
          <table:table-cell table:style-name="TableCell64">
            <text:p text:style-name="P65">Karšto vandens kainos kintamoji dedamoji</text:p>
          </table:table-cell>
          <table:table-cell table:style-name="TableCell66">
            <text:p text:style-name="P67"><text:span text:style-name="T68">(51,92 × T</text:span><text:span text:style-name="T69">š</text:span><text:span text:style-name="T70">) + (1,02 × T</text:span><text:span text:style-name="T71">gv</text:span><text:span text:style-name="T72">) + (0,020 × T</text:span><text:span text:style-name="T73">gv. pard</text:span><text:span text:style-name="T74">)</text:span></text:p>
          </table:table-cell>
        </table:table-row>
      </table:table>
      <text:p text:style-name="Normal"/>
      <text:p text:style-name="P75"><text:span text:style-name="T76">2.2</text:span><text:span text:style-name="T77">. karšto vandens kainos kintamosios dedamosios T</text:span><text:span text:style-name="T78">kv kd</text:span><text:span text:style-name="T79"><text:s/>formulę kitiems vartotojams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edamoji</text:p>
          </table:table-cell>
          <table:table-cell table:style-name="TableCell86">
            <text:p text:style-name="P87">Formulė</text:p>
          </table:table-cell>
        </table:table-row>
        <table:table-row table:style-name="TableRow88">
          <table:table-cell table:style-name="TableCell89">
            <text:p text:style-name="P90">Karšto vandens kainos kintamoji dedamoji</text:p>
          </table:table-cell>
          <table:table-cell table:style-name="TableCell91">
            <text:p text:style-name="P92"><text:span text:style-name="T93">(51,00 × T</text:span><text:span text:style-name="T94">š</text:span><text:span text:style-name="T95">) + (1,00 × T</text:span><text:span text:style-name="T96">gv</text:span><text:span text:style-name="T97">) + (0,020 × T</text:span><text:span text:style-name="T98">gv. pard</text:span><text:span text:style-name="T99">)</text:span></text:p>
          </table:table-cell>
        </table:table-row>
      </table:table>
      <text:p text:style-name="P100">čia:</text:p>
      <text:p text:style-name="P101"><text:span text:style-name="T102">T</text:span><text:span text:style-name="T103">š</text:span><text:span text:style-name="T104"><text:s/>– pirktos (pagamintos) šilumos kaina (Eur/kWh);<text:s/></text:span></text:p>
      <text:p text:style-name="P105"><text:span text:style-name="T106">T</text:span><text:span text:style-name="T107">gv</text:span><text:span text:style-name="T108"><text:s/>– geriamojo vandens tiekimo ir nuotekų tvarkymo paslaugų kaina, taikoma abonentams (Eur/m</text:span><text:span text:style-name="T109">3</text:span><text:span text:style-name="T110">);</text:span></text:p>
      <text:p text:style-name="P111"><text:span text:style-name="T112">T</text:span><text:span text:style-name="T113">gv. pard</text:span><text:span text:style-name="T114"><text:s/>– geriamojo vandens pardavimo kaina (Eur/apskaitos prietaisui per mėn.).</text:span></text:p>
      <text:p text:style-name="Normal"/>
      <text:p text:style-name="P115"><text:span text:style-name="T116">Šis nutarimas gali būti skundžiamas Lietuvos Respublikos administracinių bylų teisenos įstatymo nustatyta tvarka ir sąlygomis.</text:span></text:p>
      <text:p text:style-name="P117"/>
      <text:p text:style-name="P118"/>
      <text:p text:style-name="P119"/>
      <text:p text:style-name="P120"><text:span text:style-name="T121">Tarybos pirminink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0-24T12:45:00Z</meta:creation-date>
    <dc:date>2024-10-24T12:45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D62EEB771CCCAF49A3FF03473A1CC216</meta:user-defined>
    <meta:document-statistic meta:page-count="2" meta:paragraph-count="13" meta:word-count="253" meta:character-count="2015" meta:row-count="40" meta:non-whitespace-character-count="1775"/>
  </office:meta>
</office:document-meta>
</file>