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7" style:parent-style-name="Normal" style:family="paragraph"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/>
      <text:p text:style-name="P15">ĮSAKYMAS<text:s/></text:p>
      <text:p text:style-name="P16">DĖL PANEVĖŽIO MIESTO SAVIVALDYBĖS ADMINISTRACIJOS DARBUOTOJO SAUGOS IR SVEIKATOS BENDROSIOS INSTRUKCIJOS NR. 1 PATVIRTINIMO</text:p>
      <text:p text:style-name="P17"/>
      <text:p text:style-name="P18">2018 m. spalio 25 d. Nr. A-738(4.1E)</text:p>
      <text:p text:style-name="P19">Panevėžys</text:p>
      <text:p text:style-name="P20"/>
      <text:p text:style-name="P21"/>
      <text:p text:style-name="P22"><text:span text:style-name="T23">Vadovaudamasis</text:span><text:span text:style-name="T24"><text:s/></text:span><text:a xlink:href="https://www.e-tar.lt/portal/lt/legalAct/TAR.95C79D036AA4/OKZufvkBCv" office:target-frame-name="_top" xlink:show="replace"><text:span text:style-name="T25">Lietuvos Respublikos vietos savivaldos įstatymo 29 straipsnio 8 dalies 2, 3 punktais, Lietuvos Respublikos darbuotojų saugos ir sveikatos įstatymo</text:span></text:a><text:span text:style-name="T26"><text:s/>25 straipsnio 1 dalies 5 punkto reikalavimais,<text:s/></text:span><text:a xlink:href="https://www.e-tar.lt/portal/legalAct.html?documentId=TAR.7AB2F8B44BBF" office:target-frame-name="_top" xlink:show="replace"><text:span text:style-name="T27">Darbuotojų saugos ir sveikatos instrukcijų rengimo ir darbuotojų, darbdavių susitarimu pasiųstų laikinam darbui į įmonę iš kitos įmonės, instruktavimo tvarkos aprašu</text:span></text:a><text:span text:style-name="T28">, patvirtintu Lietuvos Respublikos vyriausiojo valstybinio darbo inspektoriaus 2012 m. rugpjūčio 10 d. įsakymu Nr. V-240,</text:span></text:p>
      <text:p text:style-name="P29"><text:span text:style-name="T30">tvirtinu</text:span><text:span text:style-name="T31"><text:s/></text:span><text:span text:style-name="T32">Panevėžio miesto savivaldybės administracijos d</text:span><text:span text:style-name="T33">arbuotojo saugos ir sveikatos bendrąją instrukciją Nr. 1</text:span><text:span text:style-name="T34"><text:s/></text:span><text:span text:style-name="T35">(</text:span><text:span text:style-name="T36">pridedama</text:span><text:span text:style-name="T37">).</text:span></text:p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text:s text:c="3"/></text:span><text:span text:style-name="T45"><text:tab/><text:s/>Rimantas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18-11-02T07:14:00Z</meta:creation-date>
    <dc:date>2018-11-02T07:14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34" meta:character-count="1099" meta:row-count="12" meta:non-whitespace-character-count="967"/>
  </office:meta>
</office:document-meta>
</file>