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T29" style:parent-style-name="DefaultParagraphFont" style:family="text">
      <style:text-properties fo:letter-spacing="0.030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4" style:parent-style-name="DefaultParagraphFont" style:family="text">
      <style:text-properties style:font-weight-complex="bold" style:font-size-complex="12pt" fo:language="pt" fo:country="BR"/>
    </style:style>
    <style:style style:name="T45" style:parent-style-name="DefaultParagraphFont" style:family="text">
      <style:text-properties style:font-weight-complex="bold" style:font-size-complex="12pt" fo:language="pt" fo:country="BR"/>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fo:language="pt" fo:country="BR"/>
    </style:style>
    <style:style style:name="T57" style:parent-style-name="DefaultParagraphFont" style:family="text">
      <style:text-properties style:font-weight-complex="bold" style:font-size-complex="12pt" fo:language="pt" fo:country="BR"/>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fo:language="pt" fo:country="BR"/>
    </style:style>
    <style:style style:name="T60" style:parent-style-name="DefaultParagraphFont" style:family="text">
      <style:text-properties style:font-weight-complex="bold" style:font-size-complex="12pt" fo:language="pt" fo:country="BR"/>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font-weight-complex="bold" fo:language="pt" fo:country="BR"/>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fo:language="pt" fo:country="BR"/>
    </style:style>
    <style:style style:name="T67" style:parent-style-name="DefaultParagraphFont" style:family="text">
      <style:text-properties style:font-weight-complex="bold" style:font-size-complex="12pt" fo:language="pt" fo:country="BR"/>
    </style:style>
    <style:style style:name="P68" style:parent-style-name="Normal" style:family="paragraph">
      <style:paragraph-properties fo:text-align="center"/>
    </style:style>
    <style:style style:name="T69" style:parent-style-name="DefaultParagraphFont" style:family="text">
      <style:text-properties style:font-size-complex="12pt" fo:language="pt" fo:country="BR"/>
    </style:style>
    <style:style style:name="T70" style:parent-style-name="DefaultParagraphFont" style:family="text">
      <style:text-properties fo:font-weight="bold" style:font-weight-asian="bold" style:font-size-complex="12pt" fo:language="pt" fo:country="BR"/>
    </style:style>
    <style:style style:name="T71" style:parent-style-name="DefaultParagraphFont" style:family="text">
      <style:text-properties fo:font-weight="bold" style:font-weight-asian="bold" style:font-size-complex="12pt" fo:language="pt" fo:country="B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fo:language="pt" fo:country="BR"/>
    </style:style>
    <style:style style:name="T74" style:parent-style-name="DefaultParagraphFont" style:family="text">
      <style:text-properties style:font-weight-complex="bold" style:font-size-complex="12pt" fo:language="pt" fo:country="BR"/>
    </style:style>
    <style:style style:name="P75" style:parent-style-name="Normal" style:family="paragraph">
      <style:paragraph-properties fo:text-indent="0.5in"/>
    </style:style>
    <style:style style:name="T76" style:parent-style-name="DefaultParagraphFont" style:family="text">
      <style:text-properties style:font-weight-complex="bold" style:font-size-complex="12pt" fo:language="pt" fo:country="BR"/>
    </style:style>
    <style:style style:name="T77" style:parent-style-name="DefaultParagraphFont" style:family="text">
      <style:text-properties style:font-weight-complex="bold" style:font-size-complex="12pt" fo:language="pt" fo:country="BR"/>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center">
        <style:tab-stops>
          <style:tab-stop style:type="left" style:position="0.3937in"/>
          <style:tab-stop style:type="left" style:position="0.5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3937in"/>
          <style:tab-stop style:type="left" style:position="0.5833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indent="0.5in">
        <style:tab-stops>
          <style:tab-stop style:type="left" style:position="0.3937in"/>
          <style:tab-stop style:type="left" style:position="0.5833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center">
        <style:tab-stops>
          <style:tab-stop style:type="left" style:position="0.3937in"/>
          <style:tab-stop style:type="left" style:position="0.5833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3937in"/>
          <style:tab-stop style:type="left" style:position="0.5833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language="pt" fo:country="BR"/>
    </style:style>
    <style:style style:name="T109" style:parent-style-name="DefaultParagraphFont" style:family="text">
      <style:text-properties fo:language="pt" fo:country="BR"/>
    </style:style>
    <style:style style:name="T110" style:parent-style-name="DefaultParagraphFont" style:family="text">
      <style:text-properties fo:language="pt" fo:country="BR"/>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3.75in"/>
        </style:tab-stops>
      </style:paragraph-properties>
    </style:style>
    <style:style style:name="T170" style:parent-style-name="DefaultParagraphFont" style:family="text">
      <style:text-properties fo:background-color="#FFFFFF"/>
    </style:style>
    <style:style style:name="T171" style:parent-style-name="DefaultParagraphFont" style:family="text">
      <style:text-properties fo:language="pt" fo:country="BR"/>
    </style:style>
    <style:style style:name="T172" style:parent-style-name="DefaultParagraphFont" style:family="text">
      <style:text-properties fo:language="pt" fo:country="BR"/>
    </style:style>
    <style:style style:name="T173" style:parent-style-name="DefaultParagraphFont" style:family="text">
      <style:text-properties fo:background-color="#FFFFFF"/>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style:punctuation-wrap="simple" fo:text-align="justify" fo:text-indent="0.5in"/>
    </style:style>
    <style:style style:name="T178" style:parent-style-name="DefaultParagraphFont" style:family="text">
      <style:text-properties fo:language="pt" fo:country="BR"/>
    </style:style>
    <style:style style:name="T179" style:parent-style-name="DefaultParagraphFont" style:family="text">
      <style:text-properties fo:language="pt" fo:country="BR"/>
    </style:style>
    <style:style style:name="T180" style:parent-style-name="DefaultParagraphFont" style:family="text">
      <style:text-properties fo:background-color="#FFFFFF"/>
    </style:style>
    <style:style style:name="P181" style:parent-style-name="Normal" style:family="paragraph">
      <style:paragraph-properties style:punctuation-wrap="simple" fo:text-align="justify" fo:text-indent="0.5in"/>
    </style:style>
    <style:style style:name="T182" style:parent-style-name="DefaultParagraphFont" style:family="text">
      <style:text-properties fo:language="pt" fo:country="BR"/>
    </style:style>
    <style:style style:name="T183" style:parent-style-name="DefaultParagraphFont" style:family="text">
      <style:text-properties fo:language="pt" fo:country="BR"/>
    </style:style>
    <style:style style:name="P184" style:parent-style-name="Normal" style:family="paragraph">
      <style:paragraph-properties style:punctuation-wrap="simple" fo:text-align="justify" fo:text-indent="0.5in">
        <style:tab-stops>
          <style:tab-stop style:type="left" style:position="0.5833in"/>
        </style:tab-stops>
      </style:paragraph-properties>
    </style:style>
    <style:style style:name="T185" style:parent-style-name="DefaultParagraphFont" style:family="text">
      <style:text-properties fo:language="pt" fo:country="BR"/>
    </style:style>
    <style:style style:name="T186" style:parent-style-name="DefaultParagraphFont" style:family="text">
      <style:text-properties fo:language="pt" fo:country="BR"/>
    </style:style>
    <style:style style:name="T187" style:parent-style-name="DefaultParagraphFont" style:family="text">
      <style:text-properties fo:language="pt" fo:country="BR"/>
    </style:style>
    <style:style style:name="T188" style:parent-style-name="DefaultParagraphFont" style:family="text">
      <style:text-properties fo:background-color="#FFFFFF"/>
    </style:style>
    <style:style style:name="P189" style:parent-style-name="Normal" style:family="paragraph">
      <style:paragraph-properties style:punctuation-wrap="simple" fo:text-align="justify" fo:text-indent="0.5in">
        <style:tab-stops>
          <style:tab-stop style:type="left" style:position="0.5833in"/>
        </style:tab-stops>
      </style:paragraph-properties>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P192" style:parent-style-name="Normal" style:family="paragraph">
      <style:paragraph-properties fo:text-align="justify" fo:text-indent="0.5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70C0"/>
    </style:style>
    <style:style style:name="P194" style:parent-style-name="Normal" style:family="paragraph">
      <style:paragraph-properties style:punctuation-wrap="simple" fo:text-align="justify" fo:text-indent="0.5in"/>
    </style:style>
    <style:style style:name="T195" style:parent-style-name="DefaultParagraphFont" style:family="text">
      <style:text-properties fo:language="pt" fo:country="BR"/>
    </style:style>
    <style:style style:name="T196" style:parent-style-name="DefaultParagraphFont" style:family="text">
      <style:text-properties fo:language="pt" fo:country="BR"/>
    </style:style>
    <style:style style:name="P197" style:parent-style-name="Normal" style:family="paragraph">
      <style:paragraph-properties style:punctuation-wrap="simple" fo:text-align="justify" fo:text-indent="0.5in">
        <style:tab-stops>
          <style:tab-stop style:type="left" style:position="0.875in"/>
        </style:tab-stops>
      </style:paragraph-properties>
    </style:style>
    <style:style style:name="T198" style:parent-style-name="DefaultParagraphFont" style:family="text">
      <style:text-properties fo:language="pt" fo:country="BR"/>
    </style:style>
    <style:style style:name="P199" style:parent-style-name="Normal" style:family="paragraph">
      <style:paragraph-properties style:punctuation-wrap="simple" fo:text-align="justify" fo:text-indent="0.5in">
        <style:tab-stops>
          <style:tab-stop style:type="left" style:position="0.875in"/>
        </style:tab-stops>
      </style:paragraph-properties>
    </style:style>
    <style:style style:name="P200" style:parent-style-name="Normal" style:family="paragraph">
      <style:paragraph-properties style:punctuation-wrap="simple" fo:text-align="justify" fo:text-indent="0.5in">
        <style:tab-stops>
          <style:tab-stop style:type="left" style:position="0.875in"/>
        </style:tab-stops>
      </style:paragraph-properties>
    </style:style>
    <style:style style:name="P201" style:parent-style-name="Normal" style:family="paragraph">
      <style:paragraph-properties style:punctuation-wrap="simple" fo:text-align="justify" fo:text-indent="0.5in">
        <style:tab-stops>
          <style:tab-stop style:type="left" style:position="0.875in"/>
        </style:tab-stops>
      </style:paragraph-properties>
    </style:style>
    <style:style style:name="P202" style:parent-style-name="Normal" style:family="paragraph">
      <style:paragraph-properties style:punctuation-wrap="simple" fo:text-align="justify" fo:text-indent="0.5in">
        <style:tab-stops>
          <style:tab-stop style:type="left" style:position="0.875in"/>
        </style:tab-stops>
      </style:paragraph-properties>
    </style:style>
    <style:style style:name="P203" style:parent-style-name="Normal" style:family="paragraph">
      <style:paragraph-properties style:punctuation-wrap="simple" fo:text-align="justify" fo:text-indent="0.5in">
        <style:tab-stops>
          <style:tab-stop style:type="left" style:position="0.875in"/>
        </style:tab-stops>
      </style:paragraph-properties>
    </style:style>
    <style:style style:name="P204" style:parent-style-name="Normal" style:family="paragraph">
      <style:paragraph-properties style:punctuation-wrap="simple" fo:text-align="justify" fo:text-indent="0.5in">
        <style:tab-stops>
          <style:tab-stop style:type="left" style:position="0.875in"/>
        </style:tab-stops>
      </style:paragraph-properties>
    </style:style>
    <style:style style:name="P205" style:parent-style-name="Normal" style:family="paragraph">
      <style:paragraph-properties style:punctuation-wrap="simple" fo:text-align="justify" fo:text-indent="0.5in">
        <style:tab-stops>
          <style:tab-stop style:type="left" style:position="0.875in"/>
        </style:tab-stops>
      </style:paragraph-properties>
    </style:style>
    <style:style style:name="P206" style:parent-style-name="Normal" style:family="paragraph">
      <style:paragraph-properties style:punctuation-wrap="simple" fo:text-align="justify" fo:text-indent="0.5in">
        <style:tab-stops>
          <style:tab-stop style:type="left" style:position="0.875in"/>
        </style:tab-stops>
      </style:paragraph-properties>
    </style:style>
    <style:style style:name="T207" style:parent-style-name="DefaultParagraphFont" style:family="text">
      <style:text-properties fo:language="pt" fo:country="BR"/>
    </style:style>
    <style:style style:name="T208" style:parent-style-name="DefaultParagraphFont" style:family="text">
      <style:text-properties fo:language="pt" fo:country="BR"/>
    </style:style>
    <style:style style:name="T209" style:parent-style-name="DefaultParagraphFont" style:family="text">
      <style:text-properties fo:background-color="#FFFFFF"/>
    </style:style>
    <style:style style:name="P210" style:parent-style-name="Normal" style:family="paragraph">
      <style:paragraph-properties style:punctuation-wrap="simple" fo:text-align="justify" fo:text-indent="0.5in">
        <style:tab-stops>
          <style:tab-stop style:type="left" style:position="0.875in"/>
        </style:tab-stops>
      </style:paragraph-properties>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P213" style:parent-style-name="Normal" style:family="paragraph">
      <style:paragraph-properties style:punctuation-wrap="simple" fo:text-align="center">
        <style:tab-stops>
          <style:tab-stop style:type="left" style:position="0.875in"/>
        </style:tab-stops>
      </style:paragraph-properties>
    </style:style>
    <style:style style:name="T214" style:parent-style-name="DefaultParagraphFont" style:family="text">
      <style:text-properties style:font-weight-complex="bold" fo:background-color="#FFFFFF"/>
    </style:style>
    <style:style style:name="T215" style:parent-style-name="DefaultParagraphFont" style:family="text">
      <style:text-properties fo:font-weight="bold" style:font-weight-asian="bold" style:font-weight-complex="bold" fo:background-color="#FFFFFF"/>
    </style:style>
    <style:style style:name="T216" style:parent-style-name="DefaultParagraphFont" style:family="text">
      <style:text-properties fo:font-weight="bold" style:font-weight-asian="bold" style:font-weight-complex="bold" fo:background-color="#FFFFFF"/>
    </style:style>
    <style:style style:name="P217" style:parent-style-name="Normal" style:family="paragraph">
      <style:paragraph-properties style:punctuation-wrap="simple" fo:text-align="center">
        <style:tab-stops>
          <style:tab-stop style:type="left" style:position="0.875in"/>
        </style:tab-stops>
      </style:paragraph-properties>
    </style:style>
    <style:style style:name="T218" style:parent-style-name="DefaultParagraphFont" style:family="text">
      <style:text-properties fo:font-weight="bold" style:font-weight-asian="bold" style:font-weight-complex="bold" fo:background-color="#FFFFFF"/>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background-color="#FFFFFF"/>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style:letter-kerning="true" style:font-size-complex="11pt"/>
    </style:style>
    <style:style style:name="T245" style:parent-style-name="DefaultParagraphFont" style:family="text">
      <style:text-properties style:letter-kerning="true" style:font-size-complex="11pt"/>
    </style:style>
    <style:style style:name="T246" style:parent-style-name="DefaultParagraphFont" style:family="text">
      <style:text-properties style:font-name-asian="Calibri" style:letter-kerning="true" style:font-size-complex="11pt"/>
    </style:style>
    <style:style style:name="T247" style:parent-style-name="DefaultParagraphFont" style:family="text">
      <style:text-properties style:letter-kerning="true" style:font-size-complex="11pt"/>
    </style:style>
    <style:style style:name="T248" style:parent-style-name="DefaultParagraphFont" style:family="text">
      <style:text-properties style:font-name-asian="Calibri" style:letter-kerning="true" style:font-size-complex="11pt"/>
    </style:style>
    <style:style style:name="T249" style:parent-style-name="DefaultParagraphFont" style:family="text">
      <style:text-properties style:letter-kerning="true"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letter-kerning="true"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fo:text-indent="0.5in"/>
    </style:style>
    <style:style style:name="T294" style:parent-style-name="DefaultParagraphFont" style:family="text">
      <style:text-properties fo:language="fi" fo:country="FI"/>
    </style:style>
    <style:style style:name="T295" style:parent-style-name="DefaultParagraphFont" style:family="text">
      <style:text-properties fo:language="fi" fo:country="FI"/>
    </style:style>
    <style:style style:name="T296" style:parent-style-name="DefaultParagraphFont" style:family="text">
      <style:text-properties fo:language="fi" fo:country="FI"/>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anguage="fi" fo:country="FI"/>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fo:text-indent="0.5in"/>
    </style:style>
    <style:style style:name="T323" style:parent-style-name="DefaultParagraphFont" style:family="text">
      <style:text-properties fo:language="fi" fo:country="FI"/>
    </style:style>
    <style:style style:name="T324" style:parent-style-name="DefaultParagraphFont" style:family="text">
      <style:text-properties fo:language="fi" fo:country="FI"/>
    </style:style>
    <style:style style:name="T325" style:parent-style-name="DefaultParagraphFont" style:family="text">
      <style:text-properties style:font-size-complex="12pt"/>
    </style:style>
    <style:style style:name="T326" style:parent-style-name="DefaultParagraphFont" style:family="text">
      <style:text-properties fo:language="fi" fo:country="FI"/>
    </style:style>
    <style:style style:name="T327" style:parent-style-name="DefaultParagraphFont" style:family="text">
      <style:text-properties style:letter-kerning="true" style:font-size-complex="11pt"/>
    </style:style>
    <style:style style:name="T328" style:parent-style-name="DefaultParagraphFont" style:family="text">
      <style:text-properties fo:language="fi" fo:country="FI"/>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text-indent="0.5in"/>
    </style:style>
    <style:style style:name="T336" style:parent-style-name="DefaultParagraphFont" style:family="text">
      <style:text-properties fo:language="pt" fo:country="BR"/>
    </style:style>
    <style:style style:name="T337" style:parent-style-name="DefaultParagraphFont" style:family="text">
      <style:text-properties fo:language="pt" fo:country="BR"/>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anguage="fi" fo:country="FI"/>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anguage="fi" fo:country="FI"/>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fo:text-indent="0.5in"/>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anguage="fi" fo:country="FI"/>
    </style:style>
    <style:style style:name="T370" style:parent-style-name="DefaultParagraphFont" style:family="text">
      <style:text-properties style:letter-kerning="true"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letter-kerning="true" style:font-size-complex="11pt"/>
    </style:style>
    <style:style style:name="T373" style:parent-style-name="DefaultParagraphFont" style:family="text">
      <style:text-properties style:letter-kerning="true"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fo:text-indent="0.5in"/>
    </style:style>
    <style:style style:name="P396" style:parent-style-name="Normal" style:family="paragraph">
      <style:paragraph-properties style:punctuation-wrap="simple" fo:text-align="justify" fo:text-indent="0.5in"/>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fo:text-indent="0.5in"/>
    </style:style>
    <style:style style:name="P399" style:parent-style-name="Normal" style:family="paragraph">
      <style:paragraph-properties style:punctuation-wrap="simple" fo:text-align="justify" fo:text-indent="0.5in"/>
    </style:style>
    <style:style style:name="P400" style:parent-style-name="Normal" style:family="paragraph">
      <style:paragraph-properties style:punctuation-wrap="simple" fo:text-align="justify" fo:text-indent="0.5in"/>
    </style:style>
    <style:style style:name="P401" style:parent-style-name="Normal" style:family="paragraph">
      <style:paragraph-properties style:punctuation-wrap="simple" fo:text-align="justify" fo:text-indent="0.5in"/>
    </style:style>
    <style:style style:name="P402" style:parent-style-name="Normal" style:family="paragraph">
      <style:paragraph-properties style:punctuation-wrap="simple" fo:text-align="justify" fo:text-indent="0.5in"/>
    </style:style>
    <style:style style:name="T403" style:parent-style-name="DefaultParagraphFont" style:family="text">
      <style:text-properties fo:language="fi" fo:country="FI"/>
    </style:style>
    <style:style style:name="T404" style:parent-style-name="DefaultParagraphFont" style:family="text">
      <style:text-properties style:letter-kerning="true" style:font-size-complex="11pt"/>
    </style:style>
    <style:style style:name="T405" style:parent-style-name="DefaultParagraphFont" style:family="text">
      <style:text-properties fo:language="fi" fo:country="FI"/>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P410" style:parent-style-name="Normal" style:family="paragraph">
      <style:paragraph-properties style:punctuation-wrap="simple" fo:text-align="justify" fo:text-indent="0.5in"/>
    </style:style>
    <style:style style:name="T411" style:parent-style-name="DefaultParagraphFont" style:family="text">
      <style:text-properties fo:language="fi" fo:country="FI"/>
    </style:style>
    <style:style style:name="T412" style:parent-style-name="DefaultParagraphFont" style:family="text">
      <style:text-properties fo:language="fi" fo:country="FI"/>
    </style:style>
    <style:style style:name="T413" style:parent-style-name="DefaultParagraphFont" style:family="text">
      <style:text-properties style:font-size-complex="12pt"/>
    </style:style>
    <style:style style:name="T414" style:parent-style-name="DefaultParagraphFont" style:family="text">
      <style:text-properties fo:language="fi" fo:country="FI"/>
    </style:style>
    <style:style style:name="P415" style:parent-style-name="Normal" style:family="paragraph">
      <style:paragraph-properties style:punctuation-wrap="simple" fo:text-align="justify" fo:text-indent="0.5in"/>
    </style:style>
    <style:style style:name="T416" style:parent-style-name="DefaultParagraphFont" style:family="text">
      <style:text-properties fo:language="fi" fo:country="FI"/>
    </style:style>
    <style:style style:name="T417" style:parent-style-name="DefaultParagraphFont" style:family="text">
      <style:text-properties fo:language="fi" fo:country="FI"/>
    </style:style>
    <style:style style:name="P418" style:parent-style-name="Normal" style:family="paragraph">
      <style:paragraph-properties style:punctuation-wrap="simple" fo:text-align="justify" fo:text-indent="0.5in"/>
    </style:style>
    <style:style style:name="T419" style:parent-style-name="DefaultParagraphFont" style:family="text">
      <style:text-properties fo:language="fi" fo:country="FI"/>
    </style:style>
    <style:style style:name="T420" style:parent-style-name="DefaultParagraphFont" style:family="text">
      <style:text-properties fo:language="fi" fo:country="FI"/>
    </style:style>
    <style:style style:name="P421" style:parent-style-name="Normal" style:family="paragraph">
      <style:paragraph-properties style:punctuation-wrap="simple" fo:text-align="justify" fo:text-indent="0.5in"/>
    </style:style>
    <style:style style:name="T422" style:parent-style-name="DefaultParagraphFont" style:family="text">
      <style:text-properties fo:language="fi" fo:country="FI"/>
    </style:style>
    <style:style style:name="T423" style:parent-style-name="DefaultParagraphFont" style:family="text">
      <style:text-properties fo:language="fi" fo:country="FI"/>
    </style:style>
    <style:style style:name="P424" style:parent-style-name="Normal" style:family="paragraph">
      <style:paragraph-properties style:punctuation-wrap="simple" fo:text-align="justify" fo:text-indent="0.5in"/>
    </style:style>
    <style:style style:name="T425" style:parent-style-name="DefaultParagraphFont" style:family="text">
      <style:text-properties fo:language="fi" fo:country="FI"/>
    </style:style>
    <style:style style:name="T426" style:parent-style-name="DefaultParagraphFont" style:family="text">
      <style:text-properties fo:language="fi" fo:country="FI"/>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text-indent="0.5in">
        <style:tab-stops>
          <style:tab-stop style:type="left" style:position="0.875in"/>
        </style:tab-stops>
      </style:paragraph-properties>
    </style:style>
    <style:style style:name="T434" style:parent-style-name="DefaultParagraphFont" style:family="text">
      <style:text-properties fo:language="pt" fo:country="BR"/>
    </style:style>
    <style:style style:name="T435" style:parent-style-name="DefaultParagraphFont" style:family="text">
      <style:text-properties fo:language="pt" fo:country="BR"/>
    </style:style>
    <style:style style:name="P436" style:parent-style-name="Normal" style:family="paragraph">
      <style:paragraph-properties style:punctuation-wrap="simple" fo:text-align="center">
        <style:tab-stops>
          <style:tab-stop style:type="left" style:position="0.875in"/>
        </style:tab-stops>
      </style:paragraph-properties>
    </style:style>
    <style:style style:name="T437" style:parent-style-name="DefaultParagraphFont" style:family="text">
      <style:text-properties fo:font-weight="bold" style:font-weight-asian="bold" style:font-weight-complex="bold" fo:language="pt" fo:country="BR"/>
    </style:style>
    <style:style style:name="T438" style:parent-style-name="DefaultParagraphFont" style:family="text">
      <style:text-properties fo:font-weight="bold" style:font-weight-asian="bold" style:font-weight-complex="bold" fo:language="pt" fo:country="BR"/>
    </style:style>
    <style:style style:name="T439" style:parent-style-name="DefaultParagraphFont" style:family="text">
      <style:text-properties fo:font-weight="bold" style:font-weight-asian="bold" style:font-weight-complex="bold" fo:language="pt" fo:country="BR"/>
    </style:style>
    <style:style style:name="P440" style:parent-style-name="Normal" style:family="paragraph">
      <style:paragraph-properties style:punctuation-wrap="simple" fo:text-align="center">
        <style:tab-stops>
          <style:tab-stop style:type="left" style:position="0.875in"/>
        </style:tab-stops>
      </style:paragraph-properties>
    </style:style>
    <style:style style:name="T441" style:parent-style-name="DefaultParagraphFont" style:family="text">
      <style:text-properties fo:font-weight="bold" style:font-weight-asian="bold" style:font-weight-complex="bold" fo:language="pt" fo:country="BR"/>
    </style:style>
    <style:style style:name="T442" style:parent-style-name="DefaultParagraphFont" style:family="text">
      <style:text-properties fo:font-weight="bold" style:font-weight-asian="bold"/>
    </style:style>
    <style:style style:name="P443" style:parent-style-name="Normal" style:family="paragraph">
      <style:paragraph-properties style:punctuation-wrap="simple" fo:text-align="justify" fo:text-indent="0.5in">
        <style:tab-stops>
          <style:tab-stop style:type="left" style:position="0.875in"/>
        </style:tab-stops>
      </style:paragraph-properties>
    </style:style>
    <style:style style:name="T444" style:parent-style-name="DefaultParagraphFont" style:family="text">
      <style:text-properties fo:language="fi" fo:country="FI"/>
    </style:style>
    <style:style style:name="T445" style:parent-style-name="DefaultParagraphFont" style:family="text">
      <style:text-properties fo:language="fi" fo:country="FI"/>
    </style:style>
    <style:style style:name="P4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language="fi" fo:country="FI"/>
    </style:style>
    <style:style style:name="P4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style>
    <style:style style:name="T466" style:parent-style-name="DefaultParagraphFont" style:family="text">
      <style:text-properties fo:color="#000000"/>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tab-stops>
          <style:tab-stop style:type="left" style:position="4.8236in"/>
        </style:tab-stops>
      </style:paragraph-properties>
    </style:style>
    <style:style style:name="P482" style:parent-style-name="Normal" style:family="paragraph">
      <style:paragraph-properties>
        <style:tab-stops>
          <style:tab-stop style:type="left" style:position="4.8236in"/>
        </style:tab-stops>
      </style:paragraph-properties>
    </style:style>
    <style:style style:name="P483" style:parent-style-name="Normal" style:family="paragraph">
      <style:paragraph-properties>
        <style:tab-stops>
          <style:tab-stop style:type="left" style:position="4.8236in"/>
        </style:tab-stops>
      </style:paragraph-properties>
    </style:style>
    <style:style style:name="P484" style:parent-style-name="Normal" style:family="paragraph">
      <style:paragraph-properties>
        <style:tab-stops>
          <style:tab-stop style:type="left" style:position="4.823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text:span text:style-name="T13">Dėl PASVALIO RAJONO<text:s/></text:span><text:span text:style-name="T14">SAVIVALDYBĖS TARYBOS 2017 M. BIRŽELIO 20 D. SPRENDIMO NR. T1-139 „DĖL PASVALIO R. SALOČIŲ ANTANO POŠKOS PAGRINDINĖS MOKYKLOS NUOSTATŲ PATVIRTINIMO“ PAKEITIMO</text:span></text:p>
      <text:p text:style-name="P15"/>
      <text:p text:style-name="P16">2024 m. birželio 26 d. Nr. T1-202</text:p>
      <text:p text:style-name="P17">Pasvalys</text:p>
      <text:p text:style-name="P18"/>
      <text:p text:style-name="P19"/>
      <text:p text:style-name="P20"><text:span text:style-name="T21">Vadovaudamasi Lietuvos Respublikos vietos savivaldos įstatymo 15 straipsnio 2 dalies 9 punktu, 16 straipsnio 1 dalimi, Lietuvos Respublikos biudžetinių įstaigų įstatymo 5 straipsnio 3 dalies 1 punktu, 4 dalimi, 7 straipsniu,<text:s/></text:span><text:span text:style-name="T22">Lietuvos Respublikos švietimo įstatymo 43 straipsnio 3 dalimi, Lietuvos Respublikos švietimo įstatymo Nr. I-1489 2 ir 60 straipsnių pakeitimo įstatymo<text:s/></text:span><text:span text:style-name="T23">(2024 m. gegužės 9 d. įstatymo Nr. XIV-2619 redakcija)<text:s/></text:span><text:span text:style-name="T24">1 ir 2 straipsniais, vykdydama Lietuvos Respublikos švietimo ir mokslo ministro 2011 m. birželio 29 d. įsakymą Nr. V-1164 „Dėl Nuostatų, įstatų ar statutų įforminimo reikalavimų patvirtinimo“ (Lietuvos Respublikos švietimo, mokslo ir sporto ministro 2021 m. balandžio 28 d. įsakymo Nr. V-670 redakcija), įgyvendindama Pasvalio r. Saločių Antano Poškos pagrindinės mokyklos nuostatų, patvirtintų Pasvalio rajono savivaldybės tarybos 2017 m. birželio 20 d. sprendimu Nr. T1-139 „Dėl Pasvalio r. Saločių Antano Poškos pagrindinės mokyklos nuostatų patvirtinimo“ (su visais aktualiais pakeitimais), 66<text:s/></text:span><text:soft-page-break/><text:span text:style-name="T25">punktą, Pasvalio rajono savivaldybės tarybos 2024 m. kovo 20 d. sprendimą Nr. T1-79 „Dėl Pasvalio r. Saločių Antano Poškos pagrindinės mokyklos vidaus struktūros pertvarkos“ bei<text:s/></text:span><text:span text:style-name="T26">atsižvelgdama į Pasvalio rajono savivaldybės mero 2024 m. birželio 7 d. teikimą Nr. ASI-423 „Dėl Pasvalio rajono savivaldybės mokyklų nuostatų patvirtinimo“ ir į<text:s/></text:span><text:span text:style-name="T27">Pasvalio r. Saločių Antano Poškos pagrindinės mokyklos tarybos 2024 m. birželio 5 d. nutarimą (posėdžio protokolas Nr. 4),<text:s/></text:span><text:span text:style-name="T28">Pasvalio rajono savivaldybės taryba<text:s/></text:span><text:span text:style-name="T29">nusprendžia</text:span><text:span text:style-name="T30">:</text:span></text:p>
      <text:p text:style-name="P31"><text:span text:style-name="T32">1</text:span><text:span text:style-name="T33">. Pakeisti Pasvalio r. Saločių Antano Poškos pagrindinės mokyklos nuostatus, patvirtintus Pasvalio rajono savivaldybės tarybos 2017 m. birželio 20 d. sprendimu Nr. T1-139 „Dėl Pasvalio r. Saločių Antano Poškos pagrindinės mokyklos nuostatų patvirtinimo“ (su visais aktualiais pakeitimais) (toliau – Nuostatai):</text:span></text:p>
      <text:p text:style-name="P34"><text:span text:style-name="T35">1.1</text:span><text:span text:style-name="T36">. pakeisti Nuostatų I skyriaus pavadinimą ir jį išdėstyti taip:</text:span></text:p>
      <text:p text:style-name="P37"><text:span text:style-name="T38">„</text:span><text:span text:style-name="T39">I</text:span><text:span text:style-name="T40"><text:s/>SKYRIUS</text:span></text:p>
      <text:p text:style-name="P41"><text:span text:style-name="T42">BENDROSIOS NUOSTATOS“</text:span></text:p>
      <text:p text:style-name="P43"><text:span text:style-name="T44">1.2</text:span><text:span text:style-name="T45">. pakeisti Nuostatų 6 punktą ir jį išdėstyti taip:</text:span></text:p>
      <text:p text:style-name="P46"><text:span text:style-name="T47">„</text:span><text:span text:style-name="T48">6</text:span><text:span text:style-name="T49">.<text:s/></text:span><text:span text:style-name="T50">Mokyklos savininkas – Pasvalio rajono savivaldybė, kodas 111101496, adresas: Vytauto Didžiojo a. 1, LT-39143, Pasvalys.</text:span><text:span text:style-name="T51"><text:s/>Mokyklos savininko teises ir pareigas įgyvendinanti institucija – Pasvalio rajono savivaldybės (toliau – Savivaldybė)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text:span><text:span text:style-name="T52">Savininko teises ir pareigas įgyvendinančių institucijų<text:s/></text:span><text:span text:style-name="T53">kompetenciją nustato Lietuvos Respublikos biudžetinių įstaigų įstatymas, Lietuvos Respublikos vietos savivaldos įstatymas, Lietuvos Respublikos švietimo įstatymas ir kiti teisės aktai</text:span><text:span text:style-name="T54">.“</text:span></text:p>
      <text:p text:style-name="P55"><text:span text:style-name="T56">1.3</text:span><text:span text:style-name="T57">. pripažinti netekusiais galios Nuostatų 14.2, 14.2.1, 14.2.1.1, 14.2.3, 14.2.3.1, 14.2.4, 14.2.4.1 papunkčius;</text:span></text:p>
      <text:p text:style-name="P58"><text:span text:style-name="T59">1.4</text:span><text:span text:style-name="T60">. pakeisti Nuostatų 16 punktą ir jį išdėstyti taip:</text:span></text:p>
      <text:p text:style-name="P61"><text:span text:style-name="T62">„</text:span><text:span text:style-name="T63">16</text:span><text:span text:style-name="T64">. Mokykla savo veikloje vadovaujasi Lietuvos Respublikos Konstitucija, Jungtinių Tautų vaiko teisių konvencija, Lietuvos Respublikos įstatymais, Lietuvos Respublikos Vyriausybės nutarimais, Lietuvos Respublikos švietimo, mokslo ir sporto ministerijos, Savivaldybės institucijų teisės aktais ir šiais Nuostatais.“</text:span></text:p>
      <text:p text:style-name="P65"><text:span text:style-name="T66">1.5</text:span><text:span text:style-name="T67">. pakeisti Nuostatų II skyriaus pavadinimą ir jį išdėstyti taip:</text:span></text:p>
      <text:p text:style-name="P68"><text:span text:style-name="T69">„</text:span><text:span text:style-name="T70">II</text:span><text:span text:style-name="T71"><text:s/>SKYRIUS</text:span></text:p>
      <text:p text:style-name="P72"><text:span text:style-name="T73">MOKYKLOS VEIKLOS SRITIS IR RŪŠYS, TIKSLAS, UŽDAVINIAI, FUNKCIJOS, MOKYMOSI PASIEKIMUS ĮTEISINANČIŲ DOKUMENTŲ IŠDAVIMAS</text:span><text:span text:style-name="T74">“</text:span></text:p>
      <text:p text:style-name="P75"><text:span text:style-name="T76">1.6</text:span><text:span text:style-name="T77">. pakeisti Nuostatų 17 punktą ir jį išdėstyti taip:</text:span></text:p>
      <text:p text:style-name="P78"><text:span text:style-name="T79">„</text:span><text:span text:style-name="T80">17</text:span><text:span text:style-name="T81">. Mokyklos veiklos sritis – švietimas, kodas 85.</text:span><text:span text:style-name="T82">“</text:span></text:p>
      <text:p text:style-name="P83"><text:span text:style-name="T84">1.7</text:span><text:span text:style-name="T85">. pakeisti Nuostatų III skyriaus pavadinimą ir jį išdėstyti taip:</text:span></text:p>
      <text:p text:style-name="P86"><text:span text:style-name="T87">„</text:span><text:span text:style-name="T88">III</text:span><text:span text:style-name="T89"><text:s/>SKYRIUS</text:span></text:p>
      <text:p text:style-name="P90"><text:span text:style-name="T91">MOKYKLOS TEISĖS IR PAREIGOS</text:span><text:span text:style-name="T92">“</text:span></text:p>
      <text:p text:style-name="P93"><text:span text:style-name="T94">1.8</text:span><text:span text:style-name="T95">. pakeisti Nuostatų IV skyriaus pavadinimą ir jį išdėstyti taip:</text:span></text:p>
      <text:p text:style-name="P96"><text:span text:style-name="T97">„</text:span><text:span text:style-name="T98">IV</text:span><text:span text:style-name="T99"><text:s/>SKYRIUS</text:span></text:p>
      <text:p text:style-name="P100"><text:span text:style-name="T101">MOKYKLOS VEIKLOS ORGANIZAVIMAS IR VALDYMAS“</text:span></text:p>
      <text:p text:style-name="P102"><text:span text:style-name="T103">1.9</text:span><text:span text:style-name="T104">. pakeisti Nuostatų 27.1 papunktį ir jį išdėstyti taip:</text:span></text:p>
      <text:p text:style-name="P105">„27.1. direktoriaus patvirtintas strateginis planas, kuriam yra pritarę Mokyklos taryba ir Savivaldybės meras ar jo įgaliotas asmuo;“</text:p>
      <text:p text:style-name="P106">1.10. pakeisti Nuostatų 27.2 papunktį ir jį išdėstyti taip:</text:p>
      <text:p text:style-name="P107"><text:span text:style-name="T108">„</text:span><text:span text:style-name="T109">27.2</text:span><text:span text:style-name="T110">. direktoriaus patvirtintas metinis veiklos planas,<text:s/></text:span><text:span text:style-name="T111">kuriam yra pritarusi Mokyklos taryba;“</text:span></text:p>
      <text:p text:style-name="P112">1.11. pakeisti Nuostatų 27.3 papunktį ir jį išdėstyti taip:</text:p>
      <text:p text:style-name="P113">„27.3. direktoriaus patvirtintas Mokyklos ugdymo planas, kuris yra suderintas su Mokyklos taryba ir Savivaldybės meru ar jo įgaliotu asmeniu;“</text:p>
      <text:p text:style-name="P114">1.12. pakeisti Nuostatų 28 punktą ir jį išdėstyti taip:</text:p>
      <text:p text:style-name="P115"><text:span text:style-name="T116">„</text:span><text:span text:style-name="T117">28</text:span><text:span text:style-name="T118">. Mokyklai vadovauja direktorius, skiriamas į pareigas konkurso būdu<text:s/></text:span><text:span text:style-name="T119">arba įstatymų nustatytais atvejais be konkurso, a</text:span><text:span text:style-name="T120">tleidžiamas iš jų teisės aktų nustatyta tvarka. Direktorius atskaitingas ir pavaldus savininko teises ir pareigas įgyvendinančioms institucijoms pagal teisės aktuose nustatytas kompetencijas.“</text:span></text:p>
      <text:p text:style-name="P121"><text:span text:style-name="T122">1.13</text:span><text:span text:style-name="T123">. papildyti Nuostatus 28</text:span><text:span text:style-name="T124">1</text:span><text:span text:style-name="T125">–28</text:span><text:span text:style-name="T126">4</text:span><text:span text:style-name="T127"><text:s/>punktais:</text:span></text:p>
      <text:p text:style-name="P128"><text:span text:style-name="T129">„</text:span><text:span text:style-name="T130">28</text:span><text:span text:style-name="T131">1</text:span><text:span text:style-name="T132">. Mokyklos direktorius jo kadencijai gali būti atšaukiamas iš pareigų,<text:s/></text:span><text:span text:style-name="T133">jei praranda nepriekaištingą reputaciją arba</text:span><text:span text:style-name="T134"><text:s/>paaiškėja, kad dalyvaudamas viešame konkurse vadovo pareigoms eiti nuslėpė ar pateikė tikrovės neatitinkančius duomenis, dėl kurių negalėjo būti priimtas į vadovo pareigas</text:span><text:span text:style-name="T135">.</text:span></text:p>
      <text:p text:style-name="P136"><text:span text:style-name="T137">28</text:span><text:span text:style-name="T138">2</text:span><text:span text:style-name="T139">.<text:s/></text:span><text:span text:style-name="T140">Mokyklos direktorius atšaukiamas iš pareigų Savivaldybės merui priėmus sprendimą (potvarkį) atšaukti direktorių Lietuvos Respublikos darbo kodekse ir kituose teisės aktuose nustatyta tvarka</text:span><text:span text:style-name="T141">.</text:span></text:p>
      <text:p text:style-name="P142"><text:span text:style-name="T143">28</text:span><text:span text:style-name="T144">3</text:span><text:span text:style-name="T145">. Mokyklos<text:s/></text:span><text:span text:style-name="T146">direktorius apie galimą jo atšaukimą iš pareigų rašytiniu Savivaldybės mero pranešimu informuojamas ne vėliau kaip likus 7 darbo dienoms iki planuojamo atšaukimo. Pranešime nurodoma atšaukimo priežastis (priežastys) bei nurodoma direktoriaus <text:s/>teisė ne vėliau kaip per 4 darbo dienas pateikti savo argumentuotus paaiškinimus.</text:span></text:p>
      <text:p text:style-name="P147"><text:span text:style-name="T148">28</text:span><text:span text:style-name="T149">4</text:span><text:span text:style-name="T150">.<text:s/></text:span><text:span text:style-name="T151">priėmus sprendimą atšaukti Mokyklos direktorių iš pareigų, su juo sudaryta darbo sutartis nutraukiama.“</text:span></text:p>
      <text:p text:style-name="P152"><text:span text:style-name="T153">1.14</text:span><text:span text:style-name="T154">. pakeisti Nuostatų 29.1 papunktį ir jį išdėstyti taip:</text:span></text:p>
      <text:p text:style-name="P155">„29.1. teisės aktų nustatyta tvarka nustato Mokyklos struktūrą, pareigybių skaičių ir pareigybių sąrašą;<text:span text:style-name="T156">“</text:span></text:p>
      <text:p text:style-name="P157"><text:span text:style-name="T158">1.15</text:span><text:span text:style-name="T159">. pakeisti Nuostatų 29.3 papunktį ir jį išdėstyti taip:</text:span></text:p>
      <text:p text:style-name="P160"><text:span text:style-name="T161">„</text:span><text:span text:style-name="T162">29.3</text:span><text:span text:style-name="T163">.<text:s/></text:span><text:span text:style-name="T164">tvirtina Mokyklos pareigybių sąraše esančių pareigybių aprašymus, Lietuvos Respublikos darbo kodekso ir kitų teisės aktų nustatyta tvarka priima į pareigas ir atleidžia iš jų Mokyklos darbuotojus,</text:span><text:span text:style-name="T165"><text:s/>nustato Mokyklos darbuotojų darbo apmokėjimo sistemą, jeigu Mokykloje nėra sudaryta kolektyvinė sutartis, atlieka kitas personalo valdymo funkcijas;“</text:span></text:p>
      <text:p text:style-name="P166"><text:span text:style-name="T167">1.16</text:span><text:span text:style-name="T168">. pakeisti Nuostatų 29.12 papunktį ir jį išdėstyti taip:</text:span></text:p>
      <text:p text:style-name="P169"><text:span text:style-name="T170">„</text:span><text:span text:style-name="T171">29.12</text:span><text:span text:style-name="T172">. rūpinasi metodinės veiklos organizavimu, darbuotojų profesiniu tobulėjimu, sudaro jiems sąlygas kelti kvalifikaciją, mokytojams ir kitiems pedagoginiams darbuotojams galimybę atestuotis ir organizuoja jų atestaciją švietimo, mokslo ir sporto ministro nustatyta tvarka;</text:span><text:span text:style-name="T173">“</text:span></text:p>
      <text:p text:style-name="P174"><text:span text:style-name="T175">1.17</text:span><text:span text:style-name="T176">. pakeisti Nuostatų 29.17 papunktį ir jį išdėstyti taip:</text:span></text:p>
      <text:p text:style-name="P177">„<text:span text:style-name="T178">29.17</text:span><text:span text:style-name="T179">. kreipiasi į Savivaldybės merą ar jo įgaliotą instituciją dėl minimalios ir vidutinės priežiūros priemonių vaikui skyrimo pagal Vaiko minimalios ir vidutinės priežiūros įstatymo nustatytą tvarką;</text:span><text:span text:style-name="T180">“</text:span></text:p>
      <text:p text:style-name="P181"><text:span text:style-name="T182">1.18</text:span><text:span text:style-name="T183">. pakeisti Nuostatų 30 punktą ir jį išdėstyti taip:</text:span></text:p>
      <text:p text:style-name="P184"><text:span text:style-name="T185">„</text:span><text:span text:style-name="T186">30</text:span><text:span text:style-name="T187">. Mokyklos direktoriui sergant, išvykus į komandiruotę, atostogų metu ar nesant darbe dėl kitų pateisinamų priežasčių jo funkcijas atlieka direktoriaus pavaduotojas, nesant jo – Savivaldybės mero įgaliotas asmuo.</text:span><text:span text:style-name="T188">“</text:span></text:p>
      <text:p text:style-name="P189"><text:span text:style-name="T190">1.19</text:span><text:span text:style-name="T191">. pakeisti Nuostatų 31 punktą ir jį išdėstyti taip:</text:span></text:p>
      <text:p text:style-name="P192">„31. Mokyklos direktorius atsako už Lietuvos Respublikos viešųjų ir privačių interesų derinimo įstatymo ir kitų teisės aktų nuostatų laikymąsi Mokykloje, už demokratinį Mokyklos valdymą, bendruomenės narių informavimą, tinkamą funkcijų atlikimą, nustatytų Mokyklos tikslų ir uždavinių įgyvendinimą, Mokyklos veiklos rezultatus,<text:span text:style-name="T193"><text:s/></text:span>už gerą ir veiksmingą vaiko minimalios priežiūros priemonių įgyvendinimą, personalo tobulėjimą, už viešą informacijos skelbimą.“</text:p>
      <text:p text:style-name="P194"><text:span text:style-name="T195">1.20</text:span><text:span text:style-name="T196">. pakeisti Nuostatų 32 punktą ir jį išdėstyti taip:</text:span></text:p>
      <text:p text:style-name="P197"><text:span text:style-name="T198">„</text:span>32. Mokykloje sudaromos Metodinės grupės ir Metodinė taryba.“</text:p>
      <text:p text:style-name="P199">1.21. pakeisti Nuostatų 33 punktą ir jį išdėstyti taip:</text:p>
      <text:p text:style-name="P200">„33. Metodinės grupės nariai yra vieno ar kelių mokomųjų dalykų mokytojai, švietimo pagalbos specialistai. Dalyvavimas Metodinės grupės veikloje yra privalomas. Metodinės grupės veiklai vadovauja pirmininkas, kurį kasmet renka grupės nariai Metodinių grupių susirinkimuose atviru balsavimu, balsų dauguma. Siūlyti kandidatus arba kelti savo kandidatūrą turi teisę bet kuris narys. Metodinės grupės:“.</text:p>
      <text:p text:style-name="P201">1.22. pakeisti Nuostatų 34 punktą ir jį išdėstyti taip:</text:p>
      <text:p text:style-name="P202">„34. Metodinę tarybą sudaro 7 nariai: mokomųjų dalykų metodinių grupių pirmininkai (5) ir 2 mokytojai bei pagalbos specialistai, išrinkti mokytojų tarybos posėdyje atviru balsavimu balsų dauguma. Metodinei tarybai vadovauja tarybos narių išrinktas pirmininkas. Metodinės tarybos sudėtis atnaujinama, jei keičiasi mokykloje dirbantys mokytojai arba jiems atsisakius toliau dalyvauti Metodinės tarybos veikloje.“</text:p>
      <text:p text:style-name="P203">1.23. pakeisti Nuostatų 34.1 papunktį iki dvitaškio ir jį išdėstyti taip:</text:p>
      <text:p text:style-name="P204">„34.1. Metodinės tarybos posėdžiai kviečiami ne rečiau kaip kartą per ketvirtį. Posėdis teisėtas, jei jame dalyvauja ne mažiau kaip du trečdaliai narių. Nutarimai priimami atviru balsavimu, balsų dauguma. Esant vienodam balsų skaičiui, lemia tarybos <text:s/>pirmininko balsas;“</text:p>
      <text:p text:style-name="P205">1.24. pakeisti Nuostatų 34.2 papunktį iki dvitaškio ir jį išdėstyti taip:</text:p>
      <text:p text:style-name="P206">„<text:span text:style-name="T207">34.2</text:span><text:span text:style-name="T208">. Metodinė taryba:</text:span><text:span text:style-name="T209">“</text:span></text:p>
      <text:p text:style-name="P210"><text:span text:style-name="T211">1.25</text:span><text:span text:style-name="T212">. pakeisti Nuostatų V skyrių ir jį išdėstyti taip:</text:span></text:p>
      <text:p text:style-name="P213"><text:span text:style-name="T214">„</text:span><text:span text:style-name="T215">V</text:span><text:span text:style-name="T216"><text:s/>SKYRIUS</text:span></text:p>
      <text:p text:style-name="P217"><text:span text:style-name="T218">MOKYKLOS SAVIVALDA</text:span></text:p>
      <text:p text:style-name="P219"><text:span text:style-name="T220">35</text:span><text:span text:style-name="T221">. Mokyklos taryba yra aukščiausioji Mokyklos savivaldos institucija, telkianti Mokyklos mokinių, mokytojų, tėvų (globėjų, rūpintojų) bendruomenę demokratiniam Mokyklos valdymui, padeda spręsti Mokyklai aktualius klausimus, direktoriui – atstovauti teisėtiems Mokyklos interesams.<text:s/></text:span>Mokyklos tarybos<text:span text:style-name="T222"><text:s/>veiklą reglamentuoja Mokyklos direktoriaus</text:span><text:s/><text:span text:style-name="T223">patvirtinti</text:span><text:s/>Mokyklos tarybos<text:span text:style-name="T224"><text:s/>nuostatai.</text:span></text:p>
      <text:p text:style-name="P225"><text:span text:style-name="T226">36</text:span><text:span text:style-name="T227">. Mokyklos taryba sudaroma 3 metų kadencijai iš 17 narių: 5 mokinių tėvų (globėjų, rūpintojų), 5 mokytojų, 5 mokinių ir 2 vietos bendruomenės atstovų:</text:span></text:p>
      <text:p text:style-name="P228"><text:span text:style-name="T229">36.1</text:span><text:span text:style-name="T230">.<text:s/></text:span><text:span text:style-name="T231">mokinių tėvai (globėjai, rūpintojai) į Mokyklos tarybą renkami<text:s/></text:span>Tėvų tarybos posėdyje atviru balsavimu dalyvaujančių balsų dauguma;</text:p>
      <text:p text:style-name="P232"><text:span text:style-name="T233">36.2</text:span><text:span text:style-name="T234">. mokytojai renkami Mokytojų tarybos<text:s/></text:span>posėdyje atviru balsavimu dalyvaujančių balsų dauguma;</text:p>
      <text:p text:style-name="P235">36.3.<text:s/><text:span text:style-name="T236">mokiniai renkami<text:s/></text:span>Mokinių tarybos posėdyje atviru balsavimu dalyvaujančių balsų dauguma;</text:p>
      <text:p text:style-name="P237">36.4.<text:s/><text:span text:style-name="T238">2<text:s/></text:span>vietos bendruomenės<text:s/><text:span text:style-name="T239">atstovus<text:s/></text:span>deleguoja<text:s/><text:span text:style-name="T240">Saločių seniūnijos išplėstinė seniūnaičių sueiga;</text:span></text:p>
      <text:p text:style-name="P241">36.5. nutrūkus Mokyklos tarybos nario įgaliojimams pirma laiko, renkamas naujas tėvų (globėjų, rūpintojų) / mokytojų / mokinių / bendruomenės atstovas Mokyklos tarybos likusios kadencijos laikotarpiui;</text:p>
      <text:p text:style-name="P242">36.6. tas pats Mokyklos tarybos narys gali būti renkamas į Mokyklos tarybą ne daugiau kaip 3 kadencijas iš eilės;</text:p>
      <text:p text:style-name="P243"><text:span text:style-name="T244">37</text:span><text:span text:style-name="T245">. Mokyklos tarybos nariu negali būti<text:s/></text:span><text:span text:style-name="T246">Mokyklos</text:span><text:span text:style-name="T247"><text:s/>direktorius, valstybės politikai ir politinio (asmeninio) pasitikėjimo valstybės tarnautojai.<text:s/></text:span><text:span text:style-name="T248">Mokyklos<text:s/></text:span><text:span text:style-name="T249">direktorius ir socialiniai partneriai Mokyklos tarybos posėdžiuose gali dalyvauti kviestinio nario teisėmis.</text:span></text:p>
      <text:p text:style-name="P250"><text:span text:style-name="T251">38</text:span><text:span text:style-name="T252">. Mokyklos tarybos posėdžiai kviečiami ne rečiau kaip du kartus per metus. Posėdis teisėtas, jei jame dalyvauja ne mažiau kaip du trečdaliai narių. Mokyklos tarybai vadovauja pirmininkas, išrinktas atviru balsavimu Mokyklos tarybos posėdyje.<text:s/></text:span>Pirmininkas kviečia Mokyklos tarybos posėdžius ir jiems pirmininkauja.<text:s/><text:span text:style-name="T253">Nutarimai priimami posėdyje dalyvaujančių balsų dauguma.<text:s/></text:span><text:span text:style-name="T254">Jeigu balsai pasiskirsto po lygiai, lemia pirmininko balsas.<text:s/></text:span>Posėdžiai protokoluojami.</text:p>
      <text:p text:style-name="P255"><text:span text:style-name="T256">39</text:span><text:span text:style-name="T257">. Mokyklos taryba:</text:span></text:p>
      <text:p text:style-name="P258"><text:span text:style-name="T259">39.1</text:span><text:span text:style-name="T260">. teikia siūlymus dėl Mokyklos strateginių tikslų, uždavinių ir jų įgyvendinimo priemonių;</text:span></text:p>
      <text:p text:style-name="P261">39.2. pritaria<text:s/><text:span text:style-name="T262">Mokyklos</text:span><text:s/>strateginiam planui,<text:s/><text:span text:style-name="T263">Mokyklos</text:span><text:s/>metiniam veiklos planui, Mokyklos ugdymo planui,<text:s/><text:span text:style-name="T264">Mokyklos</text:span><text:s/>darbo tvarkos taisyklėms, kitiems<text:s/><text:span text:style-name="T265">Mokyklos</text:span><text:s/>veiklą reglamentuojantiems dokumentams, teikiamiems<text:s/><text:span text:style-name="T266">Mokyklos</text:span><text:s/>direktoriaus;</text:p>
      <text:p text:style-name="P267"><text:span text:style-name="T268">39.3</text:span><text:span text:style-name="T269">. teikia siūlymus dėl Mokyklos darbo tobulinimo, saugių mokinių ugdymo ir darbo sąlygų sudarymo, talkina formuojant Mokyklos materialinius, finansinius ir intelektinius išteklius;</text:span></text:p>
      <text:p text:style-name="P270"><text:span text:style-name="T271">39.4</text:span><text:span text:style-name="T272">. svarsto Mokyklos lėšų naudojimo klausimus, teikia siūlymus dėl Mokyklos materialinio aprūpinimo;</text:span></text:p>
      <text:p text:style-name="P273"><text:span text:style-name="T274">39.5</text:span><text:span text:style-name="T275">. svarsto mokytojų metodinės tarybos, mokinių ir tėvų (globėjų, rūpintojų) savivaldos institucijų ar Mokyklos bendruomenės narių iniciatyvas ir teikia siūlymus Mokyklos direktoriui;</text:span></text:p>
      <text:p text:style-name="P276"><text:span text:style-name="T277">39.6</text:span><text:span text:style-name="T278">. susipažįsta su Mokyklos veiklos įsivertinimo ataskaita, analizuoja įsivertinimo rezultatus, parenka veiklos įsivertinimo sritis;</text:span></text:p>
      <text:p text:style-name="P279"><text:span text:style-name="T280">39.7</text:span><text:span text:style-name="T281">. teikia siūlymus Mokyklos direktoriui dėl Mokyklos nuostatų pakeitimo ir papildymo, Mokyklos vidaus struktūros tobulinimo;</text:span></text:p>
      <text:p text:style-name="P282"><text:span text:style-name="T283">39.8</text:span><text:span text:style-name="T284">. išklauso metines Mokyklos veiklos ataskaitas ir teikia siūlymus Mokyklos direktoriui dėl Mokyklos veiklos tobulinimo;</text:span></text:p>
      <text:p text:style-name="P285"><text:span text:style-name="T286">39.9</text:span><text:span text:style-name="T287">.</text:span><text:span text:style-name="T288"><text:s/></text:span>kiekvienais metais <text:s/>vertina Mokyklos direktoriaus metų veiklos ataskaitą ir teikia savo sprendimą Savivaldybės merui<text:span text:style-name="T289"><text:s/>dėl Mokyklos direktoriaus metų veiklos įvertinimo;</text:span></text:p>
      <text:p text:style-name="P290"><text:span text:style-name="T291">39.10</text:span><text:span text:style-name="T292">. vykstant konkursui į Mokyklos vadovo pareigas, teikia kandidatus į konkurso komisijos sudėtį teisės aktų nustatyta tvarka;</text:span></text:p>
      <text:p text:style-name="P293"><text:span text:style-name="T294">39.11</text:span><text:span text:style-name="T295">. svarsto kitus, teisės aktuose nustatytus ar<text:s/></text:span>Mokyklos direktoriaus teikiamus klausimus<text:span text:style-name="T296">.</text:span></text:p>
      <text:p text:style-name="P297"><text:span text:style-name="T298">40</text:span><text:span text:style-name="T299">.<text:s/></text:span>Mokyklos<text:span text:style-name="T300"><text:s/>taryba už savo veiklą vieną kartą per metus atsiskaito ją rinkusiems Mokyklos bendruomenės nariams.</text:span><text:span text:style-name="T301"><text:s/>Mokyklos tarybos nutarimai yra teisėti, jei neprieštarauja teisės aktams.</text:span></text:p>
      <text:p text:style-name="P302"><text:span text:style-name="T303">41</text:span><text:span text:style-name="T304">. Mokytojų taryba – Mokyklos savivaldos institucija, atstovaujanti mokytojų interesams ir sprendžianti mokytojams aktualias problemas. Mokytojų tarybos veiklą reglamentuoja Mokyklos direktoriaus patvirtinti Mokytojų tarybos nuostatai.<text:s/></text:span></text:p>
      <text:p text:style-name="P305"><text:span text:style-name="T306">42</text:span><text:span text:style-name="T307">. Mokytojų taryba:</text:span></text:p>
      <text:p text:style-name="P308"><text:span text:style-name="T309">42.1</text:span><text:span text:style-name="T310">. sudaroma 3 metų kadencijai iš 7 Mokyklos mokytojų, išrinktų visuotiniame Mokyklos mokytojų susirinkime atviru balsavimu balsų dauguma. Šis susirinkimas šaukiamas Mokyklos direktoriaus ir yra teisėtas, jeigu jame dalyvavo ne mažiau kaip pusė Mokykloje dirbančių mokytojų;</text:span></text:p>
      <text:p text:style-name="P311"><text:span text:style-name="T312">42.2</text:span><text:span text:style-name="T313">. siūlyti kandidatus į Mokytojų tarybą, kelti savo kandidatūrą turi teisę bet kuris Mokykloje dirbantis mokytojas. Mokytojų tarybos nariu negali būti Mokyklos direktorius;</text:span></text:p>
      <text:p text:style-name="P314"><text:span text:style-name="T315">42.3</text:span><text:span text:style-name="T316">. nutrūkus Mokytojų tarybos nario įgaliojimams pirma laiko,<text:s/></text:span>likusios<text:s/><text:span text:style-name="T317">Mokytojų tarybos<text:s/></text:span>kadencijos<text:s/><text:span text:style-name="T318">laikotarpiui renkamas naujas Mokytojų tarybos narys;<text:s/></text:span></text:p>
      <text:p text:style-name="P319"><text:span text:style-name="T320">42.4</text:span><text:span text:style-name="T321">. tas pats Mokytojų tarybos narys gali būti renkamas į Mokytojų tarybą<text:s/></text:span>ne daugiau kaip 3 kadencijas iš eilės.</text:p>
      <text:p text:style-name="P322"><text:span text:style-name="T323">43</text:span><text:span text:style-name="T324">.<text:s/></text:span><text:span text:style-name="T325">Mokytojų tarybai vadovauja pirmojo posėdžio metu</text:span><text:s/>atviru balsavimu ir balsų dauguma išrinktas pirmininkas, kuris šaukia<text:s/><text:span text:style-name="T326">Mokytojų tarybos posėdžius. Apie posėdžio laiką ir svarstyti parengtus klausimus Mokytojų tarybos nariai informuojami ne vėliau kaip prieš 3 darbo dienas. Posėdžiai šaukiami prasidedant ir baigiantis mokslo metams, taip pat ne rečiau kaip kartą per pusmetį. Prireikus gali būti sušauktas neeilinis Mokytojų tarybos posėdis. Posėdis yra teisėtas, jei jame dalyvauja ne mažiau kaip du trečdaliai Mokytojų tarybos narių. Nutarimai priimami posėdyje atviru balsavimu, balsų dauguma.<text:s/></text:span><text:span text:style-name="T327">Jeigu balsai pasiskirsto po lygiai, lemia pirmininko balsas.</text:span><text:span text:style-name="T328"><text:s/>Posėdžiai protokoluojami.<text:s/></text:span></text:p>
      <text:p text:style-name="P329"><text:span text:style-name="T330">44</text:span><text:span text:style-name="T331">. Mokytojų taryba:</text:span></text:p>
      <text:p text:style-name="P332"><text:span text:style-name="T333">44.1</text:span><text:span text:style-name="T334">. svarsto ir priima nutarimus teisės aktų nustatytais ir Mokyklos direktoriaus teikiamais klausimais;</text:span></text:p>
      <text:p text:style-name="P335"><text:span text:style-name="T336">44.2</text:span><text:span text:style-name="T337">. svarsto ir teikia siūlymus Mokyklos strateginiam planui, metiniam veiklos planui, ugdymo planui, Mokyklos veiklos tobulinimui;<text:s/></text:span></text:p>
      <text:p text:style-name="P338"><text:span text:style-name="T339">44.3</text:span><text:span text:style-name="T340">. aptaria mokinių mokymosi, sveikatos, poilsio ir mitybos klausimus;<text:s/></text:span></text:p>
      <text:p text:style-name="P341"><text:span text:style-name="T342">44.4</text:span><text:span text:style-name="T343">. svarsto mokinių<text:s/></text:span><text:span text:style-name="T344">lankomumo, elgesio, pažangumo,</text:span><text:span text:style-name="T345"><text:s/>neformaliojo švietimo klausimus, skatina inovacijų paiešką ir patirties sklaidą;</text:span></text:p>
      <text:p text:style-name="P346"><text:span text:style-name="T347">44.5</text:span><text:span text:style-name="T348">. derina ugdymo turinį ir metodus su Mokyklos keliamais uždaviniais ir bendruomenės poreikiais;</text:span></text:p>
      <text:p text:style-name="P349"><text:span text:style-name="T350">44.6</text:span><text:span text:style-name="T351">. renka atstovus į Mokyklos tarybą.</text:span></text:p>
      <text:p text:style-name="P352"><text:span text:style-name="T353">45</text:span><text:span text:style-name="T354">. Mokinių taryba – Mokyklos mokinių savivaldos institucija atstovaujanti mokinių interesams, sprendžianti mokiniams aktualias problemas ir prisidedanti prie jaunimo politikos įgyvendinimo Mokykloje.<text:s/></text:span><text:span text:style-name="T355">Mokinių<text:s/></text:span>tarybos<text:span text:style-name="T356"><text:s/>veiklą<text:s/></text:span><text:span text:style-name="T357">reglamentuoja Mokyklos direktoriaus patvirtinti Mokinių tarybos nuostatai. Mokinių tarybą sudaro 9 mokiniai, renkami 1 metų kadencijai 6–10 klasių mokinių visuotiniame susirinkime, kuri šaukia Mokyklos direktorius:</text:span></text:p>
      <text:p text:style-name="P358">45.1.<text:s/><text:span text:style-name="T359">susirinkimas yra teisėtas, jeigu jame dalyvavo ne mažiau kaip pusė 6–10 klasių mokinių</text:span>;</text:p>
      <text:p text:style-name="P360"><text:span text:style-name="T361">45.2</text:span><text:span text:style-name="T362">. siūlyti kandidatus į Mokinių tarybą, kelti savo kandidatūrą turi teisę bet kuris 6–10 klasių Mokykloje besimokantis mokinys;</text:span></text:p>
      <text:p text:style-name="P363"><text:span text:style-name="T364">45.3</text:span><text:span text:style-name="T365">. Mokinių tarybai vadovauja pirmininkas, kuris renkamas iš Mokinių tarybos narių pirmojo tarybos susirinkimo metu, balsų dauguma;</text:span></text:p>
      <text:p text:style-name="P366"><text:span text:style-name="T367">45.4</text:span><text:span text:style-name="T368">. Posėdžiai šaukiami ne rečiau kaip kartą per du mėnesius. Posėdis yra teisėtas, jei jame dalyvauja ne mažiau kaip du trečdaliai Mokinių tarybos narių. Nutarimai priimami posėdyje</text:span><text:span text:style-name="T369"><text:s/>atviru balsavimu <text:s/>balsų dauguma.<text:s/></text:span><text:span text:style-name="T370">Jeigu balsai pasiskirsto po lygiai, lemia pirmininko balsas;<text:s/></text:span></text:p>
      <text:p text:style-name="P371"><text:span text:style-name="T372">45.5</text:span><text:span text:style-name="T373">.</text:span><text:s/>nutrūkus Mokinių tarybos nario įgaliojimams pirma laiko, likusiam Mokinių tarybos kadencijos laikotarpiui renkamas naujas Mokinių tarybos narys.</text:p>
      <text:p text:style-name="P374"><text:span text:style-name="T375">46</text:span><text:span text:style-name="T376">. Mokinių taryba:</text:span></text:p>
      <text:p text:style-name="P377"><text:span text:style-name="T378">46.1</text:span><text:span text:style-name="T379">. teikia siūlymus dėl mokymo organizavimo, neformaliojo vaikų švietimo programų plėtros, socialinės veiklos;<text:s/></text:span></text:p>
      <text:p text:style-name="P380"><text:span text:style-name="T381">46.2</text:span><text:span text:style-name="T382">. inicijuoja ir organizuoja Mokyklos renginius, akcijas, vykdo prevencines programas, projektus, savanorystės veiklas;<text:s/></text:span></text:p>
      <text:p text:style-name="P383"><text:span text:style-name="T384">46.3</text:span><text:span text:style-name="T385">. svarsto Mokyklos direktoriaus teikiamus klausimus;</text:span></text:p>
      <text:p text:style-name="P386"><text:span text:style-name="T387">46.4</text:span><text:span text:style-name="T388">. dalyvauja rengiant Mokyklos veiklą reglamentuojančius dokumentus;</text:span></text:p>
      <text:p text:style-name="P389"><text:span text:style-name="T390">46.5</text:span><text:span text:style-name="T391">. deleguoja atstovus į Mokyklos tarybą.</text:span></text:p>
      <text:p text:style-name="P392"><text:span text:style-name="T393">47</text:span><text:span text:style-name="T394">.<text:s/></text:span>Tėvų taryba – Mokyklos savivaldos institucija, atstovaujanti tėvų (globėjų, rūpintojų) interesams ir sprendžianti tėvams (globėjams, rūpintojams) aktualias problemas. Tėvų tarybos veiklą reglamentuoja Tėvų tarybos nuostatai, patvirtinti Mokyklos direktoriaus.<text:s/></text:p>
      <text:p text:style-name="P395">48. Tėvų taryba renkama 3 metų kadencijai. Ją sudaro 7 tėvai (globėjai, rūpintojai), išrinkti visuotiniame Mokyklos mokinių tėvų (globėjų, rūpintojų) susirinkime, kurį šaukia Mokyklos direktorius:</text:p>
      <text:p text:style-name="P396">48.1.<text:s/><text:span text:style-name="T397">susirinkimas yra teisėtas, jeigu jame dalyvavo ne mažiau kaip pusė Mokyklos mokinių<text:s/></text:span>tėvų (globėjų, rūpintojų);</text:p>
      <text:p text:style-name="P398">48.2. siūlyti kandidatus į Tėvų tarybą, kelti savo kandidatūrą turi teisę bet kuris Mokyklos mokinių tėvas (globėjas, rūpintojas);<text:s/></text:p>
      <text:p text:style-name="P399">48.3. nutrūkus Tėvų tarybos nario įgaliojimams pirma laiko, likusiam Tėvų tarybos kadencijos laikotarpiui renkamas naujas Tėvų tarybos narys;</text:p>
      <text:p text:style-name="P400">48.4. tas pats Tėvų tarybos narys gali būti renkamas ne daugiau kaip 3 kadencijas iš eilės;<text:s/></text:p>
      <text:p text:style-name="P401">48.5. Tėvų tarybai vadovauja pirmininkas, kuris renkamas iš Tėvų tarybos narių pirmojo Tėvų tarybos susirinkimo metu atviru balsavimu balsų dauguma;</text:p>
      <text:p text:style-name="P402">48.6. posėdžiai šaukiami ne rečiau kaip kartą per pusmetį.<text:span text:style-name="T403"><text:s/>Posėdis yra teisėtas, jei jame dalyvauja ne mažiau kaip du trečdaliai Tėvų tarybos narių. Nutarimai priimami posėdyje atviru balsavimu balsų dauguma.<text:s/></text:span><text:span text:style-name="T404">Jeigu balsai pasiskirsto po lygiai, lemia pirmininko balsas.</text:span><text:span text:style-name="T405"><text:s/>Posėdžiai protokoluojami.</text:span></text:p>
      <text:p text:style-name="P406"><text:span text:style-name="T407">49</text:span><text:span text:style-name="T408">. Tėvų taryba:</text:span><text:span text:style-name="T409"><text:s/></text:span></text:p>
      <text:p text:style-name="P410"><text:span text:style-name="T411">49.1</text:span><text:span text:style-name="T412">. aptaria mokinių lankomumo, elgesio, pažangumo,<text:s/></text:span><text:span text:style-name="T413">ugdymo(si),</text:span><text:span text:style-name="T414"><text:s/>saugumo, maitinimo, informacijos gavimo apie vaikus klausimus;<text:s/></text:span></text:p>
      <text:p text:style-name="P415"><text:span text:style-name="T416">49.2</text:span><text:span text:style-name="T417">. padeda organizuoti Mokyklos renginius, išvykas, kurti edukacinę aplinką, vykdyti profesinį orientavimą;<text:s/></text:span></text:p>
      <text:p text:style-name="P418"><text:span text:style-name="T419">49.3</text:span><text:span text:style-name="T420">. teikia pasiūlymus dėl veiklos tobulinimo Mokyklos tarybai ir Mokyklos direktoriui;</text:span></text:p>
      <text:p text:style-name="P421"><text:span text:style-name="T422">49.4</text:span><text:span text:style-name="T423">. deleguoja atstovus į Mokyklos tarybą;</text:span></text:p>
      <text:p text:style-name="P424"><text:span text:style-name="T425">49.5</text:span><text:span text:style-name="T426">. svarsto kitus, aktualius su mokinių ugdymu(si) susijusius ar Mokyklos direktoriaus teikiamus klausimus.</text:span></text:p>
      <text:p text:style-name="P427"><text:span text:style-name="T428">50</text:span><text:span text:style-name="T429">. Klasėse renkami klasių seniūnai vieneriems mokslo metams klasės mokinių susirinkime atviru balsavimu, balsų dauguma.</text:span></text:p>
      <text:p text:style-name="P430"><text:span text:style-name="T431">51</text:span><text:span text:style-name="T432">. Mokykloje gali veikti klasės lygmens mokinių ir (ar) jų tėvų (globėjų, rūpintojų) savivaldos institucijos.“</text:span></text:p>
      <text:p text:style-name="P433"><text:span text:style-name="T434">1.26</text:span><text:span text:style-name="T435">. pakeisti Nuostatų VI skyriaus pavadinimą ir ir jį išdėstyti taip:</text:span></text:p>
      <text:p text:style-name="P436"><text:span text:style-name="T437">„</text:span><text:span text:style-name="T438">VI</text:span><text:span text:style-name="T439"><text:s/>SKYRIUS</text:span></text:p>
      <text:p text:style-name="P440"><text:span text:style-name="T441">DARBUOTOJŲ PRIĖMIMAS Į DARBĄ, JŲ DARBO APMOKĖJIMO TVARKA IR ATESTACIJA</text:span><text:span text:style-name="T442">“</text:span></text:p>
      <text:p text:style-name="P443"><text:span text:style-name="T444">1.27</text:span><text:span text:style-name="T445">. pakeisti Nuostatų 53 punktą ir jį išdėstyti taip:</text:span></text:p>
      <text:p text:style-name="P446"><text:span text:style-name="T447">„</text:span>53. Darbo apmokėjimo tvarką Mokyklos darbuotojams nustato Lietuvos Respublikos darbo kodeksas, Lietuvos Respublikos įstatymai, Lietuvos Respublikos Vyriausybės nutarimai, švietimo, mokslo ir sporto ministro įsakymai, Savivaldybės tarybos sprendimai bei kiti teisės aktai.“</text:p>
      <text:p text:style-name="P448">1.28. pakeisti Nuostatų VII skyriaus pavadinimą ir jį išdėstyti taip:</text:p>
      <text:p text:style-name="P449"><text:span text:style-name="T450">„</text:span><text:span text:style-name="T451">VII</text:span><text:span text:style-name="T452"><text:s/>SKYRIUS</text:span></text:p>
      <text:p text:style-name="P453"><text:span text:style-name="T454">MOKYKLOS TURTAS, LĖŠOS, JŲ NAUDOJIMO TVARKA, FINANSINĖS VEIKLOS KONTROLĖ IR MOKYKLOS VEIKLOS PRIEŽIŪRA“</text:span></text:p>
      <text:p text:style-name="P455">1.29. pakeisti Nuostatų VIII skyriaus pavadinimą ir jį išdėstyti taip:</text:p>
      <text:p text:style-name="P456"><text:span text:style-name="T457">„</text:span><text:span text:style-name="T458">VIII</text:span><text:span text:style-name="T459"><text:s/>SKYRIUS</text:span></text:p>
      <text:p text:style-name="P460"><text:span text:style-name="T461">BAIGIAMOSIOS NUOSTATOS“</text:span></text:p>
      <text:p text:style-name="P462"><text:span text:style-name="T463">2</text:span><text:span text:style-name="T464">.<text:s/></text:span><text:span text:style-name="T465">Įpareigoti Pasvalio r. Saločių Antano Poškos pagrindinės mokyklos direktorių,<text:s/></text:span><text:span text:style-name="T466">atsižvelgiant į pakeitimus, parengti naują Nuostatų redakciją ir pateikti<text:s/></text:span><text:span text:style-name="T467">Juridinių asmenų registrui teisės aktų nustatyta tvarka.</text:span></text:p>
      <text:p text:style-name="P468"><text:span text:style-name="T469">3</text:span><text:span text:style-name="T470">. Nustatyti, kad:</text:span></text:p>
      <text:p text:style-name="P471"><text:span text:style-name="T472">3.1</text:span><text:span text:style-name="T473">. sprendimas įsigalioja 2024 m. rugsėjo 1 d.;</text:span></text:p>
      <text:p text:style-name="P474"><text:span text:style-name="T475">3.2</text:span><text:span text:style-name="T476">. sprendimas skelbiamas Teisės aktų registre ir Pasvalio rajono savivaldybės interneto svetainėje </text:span><text:span text:style-name="T477">www.pasvalys.lt</text:span><text:span text:style-name="T478">.</text:span></text:p>
      <text:p text:style-name="P479"><text:span text:style-name="T480">Sprendimas gali būti skundžiamas Lietuvos Respublikos administracinių bylų teisenos įstatymo nustatyta tvarka.</text:span></text:p>
      <text:p text:style-name="P481"/>
      <text:p text:style-name="P482"/>
      <text:p text:style-name="P483"/>
      <text:p text:style-name="P484"><text:span text:style-name="T485">Savivaldybės meras<text:s/></text:span><text:span text:style-name="T486"><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6-27T06:50:00Z</meta:creation-date>
    <dc:date>2024-06-27T06:50:00Z</dc:date>
    <meta:print-date>2024-03-04T10:33:00Z</meta:print-date>
    <meta:template xlink:href="Normal.dotm" xlink:type="simple"/>
    <meta:editing-cycles>2</meta:editing-cycles>
    <meta:editing-duration>PT0S</meta:editing-duration>
    <meta:document-statistic meta:page-count="3" meta:paragraph-count="97" meta:word-count="2662" meta:character-count="21201" meta:row-count="490" meta:non-whitespace-character-count="18636"/>
  </office:meta>
</office:document-meta>
</file>