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Book Antiqua" fo:font-weight="bold" style:font-weight-asian="bold" fo:font-size="14pt" style:font-size-asian="14pt" style:font-size-complex="14pt" style:language-asian="lt" style:country-asian="LT"/>
    </style:style>
    <style:style style:name="P10" style:parent-style-name="Normal" style:family="paragraph">
      <style:paragraph-properties fo:text-align="center" fo:line-height="150%" fo:margin-right="-0.1673in"/>
      <style:text-properties fo:font-weight="bold" style:font-weight-asian="bold" style:language-asian="lt" style:country-asian="LT"/>
    </style:style>
    <style:style style:name="P11" style:parent-style-name="Normal" style:family="paragraph">
      <style:paragraph-properties fo:text-align="center" fo:margin-right="-0.1673in"/>
      <style:text-properties fo:font-weight="bold" style:font-weight-asian="bold" style:font-size-complex="12pt" style:language-asian="lt" style:country-asian="LT"/>
    </style:style>
    <style:style style:name="P12" style:parent-style-name="Normal" style:family="paragraph">
      <style:paragraph-properties fo:text-align="center" fo:margin-right="-0.1652in"/>
      <style:text-properties fo:font-weight="bold" style:font-weight-asian="bold" style:font-size-complex="12pt" style:language-asian="lt" style:country-asian="LT"/>
    </style:style>
    <style:style style:name="P13" style:parent-style-name="Normal" style:family="paragraph">
      <style:paragraph-properties fo:text-align="center" fo:margin-right="-0.1673in" fo:text-indent="0.0493in"/>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ab-stops>
          <style:tab-stop style:type="left" style:position="0.1972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3937in">
        <style:tab-stops>
          <style:tab-stop style:type="left" style:position="0.2958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3937in">
        <style:tab-stops>
          <style:tab-stop style:type="left" style:position="0.2958in"/>
        </style:tab-stops>
      </style:paragraph-properties>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3937in">
        <style:tab-stops>
          <style:tab-stop style:type="left" style:position="0.2958in"/>
        </style:tab-stops>
      </style:paragraph-propertie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1972in"/>
          <style:tab-stop style:type="left" style:position="0.295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145in"/>
    </style:style>
    <style:style style:name="P63" style:parent-style-name="Normal" style:family="paragraph">
      <style:paragraph-properties fo:text-align="justify" fo:margin-right="0.014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14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4pt" style:font-size-asian="14pt"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center"/>
      <style:text-properties fo:font-size="14pt" style:font-size-asian="14pt" style:language-asian="lt" style:country-asian="LT"/>
    </style:style>
    <style:style style:name="TableColumn75" style:family="table-column">
      <style:table-column-properties style:column-width="5.375in" style:use-optimal-column-width="false"/>
    </style:style>
    <style:style style:name="TableColumn76" style:family="table-column">
      <style:table-column-properties style:column-width="1.625in" style:use-optimal-column-width="false"/>
    </style:style>
    <style:style style:name="Table74" style:family="table">
      <style:table-properties style:width="7in" fo:margin-left="-0.3in" table:align="left"/>
    </style:style>
    <style:style style:name="TableRow77" style:family="table-row">
      <style:table-row-properties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font-size="11pt" style:font-size-asian="11pt" style:language-asian="lt" style:country-asian="LT"/>
    </style:style>
    <style:style style:name="P80" style:parent-style-name="Normal" style:family="paragraph">
      <style:paragraph-properties fo:text-align="center"/>
      <style:text-properties fo:font-weight="bold" style:font-weight-asian="bold" fo:font-size="11pt" style:font-size-asian="11pt" style:language-asian="lt" style:country-asian="LT"/>
    </style:style>
    <style:style style:name="P81" style:parent-style-name="Normal" style:family="paragraph">
      <style:text-properties fo:font-weight="bold" style:font-weight-asian="bold" fo:font-size="11pt" style:font-size-asian="11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fo:font-size="11pt" style:font-size-asian="11pt" style:language-asian="lt" style:country-asian="LT"/>
    </style:style>
    <style:style style:name="P84" style:parent-style-name="Normal" style:family="paragraph">
      <style:text-properties fo:font-size="11pt" style:font-size-asian="11pt" style:language-asian="lt" style:country-asian="LT"/>
    </style:style>
    <style:style style:name="TableColumn86" style:family="table-column">
      <style:table-column-properties style:column-width="0.375in" style:use-optimal-column-width="false"/>
    </style:style>
    <style:style style:name="TableColumn87" style:family="table-column">
      <style:table-column-properties style:column-width="5in" style:use-optimal-column-width="false"/>
    </style:style>
    <style:style style:name="TableColumn88" style:family="table-column">
      <style:table-column-properties style:column-width="1.625in" style:use-optimal-column-width="false"/>
    </style:style>
    <style:style style:name="Table85" style:family="table">
      <style:table-properties style:width="7in" fo:margin-left="-0.3in" table:align="left"/>
    </style:style>
    <style:style style:name="TableRow89" style:family="table-row">
      <style:table-row-properties style:min-row-height="0.0138in" style:use-optimal-row-height="false"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1pt" style:font-size-asian="11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font-size="11pt" style:font-size-asian="11pt" style:language-asian="lt" style:country-asian="LT"/>
    </style:style>
    <style:style style:name="P96" style:parent-style-name="Normal" style:family="paragraph">
      <style:paragraph-properties fo:text-align="end"/>
      <style:text-properties fo:font-size="11pt" style:font-size-asian="11pt" style:language-asian="lt" style:country-asian="LT"/>
    </style:style>
    <style:style style:name="TableRow97" style:family="table-row">
      <style:table-row-properties style:row-height="0.013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FF"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language-asian="lt" style:country-asian="LT"/>
    </style:style>
    <style:style style:name="P104" style:parent-style-name="Normal" style:family="paragraph">
      <style:paragraph-properties fo:text-align="center" fo:text-indent="0.0493in"/>
      <style:text-properties fo:color="#FF00FF" style:language-asian="lt" style:country-asian="LT"/>
    </style:style>
    <style:style style:name="P105" style:parent-style-name="Normal" style:family="paragraph">
      <style:paragraph-properties fo:text-align="center"/>
      <style:text-properties fo:color="#FF00FF" style:language-asian="lt" style:country-asian="LT"/>
    </style:style>
    <style:style style:name="P106" style:parent-style-name="Normal" style:family="paragraph">
      <style:paragraph-properties fo:text-align="center"/>
      <style:text-properties fo:color="#FF00FF" style:language-asian="lt" style:country-asian="LT"/>
    </style:style>
    <style:style style:name="P107" style:parent-style-name="Normal" style:family="paragraph">
      <style:paragraph-properties fo:text-align="center"/>
      <style:text-properties fo:color="#FF00FF" style:language-asian="lt" style:country-asian="LT"/>
    </style:style>
    <style:style style:name="P108" style:parent-style-name="Normal" style:family="paragraph">
      <style:paragraph-properties fo:text-align="center"/>
      <style:text-properties fo:color="#FF00FF" style:language-asian="lt" style:country-asian="LT"/>
    </style:style>
    <style:style style:name="P109" style:parent-style-name="Normal" style:family="paragraph">
      <style:paragraph-properties fo:text-align="center"/>
      <style:text-properties fo:color="#FF00FF" style:language-asian="lt" style:country-asian="LT"/>
    </style:style>
    <style:style style:name="P11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center"/>
      <style:text-properties fo:color="#FF00FF" style:language-asian="lt" style:country-asian="LT"/>
    </style:style>
    <style:style style:name="TableColumn113" style:family="table-column">
      <style:table-column-properties style:column-width="5.375in" style:use-optimal-column-width="false"/>
    </style:style>
    <style:style style:name="TableColumn114" style:family="table-column">
      <style:table-column-properties style:column-width="1.625in" style:use-optimal-column-width="false"/>
    </style:style>
    <style:style style:name="Table112" style:family="table">
      <style:table-properties style:width="7in" fo:margin-left="-0.3in" table:align="left"/>
    </style:style>
    <style:style style:name="TableRow115" style:family="table-row">
      <style:table-row-properties style:use-optimal-row-height="false"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font-size="11pt" style:font-size-asian="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language-asian="lt" style:country-asian="LT"/>
    </style:style>
    <style:style style:name="T120" style:parent-style-name="DefaultParagraphFont" style:family="text">
      <style:text-properties fo:font-weight="bold" style:font-weight-asian="bold" fo:font-size="11pt" style:font-size-asian="11pt" fo:language="en" fo:country="US" style:language-asian="lt" style:country-asian="LT"/>
    </style:style>
    <style:style style:name="T121" style:parent-style-name="DefaultParagraphFont" style:family="text">
      <style:text-properties fo:font-weight="bold" style:font-weight-asian="bold" fo:font-size="11pt" style:font-size-asian="11pt" style:language-asian="lt" style:country-asian="LT"/>
    </style:style>
    <style:style style:name="P122" style:parent-style-name="Normal" style:family="paragraph">
      <style:text-properties fo:font-weight="bold" style:font-weight-asian="bold" fo:font-size="11pt" style:font-size-asian="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fo:font-size="11pt" style:font-size-asian="11pt" style:language-asian="lt" style:country-asian="LT"/>
    </style:style>
    <style:style style:name="P125" style:parent-style-name="Normal" style:family="paragraph">
      <style:paragraph-properties fo:text-align="center"/>
      <style:text-properties fo:font-size="11pt" style:font-size-asian="11pt" style:language-asian="lt" style:country-asian="LT"/>
    </style:style>
    <style:style style:name="TableColumn127" style:family="table-column">
      <style:table-column-properties style:column-width="0.375in" style:use-optimal-column-width="false"/>
    </style:style>
    <style:style style:name="TableColumn128" style:family="table-column">
      <style:table-column-properties style:column-width="4.7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1.625in" style:use-optimal-column-width="false"/>
    </style:style>
    <style:style style:name="Table126" style:family="table">
      <style:table-properties style:width="7in" fo:margin-left="-0.3in" table:align="left"/>
    </style:style>
    <style:style style:name="TableRow131" style:family="table-row">
      <style:table-row-properties style:min-row-height="0.0138in"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1pt" style:font-size-asian="11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font-size="11pt" style:font-size-asian="11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1pt" style:font-size-asian="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font-size="11pt" style:font-size-asian="11pt" style:language-asian="lt" style:country-asian="LT"/>
    </style:style>
    <style:style style:name="TableRow145" style:family="table-row">
      <style:table-row-properties style:min-row-height="0.0138in"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1pt" style:font-size-asian="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font-size="11pt" style:font-size-asian="11pt" style:language-asian="lt" style:country-asian="LT"/>
    </style:style>
    <style:style style:name="TableRow152" style:family="table-row">
      <style:table-row-properties style:min-row-height="0.0138in"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style:language-asian="lt" style:country-asian="LT"/>
    </style:style>
    <style:style style:name="P157" style:parent-style-name="Normal" style:family="paragraph">
      <style:paragraph-properties fo:text-align="justify"/>
      <style:text-properties fo:font-size="11pt" style:font-size-asian="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font-size="11pt" style:font-size-asian="11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1pt" style:font-size-asian="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size="11pt" style:font-size-asian="11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font-size="11pt" style:font-size-asian="11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size="11pt" style:font-size-asian="11pt" style:language-asian="lt" style:country-asian="LT"/>
    </style:style>
    <style:style style:name="TableRow181" style:family="table-row">
      <style:table-row-properties style:min-row-height="0.6256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1pt" style:font-size-asian="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size="11pt" style:font-size-asian="11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1pt" style:font-size-asian="11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font-size="11pt" style:font-size-asian="11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1pt" style:font-size-asian="11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font-size="11pt" style:font-size-asian="11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1pt" style:font-size-asian="11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size="11pt" style:font-size-asian="11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1pt" style:font-size-asian="11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font-size="11pt" style:font-size-asian="11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1pt" style:font-size-asian="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font-size="11pt" style:font-size-asian="11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1pt" style:font-size-asian="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11pt" style:font-size-asian="11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font-size="11pt" style:font-size-asian="11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1pt" style:font-size-asian="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size="11pt" style:font-size-asian="11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1pt" style:font-size-asian="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font-size="11pt" style:font-size-asian="11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1pt" style:font-size-asian="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font-size="11pt" style:font-size-asian="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font-size="11pt" style:font-size-asian="11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1pt" style:font-size-asian="11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font-size="11pt" style:font-size-asian="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font-size="11pt" style:font-size-asian="11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11pt" style:font-size-asian="11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font-size="11pt" style:font-size-asian="11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1pt" style:font-size-asian="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font-size="11pt" style:font-size-asian="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1pt" style:font-size-asian="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font-size="11pt" style:font-size-asian="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size="11pt" style:font-size-asian="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1pt" style:font-size-asian="11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size="11pt" style:font-size-asian="11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1pt" style:font-size-asian="11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font-size="11pt" style:font-size-asian="11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1pt" style:font-size-asian="11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font-size="11pt" style:font-size-asian="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1pt" style:font-size-asian="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font-size="11pt" style:font-size-asian="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1pt" style:font-size-asian="11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font-size="11pt" style:font-size-asian="11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1pt" style:font-size-asian="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font-size="11pt" style:font-size-asian="11pt" style:language-asian="lt" style:country-asian="LT"/>
    </style:style>
    <style:style style:name="TableRow377" style:family="table-row">
      <style:table-row-properties style:row-height="0.0159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FF"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4pt" style:font-size-asian="14pt"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89" style:parent-style-name="Normal" style:family="paragraph">
      <style:text-properties style:language-asian="lt" style:country-asian="LT"/>
    </style:style>
    <style:style style:name="TableColumn391" style:family="table-column">
      <style:table-column-properties style:column-width="6in" style:use-optimal-column-width="false"/>
    </style:style>
    <style:style style:name="TableColumn392" style:family="table-column">
      <style:table-column-properties style:column-width="1in" style:use-optimal-column-width="false"/>
    </style:style>
    <style:style style:name="Table390" style:family="table">
      <style:table-properties style:width="7in" fo:margin-left="-0.3in" table:align="lef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font-size="11pt" style:font-size-asian="11pt" style:language-asian="lt" style:country-asian="LT"/>
    </style:style>
    <style:style style:name="P396" style:parent-style-name="Normal" style:family="paragraph">
      <style:paragraph-properties fo:text-align="center"/>
      <style:text-properties fo:font-weight="bold" style:font-weight-asian="bold" fo:font-size="11pt" style:font-size-asian="11pt" style:language-asian="lt" style:country-asian="LT"/>
    </style:style>
    <style:style style:name="P397" style:parent-style-name="Normal" style:family="paragraph">
      <style:text-properties fo:font-weight="bold" style:font-weight-asian="bold" fo:font-size="11pt" style:font-size-asian="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font-size="11pt" style:font-size-asian="11pt" style:language-asian="lt" style:country-asian="LT"/>
    </style:style>
    <style:style style:name="P400" style:parent-style-name="Normal" style:family="paragraph">
      <style:text-properties fo:font-size="11pt" style:font-size-asian="11pt" style:language-asian="lt" style:country-asian="LT"/>
    </style:style>
    <style:style style:name="TableColumn402" style:family="table-column">
      <style:table-column-properties style:column-width="0.375in" style:use-optimal-column-width="false"/>
    </style:style>
    <style:style style:name="TableColumn403" style:family="table-column">
      <style:table-column-properties style:column-width="5.625in" style:use-optimal-column-width="false"/>
    </style:style>
    <style:style style:name="TableColumn404" style:family="table-column">
      <style:table-column-properties style:column-width="1in" style:use-optimal-column-width="false"/>
    </style:style>
    <style:style style:name="Table401" style:family="table">
      <style:table-properties style:width="7in" fo:margin-left="-0.3in" table:align="left"/>
    </style:style>
    <style:style style:name="TableRow405" style:family="table-row">
      <style:table-row-properties style:min-row-height="0.0138in"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1pt" style:font-size-asian="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font-size="11pt" style:font-size-asian="11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1pt" style:font-size-asian="11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font-size="11pt" style:font-size-asian="11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1pt" style:font-size-asian="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font-size="11pt" style:font-size-asian="11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1pt" style:font-size-asian="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size="11pt" style:font-size-asian="11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1pt" style:font-size-asian="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fo:font-size="11pt" style:font-size-asian="11pt" style:language-asian="lt" style:country-asian="LT"/>
    </style:style>
    <style:style style:name="TableRow440" style:family="table-row">
      <style:table-row-properties style:min-row-height="0.0138in" style:use-optimal-row-height="false"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1pt" style:font-size-asian="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fo:font-size="11pt" style:font-size-asian="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1pt" style:font-size-asian="11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1pt" style:font-size-asian="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font-size="11pt" style:font-size-asian="11pt" style:language-asian="lt" style:country-asian="LT"/>
    </style:style>
    <style:style style:name="TableRow461" style:family="table-row">
      <style:table-row-properties style:min-row-height="0.0138in" style:use-optimal-row-height="false"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1pt" style:font-size-asian="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ext-properties fo:font-size="11pt" style:font-size-asian="11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1pt" style:font-size-asian="11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size="11pt" style:font-size-asian="11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font-size="11pt" style:font-size-asian="11pt" style:language-asian="lt" style:country-asian="LT"/>
    </style:style>
    <style:style style:name="TableRow489" style:family="table-row">
      <style:table-row-properties style:min-row-height="0.0138in"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font-size="11pt" style:font-size-asian="11pt" style:language-asian="lt" style:country-asian="LT"/>
    </style:style>
    <style:style style:name="TableRow496" style:family="table-row">
      <style:table-row-properties style:row-height="0.0159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FF"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P506" style:parent-style-name="Normal" style:family="paragraph">
      <style:text-properties fo:font-size="14pt" style:font-size-asian="14pt" style:language-asian="lt" style:country-asian="LT"/>
    </style:style>
    <style:style style:name="P50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508" style:parent-style-name="Normal" style:family="paragraph">
      <style:text-properties style:language-asian="lt" style:country-asian="LT"/>
    </style:style>
    <style:style style:name="TableColumn510" style:family="table-column">
      <style:table-column-properties style:column-width="6in" style:use-optimal-column-width="false"/>
    </style:style>
    <style:style style:name="TableColumn511" style:family="table-column">
      <style:table-column-properties style:column-width="1in" style:use-optimal-column-width="false"/>
    </style:style>
    <style:style style:name="Table509" style:family="table">
      <style:table-properties style:width="7in" fo:margin-left="-0.3in" table:align="lef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font-size="11pt" style:font-size-asian="11pt" style:language-asian="lt" style:country-asian="LT"/>
    </style:style>
    <style:style style:name="P517" style:parent-style-name="Normal" style:family="paragraph">
      <style:text-properties fo:font-size="11pt" style:font-size-asian="11pt" style:language-asian="lt" style:country-asian="LT"/>
    </style:style>
    <style:style style:name="TableColumn519" style:family="table-column">
      <style:table-column-properties style:column-width="0.375in" style:use-optimal-column-width="false"/>
    </style:style>
    <style:style style:name="TableColumn520" style:family="table-column">
      <style:table-column-properties style:column-width="0.125in" style:use-optimal-column-width="false"/>
    </style:style>
    <style:style style:name="TableColumn521" style:family="table-column">
      <style:table-column-properties style:column-width="5.25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1in" style:use-optimal-column-width="false"/>
    </style:style>
    <style:style style:name="Table518" style:family="table">
      <style:table-properties style:width="7in" fo:margin-left="-0.3in" table:align="left"/>
    </style:style>
    <style:style style:name="TableRow524" style:family="table-row">
      <style:table-row-properties style:min-row-height="0.284in"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1pt" style:font-size-asian="11pt" style:language-asian="lt" style:country-asian="LT"/>
    </style:style>
    <style:style style:name="P529" style:parent-style-name="Normal" style:family="paragraph">
      <style:paragraph-properties fo:text-align="justify"/>
      <style:text-properties fo:font-size="11pt" style:font-size-asian="11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font-size="11pt" style:font-size-asian="11pt" style:language-asian="lt" style:country-asian="LT"/>
    </style:style>
    <style:style style:name="TableRow532" style:family="table-row">
      <style:table-row-properties style:min-row-height="0.1875in"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5" style:parent-style-name="Normal" style:family="paragraph">
      <style:text-properties fo:font-size="11pt" style:font-size-asian="11pt" style:language-asian="lt" style:country-asian="LT"/>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fo:color="#800000" fo:font-size="11pt" style:font-size-asian="11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language-asian="lt" style:country-asian="LT"/>
    </style:style>
    <style:style style:name="TableRow540" style:family="table-row">
      <style:table-row-properties style:min-row-height="0.284in"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1pt" style:font-size-asian="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font-size="11pt" style:font-size-asian="11pt" style:language-asian="lt" style:country-asian="LT"/>
    </style:style>
    <style:style style:name="TableRow547" style:family="table-row">
      <style:table-row-properties style:min-row-height="0.1875in"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0" style:parent-style-name="Normal" style:family="paragraph">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color="#800000" fo:font-size="11pt" style:font-size-asian="11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language-asian="lt" style:country-asian="LT"/>
    </style:style>
    <style:style style:name="TableRow555" style:family="table-row">
      <style:table-row-properties style:min-row-height="0.284in"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1pt" style:font-size-asian="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text-properties fo:font-size="11pt" style:font-size-asian="11pt" style:language-asian="lt" style:country-asian="LT"/>
    </style:style>
    <style:style style:name="TableRow562" style:family="table-row">
      <style:table-row-properties style:min-row-height="0.1875in"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368in"/>
      <style:text-properties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T566" style:parent-style-name="DefaultParagraphFont" style:family="text">
      <style:text-properties fo:color="#800000" fo:font-size="11pt" style:font-size-asian="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language-asian="lt" style:country-asian="LT"/>
    </style:style>
    <style:style style:name="TableRow569" style:family="table-row">
      <style:table-row-properties style:min-row-height="0.284in"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1pt" style:font-size-asian="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fo:font-size="11pt" style:font-size-asian="11pt" style:language-asian="lt" style:country-asian="LT"/>
    </style:style>
    <style:style style:name="TableRow576" style:family="table-row">
      <style:table-row-properties style:min-row-height="0.1875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9" style:parent-style-name="Normal" style:family="paragraph">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T581" style:parent-style-name="DefaultParagraphFont" style:family="text">
      <style:text-properties fo:color="#800000" fo:font-size="11pt" style:font-size-asian="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language-asian="lt" style:country-asian="LT"/>
    </style:style>
    <style:style style:name="TableRow584" style:family="table-row">
      <style:table-row-properties style:min-row-height="0.284in"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1pt" style:font-size-asian="11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font-size="11pt" style:font-size-asian="11pt" style:language-asian="lt" style:country-asian="LT"/>
    </style:style>
    <style:style style:name="TableRow591" style:family="table-row">
      <style:table-row-properties style:min-row-height="0.1875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368in"/>
      <style:text-properties fo:font-size="11pt" style:font-size-asian="11pt" style:language-asian="lt" style:country-asian="LT"/>
    </style:style>
    <style:style style:name="T594" style:parent-style-name="DefaultParagraphFont" style:family="text">
      <style:text-properties fo:font-size="11pt" style:font-size-asian="11pt" style:language-asian="lt" style:country-asian="LT"/>
    </style:style>
    <style:style style:name="T595" style:parent-style-name="DefaultParagraphFont" style:family="text">
      <style:text-properties fo:color="#800000" fo:font-size="11pt" style:font-size-asian="11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language-asian="lt" style:country-asian="LT"/>
    </style:style>
    <style:style style:name="TableRow598" style:family="table-row">
      <style:table-row-properties style:min-row-height="0.284in"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1pt" style:font-size-asian="11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1pt" style:font-size-asian="11pt" style:language-asian="lt" style:country-asian="LT"/>
    </style:style>
    <style:style style:name="TableRow605" style:family="table-row">
      <style:table-row-properties style:min-row-height="0.1875in"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8" style:parent-style-name="Normal" style:family="paragraph">
      <style:text-properties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color="#800000" fo:font-size="11pt" style:font-size-asian="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language-asian="lt" style:country-asian="LT"/>
    </style:style>
    <style:style style:name="TableRow613" style:family="table-row">
      <style:table-row-properties style:min-row-height="0.284in"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1pt" style:font-size-asian="11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1pt" style:font-size-asian="11pt" style:language-asian="lt" style:country-asian="LT"/>
    </style:style>
    <style:style style:name="TableRow620" style:family="table-row">
      <style:table-row-properties style:min-row-height="0.1875in"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23" style:parent-style-name="Normal" style:family="paragraph">
      <style:text-properties fo:font-size="11pt" style:font-size-asian="11pt" style:language-asian="lt" style:country-asian="LT"/>
    </style:style>
    <style:style style:name="T624" style:parent-style-name="DefaultParagraphFont" style:family="text">
      <style:text-properties fo:font-size="11pt" style:font-size-asian="11pt" style:language-asian="lt" style:country-asian="LT"/>
    </style:style>
    <style:style style:name="T625" style:parent-style-name="DefaultParagraphFont" style:family="text">
      <style:text-properties fo:color="#800000" fo:font-size="11pt" style:font-size-asian="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language-asian="lt" style:country-asian="LT"/>
    </style:style>
    <style:style style:name="TableRow628" style:family="table-row">
      <style:table-row-properties style:row-height="0.0159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FF"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37" style:parent-style-name="Normal" style:family="paragraph">
      <style:text-properties style:language-asian="lt" style:country-asian="LT"/>
    </style:style>
    <style:style style:name="TableColumn639" style:family="table-column">
      <style:table-column-properties style:column-width="6in" style:use-optimal-column-width="false"/>
    </style:style>
    <style:style style:name="TableColumn640" style:family="table-column">
      <style:table-column-properties style:column-width="1in" style:use-optimal-column-width="false"/>
    </style:style>
    <style:style style:name="Table638" style:family="table">
      <style:table-properties style:width="7in" fo:margin-left="-0.3in" table:align="lef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font-size="11pt" style:font-size-asian="11pt" style:language-asian="lt" style:country-asian="LT"/>
    </style:style>
    <style:style style:name="P646" style:parent-style-name="Normal" style:family="paragraph">
      <style:text-properties fo:font-size="11pt" style:font-size-asian="11pt" style:language-asian="lt" style:country-asian="LT"/>
    </style:style>
    <style:style style:name="TableColumn648" style:family="table-column">
      <style:table-column-properties style:column-width="0.375in" style:use-optimal-column-width="false"/>
    </style:style>
    <style:style style:name="TableColumn649" style:family="table-column">
      <style:table-column-properties style:column-width="0.125in" style:use-optimal-column-width="false"/>
    </style:style>
    <style:style style:name="TableColumn650" style:family="table-column">
      <style:table-column-properties style:column-width="5.25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1in" style:use-optimal-column-width="false"/>
    </style:style>
    <style:style style:name="Table647" style:family="table">
      <style:table-properties style:width="7in" fo:margin-left="-0.3in" table:align="left"/>
    </style:style>
    <style:style style:name="TableRow653" style:family="table-row">
      <style:table-row-properties style:min-row-height="0.284in"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1pt" style:font-size-asian="11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1pt" style:font-size-asian="11pt" style:language-asian="lt" style:country-asian="LT"/>
    </style:style>
    <style:style style:name="TableRow660" style:family="table-row">
      <style:table-row-properties style:min-row-height="0.1875in"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63" style:parent-style-name="Normal" style:family="paragraph">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color="#800000" fo:font-size="11pt" style:font-size-asian="11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language-asian="lt" style:country-asian="LT"/>
    </style:style>
    <style:style style:name="TableRow668" style:family="table-row">
      <style:table-row-properties style:row-height="0.0159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FF"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77" style:parent-style-name="Normal" style:family="paragraph">
      <style:text-properties style:language-asian="lt" style:country-asian="LT"/>
    </style:style>
    <style:style style:name="TableColumn679" style:family="table-column">
      <style:table-column-properties style:column-width="6in" style:use-optimal-column-width="false"/>
    </style:style>
    <style:style style:name="TableColumn680" style:family="table-column">
      <style:table-column-properties style:column-width="1in" style:use-optimal-column-width="false"/>
    </style:style>
    <style:style style:name="Table678" style:family="table">
      <style:table-properties style:width="7in" fo:margin-left="-0.3in" table:align="lef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font-size="11pt" style:font-size-asian="11pt" style:language-asian="lt" style:country-asian="LT"/>
    </style:style>
    <style:style style:name="P686" style:parent-style-name="Normal" style:family="paragraph">
      <style:text-properties fo:font-size="11pt" style:font-size-asian="11pt" style:language-asian="lt" style:country-asian="LT"/>
    </style:style>
    <style:style style:name="TableColumn688" style:family="table-column">
      <style:table-column-properties style:column-width="0.375in" style:use-optimal-column-width="false"/>
    </style:style>
    <style:style style:name="TableColumn689" style:family="table-column">
      <style:table-column-properties style:column-width="0.125in" style:use-optimal-column-width="false"/>
    </style:style>
    <style:style style:name="TableColumn690" style:family="table-column">
      <style:table-column-properties style:column-width="5.25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1in" style:use-optimal-column-width="false"/>
    </style:style>
    <style:style style:name="Table687" style:family="table">
      <style:table-properties style:width="7in" fo:margin-left="-0.3in" table:align="left"/>
    </style:style>
    <style:style style:name="TableRow693" style:family="table-row">
      <style:table-row-properties style:min-row-height="0.284in"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1pt" style:font-size-asian="11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font-size="11pt" style:font-size-asian="11pt" style:language-asian="lt" style:country-asian="LT"/>
    </style:style>
    <style:style style:name="TableRow700" style:family="table-row">
      <style:table-row-properties style:min-row-height="0.1875in"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368in"/>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color="#800000" fo:font-size="11pt" style:font-size-asian="11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language-asian="lt" style:country-asian="LT"/>
    </style:style>
    <style:style style:name="TableRow707" style:family="table-row">
      <style:table-row-properties style:min-row-height="0.284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1pt" style:font-size-asian="11pt" style:language-asian="lt" style:country-asian="LT"/>
    </style:style>
    <style:style style:name="P712" style:parent-style-name="Normal" style:family="paragraph">
      <style:paragraph-properties fo:text-align="justify"/>
      <style:text-properties fo:font-size="11pt" style:font-size-asian="11pt" style:language-asian="lt" style:country-asian="LT"/>
    </style:style>
    <style:style style:name="P713" style:parent-style-name="Normal" style:family="paragraph">
      <style:paragraph-properties fo:text-align="justify"/>
      <style:text-properties fo:font-size="11pt" style:font-size-asian="11pt" style:language-asian="lt" style:country-asian="LT"/>
    </style:style>
    <style:style style:name="P714" style:parent-style-name="Normal" style:family="paragraph">
      <style:paragraph-properties fo:text-align="justify"/>
      <style:text-properties fo:font-size="11pt" style:font-size-asian="11pt" style:language-asian="lt" style:country-asian="LT"/>
    </style:style>
    <style:style style:name="P715" style:parent-style-name="Normal" style:family="paragraph">
      <style:paragraph-properties fo:text-align="justify"/>
      <style:text-properties fo:font-size="11pt" style:font-size-asian="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text-properties fo:font-size="11pt" style:font-size-asian="11pt" style:language-asian="lt" style:country-asian="LT"/>
    </style:style>
    <style:style style:name="TableRow718" style:family="table-row">
      <style:table-row-properties style:min-row-height="0.1875in" style:use-optimal-row-height="false"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2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22" style:parent-style-name="Normal" style:family="paragraph">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T724" style:parent-style-name="DefaultParagraphFont" style:family="text">
      <style:text-properties fo:color="#800000" fo:font-size="11pt" style:font-size-asian="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language-asian="lt" style:country-asian="LT"/>
    </style:style>
    <style:style style:name="TableRow727" style:family="table-row">
      <style:table-row-properties style:min-row-height="0.284in" style:use-optimal-row-height="false"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1pt" style:font-size-asian="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fo:font-size="11pt" style:font-size-asian="11pt" style:language-asian="lt" style:country-asian="LT"/>
    </style:style>
    <style:style style:name="TableRow734" style:family="table-row">
      <style:table-row-properties style:min-row-height="0.1875in" style:use-optimal-row-height="false"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37" style:parent-style-name="Normal" style:family="paragraph">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color="#800000" fo:font-size="11pt" style:font-size-asian="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language-asian="lt" style:country-asian="LT"/>
    </style:style>
    <style:style style:name="TableRow742" style:family="table-row">
      <style:table-row-properties style:min-row-height="0.284in"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1pt" style:font-size-asian="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text-properties fo:font-size="11pt" style:font-size-asian="11pt" style:language-asian="lt" style:country-asian="LT"/>
    </style:style>
    <style:style style:name="TableRow749" style:family="table-row">
      <style:table-row-properties style:min-row-height="0.1875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52" style:parent-style-name="Normal" style:family="paragraph">
      <style:text-properties fo:font-size="11pt" style:font-size-asian="11pt" style:language-asian="lt" style:country-asian="LT"/>
    </style:style>
    <style:style style:name="T753" style:parent-style-name="DefaultParagraphFont" style:family="text">
      <style:text-properties fo:font-size="11pt" style:font-size-asian="11pt" style:language-asian="lt" style:country-asian="LT"/>
    </style:style>
    <style:style style:name="T754" style:parent-style-name="DefaultParagraphFont" style:family="text">
      <style:text-properties fo:color="#800000" fo:font-size="11pt" style:font-size-asian="11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language-asian="lt" style:country-asian="LT"/>
    </style:style>
    <style:style style:name="TableRow757" style:family="table-row">
      <style:table-row-properties style:min-row-height="0.284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1pt" style:font-size-asian="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fo:font-size="11pt" style:font-size-asian="11pt" style:language-asian="lt" style:country-asian="LT"/>
    </style:style>
    <style:style style:name="TableRow764" style:family="table-row">
      <style:table-row-properties style:min-row-height="0.1875in"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67" style:parent-style-name="Normal" style:family="paragraph">
      <style:text-properties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T769" style:parent-style-name="DefaultParagraphFont" style:family="text">
      <style:text-properties fo:color="#800000" fo:font-size="11pt" style:font-size-asian="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language-asian="lt" style:country-asian="LT"/>
    </style:style>
    <style:style style:name="TableRow772" style:family="table-row">
      <style:table-row-properties style:row-height="0.0159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FF"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81" style:parent-style-name="Normal" style:family="paragraph">
      <style:text-properties style:language-asian="lt" style:country-asian="LT"/>
    </style:style>
    <style:style style:name="TableColumn783" style:family="table-column">
      <style:table-column-properties style:column-width="6in" style:use-optimal-column-width="false"/>
    </style:style>
    <style:style style:name="TableColumn784" style:family="table-column">
      <style:table-column-properties style:column-width="1in" style:use-optimal-column-width="false"/>
    </style:style>
    <style:style style:name="Table782" style:family="table">
      <style:table-properties style:width="7in" fo:margin-left="-0.3in" table:align="lef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fo:font-size="11pt" style:font-size-asian="11pt" style:language-asian="lt" style:country-asian="LT"/>
    </style:style>
    <style:style style:name="P790" style:parent-style-name="Normal" style:family="paragraph">
      <style:text-properties fo:font-size="11pt" style:font-size-asian="11pt" style:language-asian="lt" style:country-asian="LT"/>
    </style:style>
    <style:style style:name="TableColumn792" style:family="table-column">
      <style:table-column-properties style:column-width="0.375in" style:use-optimal-column-width="false"/>
    </style:style>
    <style:style style:name="TableColumn793" style:family="table-column">
      <style:table-column-properties style:column-width="0.125in" style:use-optimal-column-width="false"/>
    </style:style>
    <style:style style:name="TableColumn794" style:family="table-column">
      <style:table-column-properties style:column-width="5.25in" style:use-optimal-column-width="false"/>
    </style:style>
    <style:style style:name="TableColumn795" style:family="table-column">
      <style:table-column-properties style:column-width="0.25in" style:use-optimal-column-width="false"/>
    </style:style>
    <style:style style:name="TableColumn796" style:family="table-column">
      <style:table-column-properties style:column-width="1in" style:use-optimal-column-width="false"/>
    </style:style>
    <style:style style:name="Table791" style:family="table">
      <style:table-properties style:width="7in" fo:margin-left="-0.3in" table:align="left"/>
    </style:style>
    <style:style style:name="TableRow797" style:family="table-row">
      <style:table-row-properties style:min-row-height="0.284in"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1pt" style:font-size-asian="11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fo:font-size="11pt" style:font-size-asian="11pt" style:language-asian="lt" style:country-asian="LT"/>
    </style:style>
    <style:style style:name="TableRow804" style:family="table-row">
      <style:table-row-properties style:min-row-height="0.1875in"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07" style:parent-style-name="Normal" style:family="paragraph">
      <style:text-properties fo:font-size="11pt" style:font-size-asian="11pt" style:language-asian="lt" style:country-asian="LT"/>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color="#800000" fo:font-size="11pt" style:font-size-asian="11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language-asian="lt" style:country-asian="LT"/>
    </style:style>
    <style:style style:name="TableRow812" style:family="table-row">
      <style:table-row-properties style:min-row-height="0.284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1pt" style:font-size-asian="11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fo:font-size="11pt" style:font-size-asian="11pt" style:language-asian="lt" style:country-asian="LT"/>
    </style:style>
    <style:style style:name="TableRow819" style:family="table-row">
      <style:table-row-properties style:min-row-height="0.1875in"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22" style:parent-style-name="Normal" style:family="paragraph">
      <style:text-properties fo:font-size="11pt" style:font-size-asian="11pt" style:language-asian="lt" style:country-asian="LT"/>
    </style:style>
    <style:style style:name="T823" style:parent-style-name="DefaultParagraphFont" style:family="text">
      <style:text-properties fo:font-size="11pt" style:font-size-asian="11pt" style:language-asian="lt" style:country-asian="LT"/>
    </style:style>
    <style:style style:name="T824" style:parent-style-name="DefaultParagraphFont" style:family="text">
      <style:text-properties fo:color="#800000" fo:font-size="11pt" style:font-size-asian="11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language-asian="lt" style:country-asian="LT"/>
    </style:style>
    <style:style style:name="TableRow827" style:family="table-row">
      <style:table-row-properties style:row-height="0.0159in"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FF"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language-asian="lt" style:country-asian="LT"/>
    </style:style>
    <style:style style:name="P834" style:parent-style-name="Normal" style:family="paragraph">
      <style:text-properties style:language-asian="lt" style:country-asian="LT"/>
    </style:style>
    <style:style style:name="P83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3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2" style:parent-style-name="Normal" style:family="paragraph">
      <style:text-properties style:language-asian="lt" style:country-asian="LT"/>
    </style:style>
    <style:style style:name="TableColumn844" style:family="table-column">
      <style:table-column-properties style:column-width="6in" style:use-optimal-column-width="false"/>
    </style:style>
    <style:style style:name="TableColumn845" style:family="table-column">
      <style:table-column-properties style:column-width="1in" style:use-optimal-column-width="false"/>
    </style:style>
    <style:style style:name="Table843" style:family="table">
      <style:table-properties style:width="7in" fo:margin-left="-0.3in" table:align="left"/>
    </style:style>
    <style:style style:name="TableRow846" style:family="table-row">
      <style:table-row-properties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font-size="11pt" style:font-size-asian="11pt" style:language-asian="lt" style:country-asian="LT"/>
    </style:style>
    <style:style style:name="P851" style:parent-style-name="Normal" style:family="paragraph">
      <style:text-properties fo:font-size="11pt" style:font-size-asian="11pt" style:language-asian="lt" style:country-asian="LT"/>
    </style:style>
    <style:style style:name="TableColumn853" style:family="table-column">
      <style:table-column-properties style:column-width="0.375in" style:use-optimal-column-width="false"/>
    </style:style>
    <style:style style:name="TableColumn854" style:family="table-column">
      <style:table-column-properties style:column-width="0.125in" style:use-optimal-column-width="false"/>
    </style:style>
    <style:style style:name="TableColumn855" style:family="table-column">
      <style:table-column-properties style:column-width="5.25in" style:use-optimal-column-width="false"/>
    </style:style>
    <style:style style:name="TableColumn856" style:family="table-column">
      <style:table-column-properties style:column-width="0.25in" style:use-optimal-column-width="false"/>
    </style:style>
    <style:style style:name="TableColumn857" style:family="table-column">
      <style:table-column-properties style:column-width="1in" style:use-optimal-column-width="false"/>
    </style:style>
    <style:style style:name="Table852" style:family="table">
      <style:table-properties style:width="7in" fo:margin-left="-0.3in" table:align="left"/>
    </style:style>
    <style:style style:name="TableRow858" style:family="table-row">
      <style:table-row-properties style:min-row-height="0.284in"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1pt" style:font-size-asian="11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end"/>
      <style:text-properties fo:font-size="11pt" style:font-size-asian="11pt" style:language-asian="lt" style:country-asian="LT"/>
    </style:style>
    <style:style style:name="TableRow865" style:family="table-row">
      <style:table-row-properties style:min-row-height="0.1875in"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0368in"/>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color="#800000" fo:font-size="11pt" style:font-size-asian="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language-asian="lt" style:country-asian="LT"/>
    </style:style>
    <style:style style:name="TableRow872" style:family="table-row">
      <style:table-row-properties style:row-height="0.0159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FF"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language-asian="lt" style:country-asian="LT"/>
    </style:style>
    <style:style style:name="P87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8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81" style:parent-style-name="Normal" style:family="paragraph">
      <style:text-properties style:language-asian="lt" style:country-asian="LT"/>
    </style:style>
    <style:style style:name="TableColumn883" style:family="table-column">
      <style:table-column-properties style:column-width="6in" style:use-optimal-column-width="false"/>
    </style:style>
    <style:style style:name="TableColumn884" style:family="table-column">
      <style:table-column-properties style:column-width="1in" style:use-optimal-column-width="false"/>
    </style:style>
    <style:style style:name="Table882" style:family="table">
      <style:table-properties style:width="7in" fo:margin-left="-0.3in" table:align="lef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font-size="11pt" style:font-size-asian="11pt" style:language-asian="lt" style:country-asian="LT"/>
    </style:style>
    <style:style style:name="P890" style:parent-style-name="Normal" style:family="paragraph">
      <style:text-properties fo:font-size="11pt" style:font-size-asian="11pt" style:language-asian="lt" style:country-asian="LT"/>
    </style:style>
    <style:style style:name="TableColumn892" style:family="table-column">
      <style:table-column-properties style:column-width="0.375in" style:use-optimal-column-width="false"/>
    </style:style>
    <style:style style:name="TableColumn893" style:family="table-column">
      <style:table-column-properties style:column-width="0.125in" style:use-optimal-column-width="false"/>
    </style:style>
    <style:style style:name="TableColumn894" style:family="table-column">
      <style:table-column-properties style:column-width="5.25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1in" style:use-optimal-column-width="false"/>
    </style:style>
    <style:style style:name="Table891" style:family="table">
      <style:table-properties style:width="7in" fo:margin-left="-0.3in" table:align="left"/>
    </style:style>
    <style:style style:name="TableRow897" style:family="table-row">
      <style:table-row-properties style:min-row-height="0.284in"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1pt" style:font-size-asian="11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size="11pt" style:font-size-asian="11pt" style:language-asian="lt" style:country-asian="LT"/>
    </style:style>
    <style:style style:name="TableRow904" style:family="table-row">
      <style:table-row-properties style:min-row-height="0.1875in"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0368in"/>
      <style:text-properties fo:font-size="11pt" style:font-size-asian="11pt" style:language-asian="lt" style:country-asian="LT"/>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fo:color="#800000" fo:font-size="11pt" style:font-size-asian="11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language-asian="lt" style:country-asian="LT"/>
    </style:style>
    <style:style style:name="TableRow911" style:family="table-row">
      <style:table-row-properties style:row-height="0.0159in"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FF"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20" style:parent-style-name="Normal" style:family="paragraph">
      <style:text-properties style:language-asian="lt" style:country-asian="LT"/>
    </style:style>
    <style:style style:name="TableColumn922" style:family="table-column">
      <style:table-column-properties style:column-width="6in" style:use-optimal-column-width="false"/>
    </style:style>
    <style:style style:name="TableColumn923" style:family="table-column">
      <style:table-column-properties style:column-width="1in" style:use-optimal-column-width="false"/>
    </style:style>
    <style:style style:name="Table921" style:family="table">
      <style:table-properties style:width="7in" fo:margin-left="-0.3in" table:align="left"/>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font-size="11pt" style:font-size-asian="11pt" style:language-asian="lt" style:country-asian="LT"/>
    </style:style>
    <style:style style:name="P929" style:parent-style-name="Normal" style:family="paragraph">
      <style:text-properties fo:font-size="11pt" style:font-size-asian="11pt" style:language-asian="lt" style:country-asian="LT"/>
    </style:style>
    <style:style style:name="TableColumn931" style:family="table-column">
      <style:table-column-properties style:column-width="0.375in" style:use-optimal-column-width="false"/>
    </style:style>
    <style:style style:name="TableColumn932" style:family="table-column">
      <style:table-column-properties style:column-width="0.125in" style:use-optimal-column-width="false"/>
    </style:style>
    <style:style style:name="TableColumn933" style:family="table-column">
      <style:table-column-properties style:column-width="5.25in" style:use-optimal-column-width="false"/>
    </style:style>
    <style:style style:name="TableColumn934" style:family="table-column">
      <style:table-column-properties style:column-width="0.25in" style:use-optimal-column-width="false"/>
    </style:style>
    <style:style style:name="TableColumn935" style:family="table-column">
      <style:table-column-properties style:column-width="1in" style:use-optimal-column-width="false"/>
    </style:style>
    <style:style style:name="Table930" style:family="table">
      <style:table-properties style:width="7in" fo:margin-left="-0.3in" table:align="left"/>
    </style:style>
    <style:style style:name="TableRow936" style:family="table-row">
      <style:table-row-properties style:min-row-height="0.284in" style:use-optimal-row-height="false" fo:keep-together="alway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1pt" style:font-size-asian="11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1pt" style:font-size-asian="11pt" style:language-asian="lt" style:country-asian="LT"/>
    </style:style>
    <style:style style:name="TableRow943" style:family="table-row">
      <style:table-row-properties style:min-row-height="0.1875in"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46" style:parent-style-name="Normal" style:family="paragraph">
      <style:text-properties fo:font-size="11pt" style:font-size-asian="11pt" style:language-asian="lt" style:country-asian="LT"/>
    </style:style>
    <style:style style:name="T947" style:parent-style-name="DefaultParagraphFont" style:family="text">
      <style:text-properties fo:font-size="11pt" style:font-size-asian="11pt" style:language-asian="lt" style:country-asian="LT"/>
    </style:style>
    <style:style style:name="T948" style:parent-style-name="DefaultParagraphFont" style:family="text">
      <style:text-properties fo:color="#800000" fo:font-size="11pt" style:font-size-asian="11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language-asian="lt" style:country-asian="LT"/>
    </style:style>
    <style:style style:name="TableRow951" style:family="table-row">
      <style:table-row-properties style:row-height="0.0159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FF"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2" style:parent-style-name="Normal" style:family="paragraph">
      <style:text-properties style:language-asian="lt" style:country-asian="LT"/>
    </style:style>
    <style:style style:name="TableColumn964" style:family="table-column">
      <style:table-column-properties style:column-width="6in" style:use-optimal-column-width="false"/>
    </style:style>
    <style:style style:name="TableColumn965" style:family="table-column">
      <style:table-column-properties style:column-width="1in" style:use-optimal-column-width="false"/>
    </style:style>
    <style:style style:name="Table963" style:family="table">
      <style:table-properties style:width="7in" fo:margin-left="-0.3in" table:align="lef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font-size="11pt" style:font-size-asian="11pt" style:language-asian="lt" style:country-asian="LT"/>
    </style:style>
    <style:style style:name="P971" style:parent-style-name="Normal" style:family="paragraph">
      <style:text-properties fo:font-size="11pt" style:font-size-asian="11pt" style:language-asian="lt" style:country-asian="LT"/>
    </style:style>
    <style:style style:name="TableColumn973" style:family="table-column">
      <style:table-column-properties style:column-width="0.375in" style:use-optimal-column-width="false"/>
    </style:style>
    <style:style style:name="TableColumn974" style:family="table-column">
      <style:table-column-properties style:column-width="0.125in" style:use-optimal-column-width="false"/>
    </style:style>
    <style:style style:name="TableColumn975" style:family="table-column">
      <style:table-column-properties style:column-width="5.25in" style:use-optimal-column-width="false"/>
    </style:style>
    <style:style style:name="TableColumn976" style:family="table-column">
      <style:table-column-properties style:column-width="0.25in" style:use-optimal-column-width="false"/>
    </style:style>
    <style:style style:name="TableColumn977" style:family="table-column">
      <style:table-column-properties style:column-width="1in" style:use-optimal-column-width="false"/>
    </style:style>
    <style:style style:name="Table972" style:family="table">
      <style:table-properties style:width="7in" fo:margin-left="-0.3in" table:align="left"/>
    </style:style>
    <style:style style:name="TableRow978" style:family="table-row">
      <style:table-row-properties style:min-row-height="0.284in"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1pt" style:font-size-asian="11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end"/>
      <style:text-properties fo:font-size="11pt" style:font-size-asian="11pt" style:language-asian="lt" style:country-asian="LT"/>
    </style:style>
    <style:style style:name="TableRow985" style:family="table-row">
      <style:table-row-properties style:min-row-height="0.1875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88" style:parent-style-name="Normal" style:family="paragraph">
      <style:text-properties fo:font-size="11pt" style:font-size-asian="11pt" style:language-asian="lt" style:country-asian="LT"/>
    </style:style>
    <style:style style:name="T989" style:parent-style-name="DefaultParagraphFont" style:family="text">
      <style:text-properties fo:font-size="11pt" style:font-size-asian="11pt" style:language-asian="lt" style:country-asian="LT"/>
    </style:style>
    <style:style style:name="T990" style:parent-style-name="DefaultParagraphFont" style:family="text">
      <style:text-properties fo:color="#800000" fo:font-size="11pt" style:font-size-asian="11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language-asian="lt" style:country-asian="LT"/>
    </style:style>
    <style:style style:name="TableRow993" style:family="table-row">
      <style:table-row-properties style:row-height="0.0159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FF"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language-asian="lt" style:country-asian="LT"/>
    </style:style>
    <style:style style:name="P1000" style:parent-style-name="Normal" style:family="paragraph">
      <style:text-properties style:language-asian="lt" style:country-asian="LT"/>
    </style:style>
    <style:style style:name="P100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02" style:parent-style-name="Normal" style:family="paragraph">
      <style:text-properties style:language-asian="lt" style:country-asian="LT"/>
    </style:style>
    <style:style style:name="TableColumn1004" style:family="table-column">
      <style:table-column-properties style:column-width="6in" style:use-optimal-column-width="false"/>
    </style:style>
    <style:style style:name="TableColumn1005" style:family="table-column">
      <style:table-column-properties style:column-width="1in" style:use-optimal-column-width="false"/>
    </style:style>
    <style:style style:name="Table1003" style:family="table">
      <style:table-properties style:width="7in" fo:margin-left="-0.3in" table:align="left"/>
    </style:style>
    <style:style style:name="TableRow1006" style:family="table-row">
      <style:table-row-properties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ize="11pt" style:font-size-asian="11pt" style:language-asian="lt" style:country-asian="LT"/>
    </style:style>
    <style:style style:name="P1011" style:parent-style-name="Normal" style:family="paragraph">
      <style:text-properties fo:font-size="11pt" style:font-size-asian="11pt" style:language-asian="lt" style:country-asian="LT"/>
    </style:style>
    <style:style style:name="TableColumn1013" style:family="table-column">
      <style:table-column-properties style:column-width="0.375in" style:use-optimal-column-width="false"/>
    </style:style>
    <style:style style:name="TableColumn1014" style:family="table-column">
      <style:table-column-properties style:column-width="0.125in" style:use-optimal-column-width="false"/>
    </style:style>
    <style:style style:name="TableColumn1015" style:family="table-column">
      <style:table-column-properties style:column-width="5.25in" style:use-optimal-column-width="false"/>
    </style:style>
    <style:style style:name="TableColumn1016" style:family="table-column">
      <style:table-column-properties style:column-width="0.25in" style:use-optimal-column-width="false"/>
    </style:style>
    <style:style style:name="TableColumn1017" style:family="table-column">
      <style:table-column-properties style:column-width="1in" style:use-optimal-column-width="false"/>
    </style:style>
    <style:style style:name="Table1012" style:family="table">
      <style:table-properties style:width="7in" fo:margin-left="-0.3in" table:align="left"/>
    </style:style>
    <style:style style:name="TableRow1018" style:family="table-row">
      <style:table-row-properties style:min-row-height="0.284in"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1pt" style:font-size-asian="11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text-properties fo:font-size="11pt" style:font-size-asian="11pt" style:language-asian="lt" style:country-asian="LT"/>
    </style:style>
    <style:style style:name="TableRow1025" style:family="table-row">
      <style:table-row-properties style:min-row-height="0.1875in"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8" style:parent-style-name="Normal" style:family="paragraph">
      <style:text-properties fo:font-size="11pt" style:font-size-asian="11pt" style:language-asian="lt" style:country-asian="LT"/>
    </style:style>
    <style:style style:name="T1029" style:parent-style-name="DefaultParagraphFont" style:family="text">
      <style:text-properties fo:font-size="11pt" style:font-size-asian="11pt" style:language-asian="lt" style:country-asian="LT"/>
    </style:style>
    <style:style style:name="T1030" style:parent-style-name="DefaultParagraphFont" style:family="text">
      <style:text-properties fo:color="#800000" fo:font-size="11pt" style:font-size-asian="11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language-asian="lt" style:country-asian="LT"/>
    </style:style>
    <style:style style:name="TableRow1033" style:family="table-row">
      <style:table-row-properties style:min-row-height="0.284in"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1pt" style:font-size-asian="11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end"/>
      <style:text-properties fo:font-size="11pt" style:font-size-asian="11pt" style:language-asian="lt" style:country-asian="LT"/>
    </style:style>
    <style:style style:name="TableRow1040" style:family="table-row">
      <style:table-row-properties style:min-row-height="0.1875in"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3" style:parent-style-name="Normal" style:family="paragraph">
      <style:text-properties fo:font-size="11pt" style:font-size-asian="11pt" style:language-asian="lt" style:country-asian="LT"/>
    </style:style>
    <style:style style:name="T1044" style:parent-style-name="DefaultParagraphFont" style:family="text">
      <style:text-properties fo:font-size="11pt" style:font-size-asian="11pt" style:language-asian="lt" style:country-asian="LT"/>
    </style:style>
    <style:style style:name="T1045" style:parent-style-name="DefaultParagraphFont" style:family="text">
      <style:text-properties fo:color="#800000" fo:font-size="11pt" style:font-size-asian="11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language-asian="lt" style:country-asian="LT"/>
    </style:style>
    <style:style style:name="TableRow1048" style:family="table-row">
      <style:table-row-properties style:row-height="0.0159in"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FF"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language-asian="lt" style:country-asian="LT"/>
    </style:style>
    <style:style style:name="P1055" style:parent-style-name="Normal" style:family="paragraph">
      <style:text-properties style:language-asian="lt" style:country-asian="LT"/>
    </style:style>
    <style:style style:name="P105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57" style:parent-style-name="Normal" style:family="paragraph">
      <style:text-properties style:language-asian="lt" style:country-asian="LT"/>
    </style:style>
    <style:style style:name="TableColumn1059" style:family="table-column">
      <style:table-column-properties style:column-width="6in" style:use-optimal-column-width="false"/>
    </style:style>
    <style:style style:name="TableColumn1060" style:family="table-column">
      <style:table-column-properties style:column-width="1in" style:use-optimal-column-width="false"/>
    </style:style>
    <style:style style:name="Table1058" style:family="table">
      <style:table-properties style:width="7in" fo:margin-left="-0.3in" table:align="left"/>
    </style:style>
    <style:style style:name="TableRow1061" style:family="table-row">
      <style:table-row-properties style:use-optimal-row-height="false"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1pt" style:font-size-asian="11pt" style:language-asian="lt" style:country-asian="LT"/>
    </style:style>
    <style:style style:name="P1066" style:parent-style-name="Normal" style:family="paragraph">
      <style:text-properties fo:font-size="11pt" style:font-size-asian="11pt" style:language-asian="lt" style:country-asian="LT"/>
    </style:style>
    <style:style style:name="TableColumn1068" style:family="table-column">
      <style:table-column-properties style:column-width="0.375in" style:use-optimal-column-width="false"/>
    </style:style>
    <style:style style:name="TableColumn1069" style:family="table-column">
      <style:table-column-properties style:column-width="0.125in" style:use-optimal-column-width="false"/>
    </style:style>
    <style:style style:name="TableColumn1070" style:family="table-column">
      <style:table-column-properties style:column-width="5.25in" style:use-optimal-column-width="false"/>
    </style:style>
    <style:style style:name="TableColumn1071" style:family="table-column">
      <style:table-column-properties style:column-width="0.25in" style:use-optimal-column-width="false"/>
    </style:style>
    <style:style style:name="TableColumn1072" style:family="table-column">
      <style:table-column-properties style:column-width="1in" style:use-optimal-column-width="false"/>
    </style:style>
    <style:style style:name="Table1067" style:family="table">
      <style:table-properties style:width="7in" fo:margin-left="-0.3in" table:align="left"/>
    </style:style>
    <style:style style:name="TableRow1073" style:family="table-row">
      <style:table-row-properties style:min-row-height="0.284in"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1pt" style:font-size-asian="11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fo:font-size="11pt" style:font-size-asian="11pt" style:language-asian="lt" style:country-asian="LT"/>
    </style:style>
    <style:style style:name="TableRow1080" style:family="table-row">
      <style:table-row-properties style:min-row-height="0.1875in"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0368in"/>
      <style:text-properties fo:font-size="11pt" style:font-size-asian="11pt" style:language-asian="lt" style:country-asian="LT"/>
    </style:style>
    <style:style style:name="T1083" style:parent-style-name="DefaultParagraphFont" style:family="text">
      <style:text-properties fo:font-size="11pt" style:font-size-asian="11pt" style:language-asian="lt" style:country-asian="LT"/>
    </style:style>
    <style:style style:name="T1084" style:parent-style-name="DefaultParagraphFont" style:family="text">
      <style:text-properties fo:color="#800000" fo:font-size="11pt" style:font-size-asian="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language-asian="lt" style:country-asian="LT"/>
    </style:style>
    <style:style style:name="TableRow1087" style:family="table-row">
      <style:table-row-properties style:min-row-height="0.284in"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1pt" style:font-size-asian="11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fo:font-size="11pt" style:font-size-asian="11pt" style:language-asian="lt" style:country-asian="LT"/>
    </style:style>
    <style:style style:name="TableRow1094" style:family="table-row">
      <style:table-row-properties style:min-row-height="0.1875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97" style:parent-style-name="Normal" style:family="paragraph">
      <style:text-properties fo:font-size="11pt" style:font-size-asian="11pt" style:language-asian="lt" style:country-asian="LT"/>
    </style:style>
    <style:style style:name="T1098" style:parent-style-name="DefaultParagraphFont" style:family="text">
      <style:text-properties fo:font-size="11pt" style:font-size-asian="11pt" style:language-asian="lt" style:country-asian="LT"/>
    </style:style>
    <style:style style:name="T1099" style:parent-style-name="DefaultParagraphFont" style:family="text">
      <style:text-properties fo:color="#800000" fo:font-size="11pt" style:font-size-asian="11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language-asian="lt" style:country-asian="LT"/>
    </style:style>
    <style:style style:name="TableRow1102" style:family="table-row">
      <style:table-row-properties style:min-row-height="0.284in"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1pt" style:font-size-asian="11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ext-properties fo:font-size="11pt" style:font-size-asian="11pt" style:language-asian="lt" style:country-asian="LT"/>
    </style:style>
    <style:style style:name="TableRow1109" style:family="table-row">
      <style:table-row-properties style:min-row-height="0.1875in"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12" style:parent-style-name="Normal" style:family="paragraph">
      <style:text-properties fo:font-size="11pt" style:font-size-asian="11pt" style:language-asian="lt" style:country-asian="LT"/>
    </style:style>
    <style:style style:name="T1113" style:parent-style-name="DefaultParagraphFont" style:family="text">
      <style:text-properties fo:font-size="11pt" style:font-size-asian="11pt" style:language-asian="lt" style:country-asian="LT"/>
    </style:style>
    <style:style style:name="T1114" style:parent-style-name="DefaultParagraphFont" style:family="text">
      <style:text-properties fo:color="#800000" fo:font-size="11pt" style:font-size-asian="11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row-height="0.0159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FF"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126" style:parent-style-name="Normal" style:family="paragraph">
      <style:text-properties style:language-asian="lt" style:country-asian="LT"/>
    </style:style>
    <style:style style:name="TableColumn1128" style:family="table-column">
      <style:table-column-properties style:column-width="6in" style:use-optimal-column-width="false"/>
    </style:style>
    <style:style style:name="TableColumn1129" style:family="table-column">
      <style:table-column-properties style:column-width="1in" style:use-optimal-column-width="false"/>
    </style:style>
    <style:style style:name="Table1127" style:family="table">
      <style:table-properties style:width="7in" fo:margin-left="-0.3in" table:align="lef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11pt" style:font-size-asian="11pt" style:language-asian="lt" style:country-asian="LT"/>
    </style:style>
    <style:style style:name="P1135" style:parent-style-name="Normal" style:family="paragraph">
      <style:text-properties fo:font-size="11pt" style:font-size-asian="11pt" style:language-asian="lt" style:country-asian="LT"/>
    </style:style>
    <style:style style:name="TableColumn1137" style:family="table-column">
      <style:table-column-properties style:column-width="0.375in" style:use-optimal-column-width="false"/>
    </style:style>
    <style:style style:name="TableColumn1138" style:family="table-column">
      <style:table-column-properties style:column-width="0.125in" style:use-optimal-column-width="false"/>
    </style:style>
    <style:style style:name="TableColumn1139" style:family="table-column">
      <style:table-column-properties style:column-width="5.25in" style:use-optimal-column-width="false"/>
    </style:style>
    <style:style style:name="TableColumn1140" style:family="table-column">
      <style:table-column-properties style:column-width="0.25in" style:use-optimal-column-width="false"/>
    </style:style>
    <style:style style:name="TableColumn1141" style:family="table-column">
      <style:table-column-properties style:column-width="1in" style:use-optimal-column-width="false"/>
    </style:style>
    <style:style style:name="Table1136" style:family="table">
      <style:table-properties style:width="7in" fo:margin-left="-0.3in" table:align="left"/>
    </style:style>
    <style:style style:name="TableRow1142" style:family="table-row">
      <style:table-row-properties style:min-row-height="0.284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1pt" style:font-size-asian="11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end"/>
      <style:text-properties fo:font-size="11pt" style:font-size-asian="11pt" style:language-asian="lt" style:country-asian="LT"/>
    </style:style>
    <style:style style:name="TableRow1149" style:family="table-row">
      <style:table-row-properties style:min-row-height="0.1875in"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52" style:parent-style-name="Normal" style:family="paragraph">
      <style:text-properties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color="#800000" fo:font-size="11pt" style:font-size-asian="11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language-asian="lt" style:country-asian="LT"/>
    </style:style>
    <style:style style:name="TableRow1157" style:family="table-row">
      <style:table-row-properties style:min-row-height="0.284in"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1pt" style:font-size-asian="11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1pt" style:font-size-asian="11pt" style:language-asian="lt" style:country-asian="LT"/>
    </style:style>
    <style:style style:name="TableRow1164" style:family="table-row">
      <style:table-row-properties style:min-row-height="0.1875in"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67" style:parent-style-name="Normal" style:family="paragraph">
      <style:text-properties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color="#800000" fo:font-size="11pt" style:font-size-asian="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language-asian="lt" style:country-asian="LT"/>
    </style:style>
    <style:style style:name="TableRow1172" style:family="table-row">
      <style:table-row-properties style:row-height="0.0159in"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FF"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181" style:parent-style-name="Normal" style:family="paragraph">
      <style:text-properties style:language-asian="lt" style:country-asian="LT"/>
    </style:style>
    <style:style style:name="TableColumn1183" style:family="table-column">
      <style:table-column-properties style:column-width="6in" style:use-optimal-column-width="false"/>
    </style:style>
    <style:style style:name="TableColumn1184" style:family="table-column">
      <style:table-column-properties style:column-width="1in" style:use-optimal-column-width="false"/>
    </style:style>
    <style:style style:name="Table1182" style:family="table">
      <style:table-properties style:width="7in" fo:margin-left="-0.3in" table:align="lef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font-size="11pt" style:font-size-asian="11pt" style:language-asian="lt" style:country-asian="LT"/>
    </style:style>
    <style:style style:name="P1190" style:parent-style-name="Normal" style:family="paragraph">
      <style:text-properties fo:font-size="11pt" style:font-size-asian="11pt" style:language-asian="lt" style:country-asian="LT"/>
    </style:style>
    <style:style style:name="TableColumn1192" style:family="table-column">
      <style:table-column-properties style:column-width="0.375in" style:use-optimal-column-width="false"/>
    </style:style>
    <style:style style:name="TableColumn1193" style:family="table-column">
      <style:table-column-properties style:column-width="0.125in" style:use-optimal-column-width="false"/>
    </style:style>
    <style:style style:name="TableColumn1194" style:family="table-column">
      <style:table-column-properties style:column-width="5.25in" style:use-optimal-column-width="false"/>
    </style:style>
    <style:style style:name="TableColumn1195" style:family="table-column">
      <style:table-column-properties style:column-width="0.25in" style:use-optimal-column-width="false"/>
    </style:style>
    <style:style style:name="TableColumn1196" style:family="table-column">
      <style:table-column-properties style:column-width="1in" style:use-optimal-column-width="false"/>
    </style:style>
    <style:style style:name="Table1191" style:family="table">
      <style:table-properties style:width="7in" fo:margin-left="-0.3in" table:align="left"/>
    </style:style>
    <style:style style:name="TableRow1197" style:family="table-row">
      <style:table-row-properties style:min-row-height="0.284in" style:use-optimal-row-height="false" fo:keep-together="alway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1pt" style:font-size-asian="11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end"/>
      <style:text-properties fo:font-size="11pt" style:font-size-asian="11pt" style:language-asian="lt" style:country-asian="LT"/>
    </style:style>
    <style:style style:name="TableRow1204" style:family="table-row">
      <style:table-row-properties style:min-row-height="0.1875in" style:use-optimal-row-height="false"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07" style:parent-style-name="Normal" style:family="paragraph">
      <style:text-properties fo:font-size="11pt" style:font-size-asian="11pt" style:language-asian="lt" style:country-asian="LT"/>
    </style:style>
    <style:style style:name="T1208" style:parent-style-name="DefaultParagraphFont" style:family="text">
      <style:text-properties fo:font-size="11pt" style:font-size-asian="11pt" style:language-asian="lt" style:country-asian="LT"/>
    </style:style>
    <style:style style:name="T1209" style:parent-style-name="DefaultParagraphFont" style:family="text">
      <style:text-properties fo:color="#800000" fo:font-size="11pt" style:font-size-asian="11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language-asian="lt" style:country-asian="LT"/>
    </style:style>
    <style:style style:name="TableRow1212" style:family="table-row">
      <style:table-row-properties style:min-row-height="0.284in"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1pt" style:font-size-asian="11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1pt" style:font-size-asian="11pt" style:language-asian="lt" style:country-asian="LT"/>
    </style:style>
    <style:style style:name="TableRow1219" style:family="table-row">
      <style:table-row-properties style:min-row-height="0.1875in"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22" style:parent-style-name="Normal" style:family="paragraph">
      <style:text-properties fo:font-size="11pt" style:font-size-asian="11pt" style:language-asian="lt" style:country-asian="LT"/>
    </style:style>
    <style:style style:name="T1223" style:parent-style-name="DefaultParagraphFont" style:family="text">
      <style:text-properties fo:font-size="11pt" style:font-size-asian="11pt" style:language-asian="lt" style:country-asian="LT"/>
    </style:style>
    <style:style style:name="T1224" style:parent-style-name="DefaultParagraphFont" style:family="text">
      <style:text-properties fo:color="#800000" fo:font-size="11pt" style:font-size-asian="11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language-asian="lt" style:country-asian="LT"/>
    </style:style>
    <style:style style:name="TableRow1227" style:family="table-row">
      <style:table-row-properties style:row-height="0.0159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FF"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language-asian="lt" style:country-asian="LT"/>
    </style:style>
    <style:style style:name="P123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3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36" style:parent-style-name="Normal" style:family="paragraph">
      <style:text-properties style:language-asian="lt" style:country-asian="LT"/>
    </style:style>
    <style:style style:name="TableColumn1238" style:family="table-column">
      <style:table-column-properties style:column-width="6in" style:use-optimal-column-width="false"/>
    </style:style>
    <style:style style:name="TableColumn1239" style:family="table-column">
      <style:table-column-properties style:column-width="1in" style:use-optimal-column-width="false"/>
    </style:style>
    <style:style style:name="Table1237" style:family="table">
      <style:table-properties style:width="7in" fo:margin-left="-0.3in" table:align="left"/>
    </style:style>
    <style:style style:name="TableRow1240" style:family="table-row">
      <style:table-row-properties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ize="11pt" style:font-size-asian="11pt" style:language-asian="lt" style:country-asian="LT"/>
    </style:style>
    <style:style style:name="P1245" style:parent-style-name="Normal" style:family="paragraph">
      <style:text-properties fo:font-size="11pt" style:font-size-asian="11pt" style:language-asian="lt" style:country-asian="LT"/>
    </style:style>
    <style:style style:name="TableColumn1247" style:family="table-column">
      <style:table-column-properties style:column-width="0.375in" style:use-optimal-column-width="false"/>
    </style:style>
    <style:style style:name="TableColumn1248" style:family="table-column">
      <style:table-column-properties style:column-width="0.125in" style:use-optimal-column-width="false"/>
    </style:style>
    <style:style style:name="TableColumn1249" style:family="table-column">
      <style:table-column-properties style:column-width="5.25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1in" style:use-optimal-column-width="false"/>
    </style:style>
    <style:style style:name="Table1246" style:family="table">
      <style:table-properties style:width="7in" fo:margin-left="-0.3in" table:align="left"/>
    </style:style>
    <style:style style:name="TableRow1252" style:family="table-row">
      <style:table-row-properties style:min-row-height="0.284in"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1pt" style:font-size-asian="11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end"/>
      <style:text-properties fo:font-size="11pt" style:font-size-asian="11pt" style:language-asian="lt" style:country-asian="LT"/>
    </style:style>
    <style:style style:name="TableRow1259" style:family="table-row">
      <style:table-row-properties style:min-row-height="0.1875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62" style:parent-style-name="Normal" style:family="paragraph">
      <style:text-properties fo:font-size="11pt" style:font-size-asian="11pt" style:language-asian="lt" style:country-asian="LT"/>
    </style:style>
    <style:style style:name="T1263" style:parent-style-name="DefaultParagraphFont" style:family="text">
      <style:text-properties fo:font-size="11pt" style:font-size-asian="11pt" style:language-asian="lt" style:country-asian="LT"/>
    </style:style>
    <style:style style:name="T1264" style:parent-style-name="DefaultParagraphFont" style:family="text">
      <style:text-properties fo:color="#800000" fo:font-size="11pt" style:font-size-asian="11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language-asian="lt" style:country-asian="LT"/>
    </style:style>
    <style:style style:name="TableRow1267" style:family="table-row">
      <style:table-row-properties style:min-row-height="0.284in"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1pt" style:font-size-asian="11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end"/>
      <style:text-properties fo:font-size="11pt" style:font-size-asian="11pt" style:language-asian="lt" style:country-asian="LT"/>
    </style:style>
    <style:style style:name="TableRow1274" style:family="table-row">
      <style:table-row-properties style:min-row-height="0.1875in"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77" style:parent-style-name="Normal" style:family="paragraph">
      <style:text-properties fo:font-size="11pt" style:font-size-asian="11pt" style:language-asian="lt" style:country-asian="LT"/>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color="#800000" fo:font-size="11pt" style:font-size-asian="11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language-asian="lt" style:country-asian="LT"/>
    </style:style>
    <style:style style:name="TableRow1282" style:family="table-row">
      <style:table-row-properties style:min-row-height="0.284in"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1pt" style:font-size-asian="11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size="11pt" style:font-size-asian="11pt" style:language-asian="lt" style:country-asian="LT"/>
    </style:style>
    <style:style style:name="TableRow1289" style:family="table-row">
      <style:table-row-properties style:min-row-height="0.1875in"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2" style:parent-style-name="Normal" style:family="paragraph">
      <style:text-properties fo:font-size="11pt" style:font-size-asian="11pt" style:language-asian="lt" style:country-asian="LT"/>
    </style:style>
    <style:style style:name="T1293" style:parent-style-name="DefaultParagraphFont" style:family="text">
      <style:text-properties fo:font-size="11pt" style:font-size-asian="11pt" style:language-asian="lt" style:country-asian="LT"/>
    </style:style>
    <style:style style:name="T1294" style:parent-style-name="DefaultParagraphFont" style:family="text">
      <style:text-properties fo:color="#800000" fo:font-size="11pt" style:font-size-asian="11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language-asian="lt" style:country-asian="LT"/>
    </style:style>
    <style:style style:name="TableRow1297" style:family="table-row">
      <style:table-row-properties style:row-height="0.0159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FF"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0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0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0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0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16" style:parent-style-name="Normal" style:family="paragraph">
      <style:text-properties style:language-asian="lt" style:country-asian="LT"/>
    </style:style>
    <style:style style:name="TableColumn1318" style:family="table-column">
      <style:table-column-properties style:column-width="6in" style:use-optimal-column-width="false"/>
    </style:style>
    <style:style style:name="TableColumn1319" style:family="table-column">
      <style:table-column-properties style:column-width="1in" style:use-optimal-column-width="false"/>
    </style:style>
    <style:style style:name="Table1317" style:family="table">
      <style:table-properties style:width="7in" fo:margin-left="-0.3in" table:align="left"/>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font-size="11pt" style:font-size-asian="11pt" style:language-asian="lt" style:country-asian="LT"/>
    </style:style>
    <style:style style:name="P1325" style:parent-style-name="Normal" style:family="paragraph">
      <style:text-properties fo:font-size="11pt" style:font-size-asian="11pt" style:language-asian="lt" style:country-asian="LT"/>
    </style:style>
    <style:style style:name="TableColumn1327" style:family="table-column">
      <style:table-column-properties style:column-width="0.375in" style:use-optimal-column-width="false"/>
    </style:style>
    <style:style style:name="TableColumn1328" style:family="table-column">
      <style:table-column-properties style:column-width="0.125in" style:use-optimal-column-width="false"/>
    </style:style>
    <style:style style:name="TableColumn1329" style:family="table-column">
      <style:table-column-properties style:column-width="5.25in" style:use-optimal-column-width="false"/>
    </style:style>
    <style:style style:name="TableColumn1330" style:family="table-column">
      <style:table-column-properties style:column-width="0.25in" style:use-optimal-column-width="false"/>
    </style:style>
    <style:style style:name="TableColumn1331" style:family="table-column">
      <style:table-column-properties style:column-width="1in" style:use-optimal-column-width="false"/>
    </style:style>
    <style:style style:name="Table1326" style:family="table">
      <style:table-properties style:width="7in" fo:margin-left="-0.3in" table:align="left"/>
    </style:style>
    <style:style style:name="TableRow1332" style:family="table-row">
      <style:table-row-properties style:min-row-height="0.284in"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1pt" style:font-size-asian="11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text-properties fo:font-size="11pt" style:font-size-asian="11pt" style:language-asian="lt" style:country-asian="LT"/>
    </style:style>
    <style:style style:name="TableRow1339" style:family="table-row">
      <style:table-row-properties style:min-row-height="0.1875in"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42" style:parent-style-name="Normal" style:family="paragraph">
      <style:text-properties fo:font-size="11pt" style:font-size-asian="11pt" style:language-asian="lt" style:country-asian="LT"/>
    </style:style>
    <style:style style:name="T1343" style:parent-style-name="DefaultParagraphFont" style:family="text">
      <style:text-properties fo:font-size="11pt" style:font-size-asian="11pt" style:language-asian="lt" style:country-asian="LT"/>
    </style:style>
    <style:style style:name="T1344" style:parent-style-name="DefaultParagraphFont" style:family="text">
      <style:text-properties fo:color="#800000" fo:font-size="11pt" style:font-size-asian="11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language-asian="lt" style:country-asian="LT"/>
    </style:style>
    <style:style style:name="TableRow1347" style:family="table-row">
      <style:table-row-properties style:min-row-height="0.284in"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size="11pt" style:font-size-asian="11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1pt" style:font-size-asian="11pt" style:language-asian="lt" style:country-asian="LT"/>
    </style:style>
    <style:style style:name="TableRow1354" style:family="table-row">
      <style:table-row-properties style:min-row-height="0.1875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57" style:parent-style-name="Normal" style:family="paragraph">
      <style:text-properties fo:font-size="11pt" style:font-size-asian="11pt" style:language-asian="lt" style:country-asian="LT"/>
    </style:style>
    <style:style style:name="T1358" style:parent-style-name="DefaultParagraphFont" style:family="text">
      <style:text-properties fo:font-size="11pt" style:font-size-asian="11pt" style:language-asian="lt" style:country-asian="LT"/>
    </style:style>
    <style:style style:name="T1359" style:parent-style-name="DefaultParagraphFont" style:family="text">
      <style:text-properties fo:color="#800000" fo:font-size="11pt" style:font-size-asian="11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language-asian="lt" style:country-asian="LT"/>
    </style:style>
    <style:style style:name="TableRow1362" style:family="table-row">
      <style:table-row-properties style:min-row-height="0.284in"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1pt" style:font-size-asian="11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end"/>
      <style:text-properties fo:font-size="11pt" style:font-size-asian="11pt" style:language-asian="lt" style:country-asian="LT"/>
    </style:style>
    <style:style style:name="TableRow1369" style:family="table-row">
      <style:table-row-properties style:min-row-height="0.1875in"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72" style:parent-style-name="Normal" style:family="paragraph">
      <style:text-properties fo:font-size="11pt" style:font-size-asian="11pt" style:language-asian="lt" style:country-asian="LT"/>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color="#800000" fo:font-size="11pt" style:font-size-asian="11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language-asian="lt" style:country-asian="LT"/>
    </style:style>
    <style:style style:name="TableRow1377" style:family="table-row">
      <style:table-row-properties style:min-row-height="0.284in"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size="11pt" style:font-size-asian="11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ext-properties fo:font-size="11pt" style:font-size-asian="11pt" style:language-asian="lt" style:country-asian="LT"/>
    </style:style>
    <style:style style:name="TableRow1384" style:family="table-row">
      <style:table-row-properties style:min-row-height="0.1875in"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368in"/>
      <style:text-properties fo:font-size="11pt" style:font-size-asian="11pt" style:language-asian="lt" style:country-asian="LT"/>
    </style:style>
    <style:style style:name="T1387" style:parent-style-name="DefaultParagraphFont" style:family="text">
      <style:text-properties fo:font-size="11pt" style:font-size-asian="11pt" style:language-asian="lt" style:country-asian="LT"/>
    </style:style>
    <style:style style:name="T1388" style:parent-style-name="DefaultParagraphFont" style:family="text">
      <style:text-properties fo:color="#800000" fo:font-size="11pt" style:font-size-asian="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language-asian="lt" style:country-asian="LT"/>
    </style:style>
    <style:style style:name="TableRow1391" style:family="table-row">
      <style:table-row-properties style:row-height="0.0159in"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FF"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00" style:parent-style-name="Normal" style:family="paragraph">
      <style:text-properties style:language-asian="lt" style:country-asian="LT"/>
    </style:style>
    <style:style style:name="TableColumn1402" style:family="table-column">
      <style:table-column-properties style:column-width="6in" style:use-optimal-column-width="false"/>
    </style:style>
    <style:style style:name="TableColumn1403" style:family="table-column">
      <style:table-column-properties style:column-width="1in" style:use-optimal-column-width="false"/>
    </style:style>
    <style:style style:name="Table1401" style:family="table">
      <style:table-properties style:width="7in" fo:margin-left="-0.3in" table:align="left"/>
    </style:style>
    <style:style style:name="TableRow1404" style:family="table-row">
      <style:table-row-properties style:use-optimal-row-height="false" fo:keep-together="alway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1pt" style:font-size-asian="11pt" style:language-asian="lt" style:country-asian="LT"/>
    </style:style>
    <style:style style:name="P1409" style:parent-style-name="Normal" style:family="paragraph">
      <style:text-properties fo:font-size="11pt" style:font-size-asian="11pt" style:language-asian="lt" style:country-asian="LT"/>
    </style:style>
    <style:style style:name="TableColumn1411" style:family="table-column">
      <style:table-column-properties style:column-width="0.375in" style:use-optimal-column-width="false"/>
    </style:style>
    <style:style style:name="TableColumn1412" style:family="table-column">
      <style:table-column-properties style:column-width="0.125in" style:use-optimal-column-width="false"/>
    </style:style>
    <style:style style:name="TableColumn1413" style:family="table-column">
      <style:table-column-properties style:column-width="5.25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1in" style:use-optimal-column-width="false"/>
    </style:style>
    <style:style style:name="Table1410" style:family="table">
      <style:table-properties style:width="7in" fo:margin-left="-0.3in" table:align="left"/>
    </style:style>
    <style:style style:name="TableRow1416" style:family="table-row">
      <style:table-row-properties style:min-row-height="0.284in" style:use-optimal-row-height="false"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1pt" style:font-size-asian="11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1pt" style:font-size-asian="11pt" style:language-asian="lt" style:country-asian="LT"/>
    </style:style>
    <style:style style:name="TableRow1423" style:family="table-row">
      <style:table-row-properties style:min-row-height="0.1875in"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2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27" style:parent-style-name="Normal" style:family="paragraph">
      <style:text-properties fo:font-size="11pt" style:font-size-asian="11pt" style:language-asian="lt" style:country-asian="LT"/>
    </style:style>
    <style:style style:name="T1428" style:parent-style-name="DefaultParagraphFont" style:family="text">
      <style:text-properties fo:font-size="11pt" style:font-size-asian="11pt" style:language-asian="lt" style:country-asian="LT"/>
    </style:style>
    <style:style style:name="T1429" style:parent-style-name="DefaultParagraphFont" style:family="text">
      <style:text-properties fo:color="#800000" fo:font-size="11pt" style:font-size-asian="11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language-asian="lt" style:country-asian="LT"/>
    </style:style>
    <style:style style:name="TableRow1432" style:family="table-row">
      <style:table-row-properties style:row-height="0.0159in"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FF"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language-asian="lt" style:country-asian="LT"/>
    </style:style>
    <style:style style:name="P143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40" style:parent-style-name="Normal" style:family="paragraph">
      <style:text-properties style:language-asian="lt" style:country-asian="LT"/>
    </style:style>
    <style:style style:name="TableColumn1442" style:family="table-column">
      <style:table-column-properties style:column-width="6in" style:use-optimal-column-width="false"/>
    </style:style>
    <style:style style:name="TableColumn1443" style:family="table-column">
      <style:table-column-properties style:column-width="1in" style:use-optimal-column-width="false"/>
    </style:style>
    <style:style style:name="Table1441" style:family="table">
      <style:table-properties style:width="7in" fo:margin-left="-0.3in" table:align="left"/>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fo:font-size="11pt" style:font-size-asian="11pt" style:language-asian="lt" style:country-asian="LT"/>
    </style:style>
    <style:style style:name="P1449" style:parent-style-name="Normal" style:family="paragraph">
      <style:text-properties fo:font-size="11pt" style:font-size-asian="11pt" style:language-asian="lt" style:country-asian="LT"/>
    </style:style>
    <style:style style:name="TableColumn1451" style:family="table-column">
      <style:table-column-properties style:column-width="0.375in" style:use-optimal-column-width="false"/>
    </style:style>
    <style:style style:name="TableColumn1452" style:family="table-column">
      <style:table-column-properties style:column-width="0.125in" style:use-optimal-column-width="false"/>
    </style:style>
    <style:style style:name="TableColumn1453" style:family="table-column">
      <style:table-column-properties style:column-width="5.25in" style:use-optimal-column-width="false"/>
    </style:style>
    <style:style style:name="TableColumn1454" style:family="table-column">
      <style:table-column-properties style:column-width="0.25in" style:use-optimal-column-width="false"/>
    </style:style>
    <style:style style:name="TableColumn1455" style:family="table-column">
      <style:table-column-properties style:column-width="1in" style:use-optimal-column-width="false"/>
    </style:style>
    <style:style style:name="Table1450" style:family="table">
      <style:table-properties style:width="7in" fo:margin-left="-0.3in" table:align="left"/>
    </style:style>
    <style:style style:name="TableRow1456" style:family="table-row">
      <style:table-row-properties style:min-row-height="0.284in"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1pt" style:font-size-asian="11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text-properties fo:font-size="11pt" style:font-size-asian="11pt" style:language-asian="lt" style:country-asian="LT"/>
    </style:style>
    <style:style style:name="TableRow1463" style:family="table-row">
      <style:table-row-properties style:min-row-height="0.1875in" style:use-optimal-row-height="false"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0368in"/>
      <style:text-properties fo:font-size="11pt" style:font-size-asian="11pt" style:language-asian="lt" style:country-asian="LT"/>
    </style:style>
    <style:style style:name="T1466" style:parent-style-name="DefaultParagraphFont" style:family="text">
      <style:text-properties fo:font-size="11pt" style:font-size-asian="11pt" style:language-asian="lt" style:country-asian="LT"/>
    </style:style>
    <style:style style:name="T1467" style:parent-style-name="DefaultParagraphFont" style:family="text">
      <style:text-properties fo:color="#800000" fo:font-size="11pt" style:font-size-asian="11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language-asian="lt" style:country-asian="LT"/>
    </style:style>
    <style:style style:name="TableRow1470" style:family="table-row">
      <style:table-row-properties style:row-height="0.0159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FF"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language-asian="lt" style:country-asian="LT"/>
    </style:style>
    <style:style style:name="P1477" style:parent-style-name="Normal" style:family="paragraph">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80" style:parent-style-name="Normal" style:family="paragraph">
      <style:text-properties style:language-asian="lt" style:country-asian="LT"/>
    </style:style>
    <style:style style:name="TableColumn1482" style:family="table-column">
      <style:table-column-properties style:column-width="6in" style:use-optimal-column-width="false"/>
    </style:style>
    <style:style style:name="TableColumn1483" style:family="table-column">
      <style:table-column-properties style:column-width="1in" style:use-optimal-column-width="false"/>
    </style:style>
    <style:style style:name="Table1481" style:family="table">
      <style:table-properties style:width="7in" fo:margin-left="-0.3in" table:align="left"/>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fo:font-size="11pt" style:font-size-asian="11pt" style:language-asian="lt" style:country-asian="LT"/>
    </style:style>
    <style:style style:name="P1489" style:parent-style-name="Normal" style:family="paragraph">
      <style:text-properties fo:font-size="11pt" style:font-size-asian="11pt" style:language-asian="lt" style:country-asian="LT"/>
    </style:style>
    <style:style style:name="TableColumn1491" style:family="table-column">
      <style:table-column-properties style:column-width="0.375in" style:use-optimal-column-width="false"/>
    </style:style>
    <style:style style:name="TableColumn1492" style:family="table-column">
      <style:table-column-properties style:column-width="0.125in" style:use-optimal-column-width="false"/>
    </style:style>
    <style:style style:name="TableColumn1493" style:family="table-column">
      <style:table-column-properties style:column-width="5.25in" style:use-optimal-column-width="false"/>
    </style:style>
    <style:style style:name="TableColumn1494" style:family="table-column">
      <style:table-column-properties style:column-width="0.25in" style:use-optimal-column-width="false"/>
    </style:style>
    <style:style style:name="TableColumn1495" style:family="table-column">
      <style:table-column-properties style:column-width="1in" style:use-optimal-column-width="false"/>
    </style:style>
    <style:style style:name="Table1490" style:family="table">
      <style:table-properties style:width="7in" fo:margin-left="-0.3in" table:align="left"/>
    </style:style>
    <style:style style:name="TableRow1496" style:family="table-row">
      <style:table-row-properties style:min-row-height="0.284in"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1pt" style:font-size-asian="11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end"/>
      <style:text-properties fo:font-size="11pt" style:font-size-asian="11pt" style:language-asian="lt" style:country-asian="LT"/>
    </style:style>
    <style:style style:name="TableRow1503" style:family="table-row">
      <style:table-row-properties style:min-row-height="0.1875in"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0368in"/>
      <style:text-properties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T1507" style:parent-style-name="DefaultParagraphFont" style:family="text">
      <style:text-properties fo:color="#800000" fo:font-size="11pt" style:font-size-asian="11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language-asian="lt" style:country-asian="LT"/>
    </style:style>
    <style:style style:name="TableRow1510" style:family="table-row">
      <style:table-row-properties style:min-row-height="0.284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1pt" style:font-size-asian="11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fo:font-size="11pt" style:font-size-asian="11pt" style:language-asian="lt" style:country-asian="LT"/>
    </style:style>
    <style:style style:name="TableRow1517" style:family="table-row">
      <style:table-row-properties style:min-row-height="0.1875in"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20" style:parent-style-name="Normal" style:family="paragraph">
      <style:text-properties fo:font-size="11pt" style:font-size-asian="11pt" style:language-asian="lt" style:country-asian="LT"/>
    </style:style>
    <style:style style:name="T1521" style:parent-style-name="DefaultParagraphFont" style:family="text">
      <style:text-properties fo:font-size="11pt" style:font-size-asian="11pt" style:language-asian="lt" style:country-asian="LT"/>
    </style:style>
    <style:style style:name="T1522" style:parent-style-name="DefaultParagraphFont" style:family="text">
      <style:text-properties fo:color="#800000" fo:font-size="11pt" style:font-size-asian="11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language-asian="lt" style:country-asian="LT"/>
    </style:style>
    <style:style style:name="TableRow1525" style:family="table-row">
      <style:table-row-properties style:min-row-height="0.284in"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1pt" style:font-size-asian="11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font-size="11pt" style:font-size-asian="11pt" style:language-asian="lt" style:country-asian="LT"/>
    </style:style>
    <style:style style:name="TableRow1532" style:family="table-row">
      <style:table-row-properties style:min-row-height="0.1875in"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0368in"/>
      <style:text-properties fo:font-size="11pt" style:font-size-asian="11pt" style:language-asian="lt" style:country-asian="LT"/>
    </style:style>
    <style:style style:name="T1535" style:parent-style-name="DefaultParagraphFont" style:family="text">
      <style:text-properties fo:font-size="11pt" style:font-size-asian="11pt" style:language-asian="lt" style:country-asian="LT"/>
    </style:style>
    <style:style style:name="T1536" style:parent-style-name="DefaultParagraphFont" style:family="text">
      <style:text-properties fo:color="#800000" fo:font-size="11pt" style:font-size-asian="11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language-asian="lt" style:country-asian="LT"/>
    </style:style>
    <style:style style:name="TableRow1539" style:family="table-row">
      <style:table-row-properties style:min-row-height="0.284in" style:use-optimal-row-height="false" fo:keep-together="alway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1pt" style:font-size-asian="11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fo:font-size="11pt" style:font-size-asian="11pt" style:language-asian="lt" style:country-asian="LT"/>
    </style:style>
    <style:style style:name="TableRow1546" style:family="table-row">
      <style:table-row-properties style:min-row-height="0.1875in"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49" style:parent-style-name="Normal" style:family="paragraph">
      <style:text-properties fo:font-size="11pt" style:font-size-asian="11pt" style:language-asian="lt" style:country-asian="LT"/>
    </style:style>
    <style:style style:name="T1550" style:parent-style-name="DefaultParagraphFont" style:family="text">
      <style:text-properties fo:font-size="11pt" style:font-size-asian="11pt" style:language-asian="lt" style:country-asian="LT"/>
    </style:style>
    <style:style style:name="T1551" style:parent-style-name="DefaultParagraphFont" style:family="text">
      <style:text-properties fo:color="#800000" fo:font-size="11pt" style:font-size-asian="11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language-asian="lt" style:country-asian="LT"/>
    </style:style>
    <style:style style:name="TableRow1554" style:family="table-row">
      <style:table-row-properties style:min-row-height="0.284in"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1pt" style:font-size-asian="11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1pt" style:font-size-asian="11pt" style:language-asian="lt" style:country-asian="LT"/>
    </style:style>
    <style:style style:name="TableRow1561" style:family="table-row">
      <style:table-row-properties style:min-row-height="0.1875in"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64" style:parent-style-name="Normal" style:family="paragraph">
      <style:text-properties fo:font-size="11pt" style:font-size-asian="11pt" style:language-asian="lt" style:country-asian="LT"/>
    </style:style>
    <style:style style:name="T1565" style:parent-style-name="DefaultParagraphFont" style:family="text">
      <style:text-properties fo:font-size="11pt" style:font-size-asian="11pt" style:language-asian="lt" style:country-asian="LT"/>
    </style:style>
    <style:style style:name="T1566" style:parent-style-name="DefaultParagraphFont" style:family="text">
      <style:text-properties fo:color="#800000" fo:font-size="11pt" style:font-size-asian="11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language-asian="lt" style:country-asian="LT"/>
    </style:style>
    <style:style style:name="TableRow1569" style:family="table-row">
      <style:table-row-properties style:row-height="0.0159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FF"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language-asian="lt" style:country-asian="LT"/>
    </style:style>
    <style:style style:name="P1576" style:parent-style-name="Normal" style:family="paragraph">
      <style:text-properties style:language-asian="lt" style:country-asian="LT"/>
    </style:style>
    <style:style style:name="P157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578" style:parent-style-name="Normal" style:family="paragraph">
      <style:text-properties style:language-asian="lt" style:country-asian="LT"/>
    </style:style>
    <style:style style:name="TableColumn1580" style:family="table-column">
      <style:table-column-properties style:column-width="6in" style:use-optimal-column-width="false"/>
    </style:style>
    <style:style style:name="TableColumn1581" style:family="table-column">
      <style:table-column-properties style:column-width="1in" style:use-optimal-column-width="false"/>
    </style:style>
    <style:style style:name="Table1579" style:family="table">
      <style:table-properties style:width="7in" fo:margin-left="-0.3in" table:align="left"/>
    </style:style>
    <style:style style:name="TableRow1582" style:family="table-row">
      <style:table-row-properties style:use-optimal-row-height="false" fo:keep-together="alway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fo:font-size="11pt" style:font-size-asian="11pt" style:language-asian="lt" style:country-asian="LT"/>
    </style:style>
    <style:style style:name="P1587" style:parent-style-name="Normal" style:family="paragraph">
      <style:text-properties fo:font-size="11pt" style:font-size-asian="11pt" style:language-asian="lt" style:country-asian="LT"/>
    </style:style>
    <style:style style:name="TableColumn1589" style:family="table-column">
      <style:table-column-properties style:column-width="0.375in" style:use-optimal-column-width="false"/>
    </style:style>
    <style:style style:name="TableColumn1590" style:family="table-column">
      <style:table-column-properties style:column-width="5.625in" style:use-optimal-column-width="false"/>
    </style:style>
    <style:style style:name="TableColumn1591" style:family="table-column">
      <style:table-column-properties style:column-width="1in" style:use-optimal-column-width="false"/>
    </style:style>
    <style:style style:name="Table1588" style:family="table">
      <style:table-properties style:width="7in" fo:margin-left="-0.3in" table:align="left"/>
    </style:style>
    <style:style style:name="TableRow1592" style:family="table-row">
      <style:table-row-properties style:min-row-height="0.284in"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1pt" style:font-size-asian="11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end"/>
      <style:text-properties fo:font-size="11pt" style:font-size-asian="11pt" style:language-asian="lt" style:country-asian="LT"/>
    </style:style>
    <style:style style:name="TableRow1599" style:family="table-row">
      <style:table-row-properties style:min-row-height="0.1875in"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02" style:parent-style-name="Normal" style:family="paragraph">
      <style:text-properties fo:font-size="11pt" style:font-size-asian="11pt" style:language-asian="lt" style:country-asian="LT"/>
    </style:style>
    <style:style style:name="T1603" style:parent-style-name="DefaultParagraphFont" style:family="text">
      <style:text-properties fo:font-size="11pt" style:font-size-asian="11pt" style:language-asian="lt" style:country-asian="LT"/>
    </style:style>
    <style:style style:name="T1604" style:parent-style-name="DefaultParagraphFont" style:family="text">
      <style:text-properties fo:color="#800000" fo:font-size="11pt" style:font-size-asian="11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language-asian="lt" style:country-asian="LT"/>
    </style:style>
    <style:style style:name="TableRow1607" style:family="table-row">
      <style:table-row-properties style:min-row-height="0.284in"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1pt" style:font-size-asian="11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size="11pt" style:font-size-asian="11pt" style:language-asian="lt" style:country-asian="LT"/>
    </style:style>
    <style:style style:name="TableRow1614" style:family="table-row">
      <style:table-row-properties style:min-row-height="0.1875in"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368in"/>
      <style:text-properties fo:font-size="11pt" style:font-size-asian="11pt" style:language-asian="lt" style:country-asian="LT"/>
    </style:style>
    <style:style style:name="T1617" style:parent-style-name="DefaultParagraphFont" style:family="text">
      <style:text-properties fo:font-size="11pt" style:font-size-asian="11pt" style:language-asian="lt" style:country-asian="LT"/>
    </style:style>
    <style:style style:name="T1618" style:parent-style-name="DefaultParagraphFont" style:family="text">
      <style:text-properties fo:color="#800000" fo:font-size="11pt" style:font-size-asian="11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language-asian="lt" style:country-asian="LT"/>
    </style:style>
    <style:style style:name="TableRow1621" style:family="table-row">
      <style:table-row-properties style:min-row-height="0.284in"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1pt" style:font-size-asian="11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fo:font-size="11pt" style:font-size-asian="11pt" style:language-asian="lt" style:country-asian="LT"/>
    </style:style>
    <style:style style:name="TableRow1628" style:family="table-row">
      <style:table-row-properties style:min-row-height="0.1875in"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31" style:parent-style-name="Normal" style:family="paragraph">
      <style:text-properties fo:font-size="11pt" style:font-size-asian="11pt" style:language-asian="lt" style:country-asian="LT"/>
    </style:style>
    <style:style style:name="T1632" style:parent-style-name="DefaultParagraphFont" style:family="text">
      <style:text-properties fo:font-size="11pt" style:font-size-asian="11pt" style:language-asian="lt" style:country-asian="LT"/>
    </style:style>
    <style:style style:name="T1633" style:parent-style-name="DefaultParagraphFont" style:family="text">
      <style:text-properties fo:color="#800000" fo:font-size="11pt" style:font-size-asian="11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language-asian="lt" style:country-asian="LT"/>
    </style:style>
    <style:style style:name="P1636" style:parent-style-name="Normal" style:family="paragraph">
      <style:text-properties fo:font-size="11pt" style:font-size-asian="11pt" style:language-asian="lt" style:country-asian="LT"/>
    </style:style>
    <style:style style:name="P1637" style:parent-style-name="Normal" style:family="paragraph">
      <style:paragraph-properties fo:text-align="justify" fo:margin-right="0.0145in"/>
      <style:text-properties style:font-size-complex="12pt" style:language-asian="lt" style:country-asian="LT"/>
    </style:style>
    <style:style style:name="P1638" style:parent-style-name="Normal" style:family="paragraph">
      <style:paragraph-properties fo:text-align="justify" fo:margin-right="0.0145in"/>
    </style:style>
    <style:style style:name="P1639" style:parent-style-name="Normal" style:family="paragraph">
      <style:paragraph-properties fo:text-align="justify" fo:margin-right="0.0145in"/>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145in"/>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office:automatic-styles>
  <office:body>
    <office:text text:use-soft-page-breaks="true">
      <text:p text:style-name="P1"/>
      <text:p text:style-name="P9">PRIVATIZAVIMO KOMISIJOS<text:s/></text:p>
      <text:p text:style-name="P10">S P R E N D I M A I</text:p>
      <text:p text:style-name="P11">DĖL PRITARIMO PIRKIMO – PARDAVIMO SUTARČIŲ <text:s/>IR<text:s/></text:p>
      <text:p text:style-name="P12">PRIVATIZAVIMO PROGRAMŲ PROJEKTAMS<text:s/></text:p>
      <text:p text:style-name="P13"/>
      <text:p text:style-name="P14">2014 m. kovo 28 d. (protokolo Nr. 2V- 6 (681))</text:p>
      <text:p text:style-name="P15">Vilnius</text:p>
      <text:p text:style-name="P16"/>
      <text:p text:style-name="P17"><text:span text:style-name="T18">1</text:span><text:span text:style-name="T19">. Vadovaudamasi Lietuvos Respublikos Vyriausybės 1997 m. gruodžio 31 d. nutarimu Nr. 1503 “Dėl Valstybės ir savivaldybių turto privatizavimo viešo aukciono būdu nuostatų patvirtinimo“, Privatizavimo komisija p r i t a r ė:</text:span></text:p>
      <text:p text:style-name="P20"><text:span text:style-name="T21">1</text:span><text:span text:style-name="T22">) Pirkimo - pardavimo sutarčių projektams:</text:span></text:p>
      <text:p text:style-name="P23"><text:span text:style-name="T24">1.1</text:span><text:span text:style-name="T25">.<text:s/></text:span><text:span text:style-name="T26">Buto su bendro naudojimo patalpa a-1; M. Bižytės g. 4-2, Veisiejų m., Lazdijų r. ir šiam objektui priskirto bendro naudojimo 152/470 žemės sklypo (50006455), M. Bižytės g. 4, Veisiejų m., Lazdijų r.</text:span></text:p>
      <text:p text:style-name="P27"><text:span text:style-name="T28">1.2</text:span><text:span text:style-name="T29">. <text:s/></text:span><text:span text:style-name="T30"><text:s/>Buto su rūsiu (50006083), Žemynos g. 7-12, Vilnius.</text:span></text:p>
      <text:p text:style-name="P31"><text:span text:style-name="T32">1.3</text:span><text:span text:style-name="T33">. <text:s/></text:span><text:span text:style-name="T34"><text:s/>Linų džiovyklos pastato ir šiam objektui priskirto 0,76 ha žemės sklypo (50006308), Nakiškių k., Pasvalio r.</text:span></text:p>
      <text:p text:style-name="P35"><text:span text:style-name="T36">1.4</text:span><text:span text:style-name="T37">. <text:s/></text:span><text:span text:style-name="T38"><text:s/>Pirties ir šiam objektui priskirto 0,0279 ha žemės sklypo (50006541), Miškininkų g. 4B, Valkininkų mstl., Varėnos r.</text:span></text:p>
      <text:p text:style-name="P39"><text:span text:style-name="T40">1.5</text:span><text:span text:style-name="T41">. <text:s/></text:span><text:span text:style-name="T42"><text:s/>Sargybos posto (50005011), Padangių g. 31, Pociūnų k., Prienų r.</text:span></text:p>
      <text:p text:style-name="P43"><text:span text:style-name="T44">1.6</text:span><text:span text:style-name="T45">.<text:s/></text:span><text:span text:style-name="T46"><text:s/>Vasarnamio, kiemo statinių <text:s/>(50006096), Šarkiškių k. 2, Zarasų r.</text:span></text:p>
      <text:p text:style-name="P47"><text:span text:style-name="T48">2</text:span><text:span text:style-name="T49">) Žemės sklypų pirkimo - pardavimo sutarčių projektams:<text:s/></text:span></text:p>
      <text:p text:style-name="P50"><text:span text:style-name="T51">2.1</text:span><text:span text:style-name="T52">.<text:s/></text:span><text:span text:style-name="T53">0,0279 ha žemės sklypo (kadastrinis numeris 3873/0013:343), Miškininkų g. 4B, Valkininkų mstl., Varėnos r., priskirto Pirčiai (3897-1009-9015) (50006541).<text:s/></text:span></text:p>
      <text:p text:style-name="P54"><text:span text:style-name="T55">2.2</text:span><text:span text:style-name="T56">.<text:s/></text:span><text:span text:style-name="T57">0,0152 ha žemės sklypo (kadastrinis numeris 5955/0002:4), M. Bižytės g. 4, Veisiejų m., Lazdijų r., priskirto Butui (unikalus numeris 5993-0001-9018:0002, plotas 17,85 kv. m, pastatas medinis, 1 aukšto, avarinis, pažymėjimas plane 1A1m) su bendro naudojimo patalpa a-1 (1/2 iš 2,14 kv. m) (50006455).<text:s/></text:span></text:p>
      <text:p text:style-name="P58"><text:span text:style-name="T59">2.3</text:span><text:span text:style-name="T60">.<text:s/></text:span><text:span text:style-name="T61">0,76 ha žemės sklypos (kadastrinis numeris 6737/0003:26), Nakiškių k., Pasvalio r., priskirto Linų džiovyklai (6799-4004-5011) (50006308).</text:span></text:p>
      <text:p text:style-name="P62"/>
      <text:p text:style-name="P63"><text:span text:style-name="T64">2</text:span><text:span text:style-name="T65">.</text:span><text:span text:style-name="T66"><text:s/></text:span><text:span text:style-name="T67">Vadovaudamasi Lietuvos Respublikos valstybės ir savivaldybių turto privatizavimo įstatymo 5 straipsnio 4 dalies 1 punktu bei Lietuvos Respublikos Vyriausybės 1997 m. gruodžio 18 d. nutarimu Nr.1427 „Dėl Privatizavimo objektų parengimo privatizuoti taisyklių patvirtinimo“, Privatizavimo komisija p r i t a r ė privatizavimo programų projektams:</text:span></text:p>
      <text:p text:style-name="P68"/>
      <text:p text:style-name="P69"><text:span text:style-name="T70">Valstybei nuosavybės teise priklausantis turtas</text:span></text:p>
      <text:p text:style-name="P71"/>
      <text:p text:style-name="P72">Vykdoma: Valstybės turto fonde</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Objektų privatizavimas parduodant akcijų paketą viešo aukciono būdu</text:p>
            <text:p text:style-name="P81"/>
          </table:table-cell>
          <table:table-cell table:style-name="TableCell82">
            <text:p text:style-name="P83">Privatizavimo objekto pradinė pardavimo kaina, Lt</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text:s/></text:p>
          </table:table-cell>
          <table:table-cell table:style-name="TableCell92">
            <text:p text:style-name="P93">121494966 Akcinė bendrovė „Autoūkis“; Verkių g. 39, Vilnius</text:p>
          </table:table-cell>
          <table:table-cell table:style-name="TableCell94">
            <text:p text:style-name="P95">4 828 000</text:p>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
      <text:p text:style-name="P107"/>
      <text:p text:style-name="P108"/>
      <text:p text:style-name="P109"/>
      <text:soft-page-break/>
      <text:p text:style-name="P110">Vykdoma: Valstybės turto fonde</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ext:p text:style-name="P118"><text:span text:style-name="T119">Objektų privatizavimas<text:s/></text:span><text:span text:style-name="T120">parduodant ilgalaik</text:span><text:span text:style-name="T121">į materialųjį turtą viešo aukciono būdu</text:span></text:p>
            <text:p text:style-name="P122"/>
          </table:table-cell>
          <table:table-cell table:style-name="TableCell123">
            <text:p text:style-name="P124">Privatizavimo objekto pradinė pardavimo kaina, Lt</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text:s/></text:p>
          </table:table-cell>
          <table:table-cell table:style-name="TableCell134" table:number-columns-spanned="2">
            <text:p text:style-name="P135">50006720 Orlaivis “Piper PA-46-310P” (serijos numeris 46-8408027, registracijos ženklas LY-MON, pagamintas 1984 metais JAV); Rodūnios kelias 2, <text:s/>Vilnius</text:p>
          </table:table-cell>
          <table:covered-table-cell/>
          <table:table-cell table:style-name="TableCell136">
            <text:p text:style-name="P137">127 000</text:p>
          </table:table-cell>
        </table:table-row>
        <table:table-row table:style-name="TableRow138">
          <table:table-cell table:style-name="TableCell139">
            <text:p text:style-name="P140">3.<text:s/></text:p>
          </table:table-cell>
          <table:table-cell table:style-name="TableCell141" table:number-columns-spanned="2">
            <text:p text:style-name="P142">50003864 Administracinis pastatas (unikalus numeris 4197-1022-7014, plotas 801,33 kv. m, pastatas mūrinis, 2 aukštų, pažymėjimas plane 1B2p), bulidė (unikalus numeris 4197-1022-7025, plotas 999,28 kv. m, pastatas mūrinis, 1 aukšto, pažymėjimas plane 2Ž1p), izoliatorius (unikalus numeris 4197-1022-7069, plotas 152,62 kv. m, pažymėjimas plane 6Ž1p), 3 garažai (unikalūs numeriai 4197-1022-7047, 4197-1022-7058, 4197-1022-7036, plotai 500,95 kv. m, 225,99 kv. m, 427,37 kv. m, pažymėjimai plane 4G1p, 5G1p, 3G1p), 4 sandėliai (unikalūs numeriai 4197-1022-7070, 4197-1022-7084, 4197-1022-7114, 4197-1022-7125, plotas 66,43 kv. m, užstatyti plotai 592 kv. m, 3 kv. m, 2 kv. m, pažymėjimai plane 7F1p, 8I21m, 11I1p, 12I1p), 2 ūkiniai pastatai (unikalūs numeriai 4197-1022-7090, 4197-1022-7103, užstatyti plotai 324 kv. m, 40 kv. m, pažymėjimai plane 9I1p, 10I1b), kiemo statiniai (unikalus numeris 4197-1022-7136) ir šiam objektui priskirtas 3,7825 ha žemės sklypas; Gamyklos g. 62, Rudamina, Vilniaus r.</text:p>
          </table:table-cell>
          <table:covered-table-cell/>
          <table:table-cell table:style-name="TableCell143">
            <text:p text:style-name="P144">680 200</text:p>
          </table:table-cell>
        </table:table-row>
        <table:table-row table:style-name="TableRow145">
          <table:table-cell table:style-name="TableCell146">
            <text:p text:style-name="P147">4.<text:s/></text:p>
          </table:table-cell>
          <table:table-cell table:style-name="TableCell148" table:number-columns-spanned="2">
            <text:p text:style-name="P149">50001768 Butas (unikalus numeris 1996-1009-0014:0008, plotas 62,29 kv. m, pažymėjimas plane 1A3p, statybos metai 1961 m.) su rūsiu ir dalimi pastogės (unikalus numeris 4400-2448-4954:5504, 14/100 dalių, plotas 7,27 kv. m); Šv. Gertrūdos g. 31-8, Kaunas</text:p>
          </table:table-cell>
          <table:covered-table-cell/>
          <table:table-cell table:style-name="TableCell150">
            <text:p text:style-name="P151">118 600</text:p>
          </table:table-cell>
        </table:table-row>
        <table:table-row table:style-name="TableRow152">
          <table:table-cell table:style-name="TableCell153">
            <text:p text:style-name="P154">5.<text:s/></text:p>
          </table:table-cell>
          <table:table-cell table:style-name="TableCell155" table:number-columns-spanned="2">
            <text:p text:style-name="P156">50006313 Dalis neįrengtos pastogės (unikalus numeris 4400-0175-6681:9970, 14/100 dalys iš 110,79 kv. m ploto, pažymėjimas plane 1B2p);<text:s/></text:p>
            <text:p text:style-name="P157">50006253 Dalis neįrengtos pastogės (unikalus numeris 4400-0175-6681:9970, 63/100 dalys iš 110,79 kv. m ploto, pažymėjimas plane 1B2p, statybos metai 1905 m.); Kęstučio g. 54, Kaunas</text:p>
          </table:table-cell>
          <table:covered-table-cell/>
          <table:table-cell table:style-name="TableCell158">
            <text:p text:style-name="P159">19 400</text:p>
          </table:table-cell>
        </table:table-row>
        <table:table-row table:style-name="TableRow160">
          <table:table-cell table:style-name="TableCell161">
            <text:p text:style-name="P162">6.<text:s/></text:p>
          </table:table-cell>
          <table:table-cell table:style-name="TableCell163" table:number-columns-spanned="2">
            <text:p text:style-name="P164">50006254 Įstaigos patalpos (unikalus numeris 1990-5002-5011:0004, plotas 30,2 kv. m, pažymėjimas plane 1B2p, statybos metai 1905 m.) su bendro naudojimo patalpa (plotas 1/2 dalis iš 4,48 kv. m); Kęstučio g. 54, Kaunas</text:p>
          </table:table-cell>
          <table:covered-table-cell/>
          <table:table-cell table:style-name="TableCell165">
            <text:p text:style-name="P166">8 600</text:p>
          </table:table-cell>
        </table:table-row>
        <table:table-row table:style-name="TableRow167">
          <table:table-cell table:style-name="TableCell168">
            <text:p text:style-name="P169">7.<text:s/></text:p>
          </table:table-cell>
          <table:table-cell table:style-name="TableCell170" table:number-columns-spanned="2">
            <text:p text:style-name="P171">50004062 Katilinė (unikalus numeris 5295-8023-2162, plotas 98,37 kv. m, pastatas mūrinis, 1 aukšto, pažymėjimas plane 17H1p, statybos metai 1997 m.) ir šiam objektui priskirtas 0,0749 ha žemės sklypas; A. Kriščiūno g. 3C, Žiegždrių k., Kauno r.</text:p>
          </table:table-cell>
          <table:covered-table-cell/>
          <table:table-cell table:style-name="TableCell172">
            <text:p text:style-name="P173">17 535</text:p>
          </table:table-cell>
        </table:table-row>
        <table:table-row table:style-name="TableRow174">
          <table:table-cell table:style-name="TableCell175">
            <text:p text:style-name="P176">8.<text:s/></text:p>
          </table:table-cell>
          <table:table-cell table:style-name="TableCell177" table:number-columns-spanned="2">
            <text:p text:style-name="P178">50006369 Banko pastatas (unikalus numeris 2195-7004-9018, plotas 1931,43 kv. m, pastatas blokelių, 2 aukštų, pažymėjimas plane 1B2pb, statybos metai 1957 m.), garažas (unikalus numeris 2195-7004-9029, plotas 215,31 kv. m, pastatas mūrinis, 2 aukštų, pažymėjimas plane 3G2p), kiemo statiniai (unikalus numeris 2195-7004-9038), ilgalaikis materialusis turtas ir šiam objektui priskirti 2 žemės sklypai: 0,1306 ha ir 0,1957 ha; Naujoji Uosto g. 16, 16A, <text:s/>Klaipėda</text:p>
          </table:table-cell>
          <table:covered-table-cell/>
          <table:table-cell table:style-name="TableCell179">
            <text:p text:style-name="P180">4 990 000</text:p>
          </table:table-cell>
        </table:table-row>
        <table:table-row table:style-name="TableRow181">
          <table:table-cell table:style-name="TableCell182">
            <text:p text:style-name="P183">9.<text:s/></text:p>
          </table:table-cell>
          <table:table-cell table:style-name="TableCell184" table:number-columns-spanned="2">
            <text:p text:style-name="P185">50006447 Dalis neįrengtos palėpės (unikalus numeris 4400-1501-9872:7107, 1946/10195 dalys, plotas 19,46 kv. m, pastatas mūrinis, 2 aukštų, pažymėjimas plane 1A2p, statybos metai 1930 m.); Vytauto g. 12, Klaipėda<text:s/></text:p>
          </table:table-cell>
          <table:covered-table-cell/>
          <table:table-cell table:style-name="TableCell186">
            <text:p text:style-name="P187">11 600</text:p>
          </table:table-cell>
        </table:table-row>
        <table:table-row table:style-name="TableRow188">
          <table:table-cell table:style-name="TableCell189">
            <text:p text:style-name="P190">10.<text:s/></text:p>
          </table:table-cell>
          <table:table-cell table:style-name="TableCell191" table:number-columns-spanned="2">
            <text:p text:style-name="P192">50006620 Dalis administracinių su prekybinėmis patalpomis (unikalus numeris 2197-8003-9011:0002, 20443/376091 dalys, plotas 204,43 kv. m, 1 aukšte, pažymėjimas plane 1B13b); Taikos pr. 28, Klaipėda<text:s/></text:p>
          </table:table-cell>
          <table:covered-table-cell/>
          <table:table-cell table:style-name="TableCell193">
            <text:p text:style-name="P194">584 000</text:p>
          </table:table-cell>
        </table:table-row>
        <text:soft-page-break/>
        <table:table-row table:style-name="TableRow195">
          <table:table-cell table:style-name="TableCell196">
            <text:p text:style-name="P197">11.<text:s/></text:p>
          </table:table-cell>
          <table:table-cell table:style-name="TableCell198" table:number-columns-spanned="2">
            <text:p text:style-name="P199">50006048 Mokomasis korpusas (unikalus numeris 2997-3002-8016, plotas 3108,35 kv. m, pastatas mūrinis, 3 aukštų, pažymėjimas plane 1C3p, statybos metai 1973 m.), mokyklos pastatas (unikalus numeris 2997-3002-8020, plotas 3541,87 kv. m, pastatas mūrinis, 2 aukštų, pažymėjimas plane 2C2p), garažas (unikalus numeris 2997-3002-8031, plotas 2765,86 kv. m, pastatas mūrinis, 1 aukšto, pažymėjimas plane 4G1p), praėjimo būdelė (unikalus numeris 2997-3002-8064, užstatytas plotas 57 kv. m, pastatas mūrinis, 1 aukšto, pažymėjimas plane 3H1p), ilgalaikis ir trumpalaikis turtas ir šiam objektui priskirtas 3,4649 ha žemės sklypas; K. Donelaičio g. 70, Šiauliai</text:p>
          </table:table-cell>
          <table:covered-table-cell/>
          <table:table-cell table:style-name="TableCell200">
            <text:p text:style-name="P201">304 000</text:p>
          </table:table-cell>
        </table:table-row>
        <table:table-row table:style-name="TableRow202">
          <table:table-cell table:style-name="TableCell203">
            <text:p text:style-name="P204">12.<text:s/></text:p>
          </table:table-cell>
          <table:table-cell table:style-name="TableCell205" table:number-columns-spanned="2">
            <text:p text:style-name="P206">20010830 Gamybinis pastatas (unikalus numeris 6695-9010-8018, plotas 349,36 kv. m, pastatas akmeninis, 1 aukšto, pažymėjimas plane 1P1p, statybos metai 1959 m.) ir šiam objektui priskirtas 0,1490 ha žemės sklypas; Antanavos k. 3A, Vadoklių sen., Panevėžio r.</text:p>
          </table:table-cell>
          <table:covered-table-cell/>
          <table:table-cell table:style-name="TableCell207">
            <text:p text:style-name="P208">4 313</text:p>
          </table:table-cell>
        </table:table-row>
        <table:table-row table:style-name="TableRow209">
          <table:table-cell table:style-name="TableCell210">
            <text:p text:style-name="P211">13.<text:s/></text:p>
          </table:table-cell>
          <table:table-cell table:style-name="TableCell212" table:number-columns-spanned="2">
            <text:p text:style-name="P213">20010847 Sandėlis (unikalus kodas 6690-0017-2017, plotas 232,03 kv. m, pastatas akmenų mūro, 1 aukšto, fiziškai pažeistas, pažymėjimas plane 1F1p, statyba 1900 m.)ir šiam objektui priskirtas 0,6231 ha žemės sklypas; Nevėžninkų k. 1, Naujamiesčio sen., Panevėžio r.</text:p>
          </table:table-cell>
          <table:covered-table-cell/>
          <table:table-cell table:style-name="TableCell214">
            <text:p text:style-name="P215">3 136</text:p>
          </table:table-cell>
        </table:table-row>
        <table:table-row table:style-name="TableRow216">
          <table:table-cell table:style-name="TableCell217">
            <text:p text:style-name="P218">14.<text:s/></text:p>
          </table:table-cell>
          <table:table-cell table:style-name="TableCell219" table:number-columns-spanned="2">
            <text:p text:style-name="P220">50000851 Pašarų sandėlis (unikalus numeris 6697-3021-0013, plotas 286,67 kv. m, pastatas gelžbetonio blokų, 1 aukšto, pažymėjimas plane 1F1b, statybos metai 1973 m.) ir (0,2071 ha) žemės sklypas nuomojamas, Lazdynėlių k. 1A, Panevėžio r.</text:p>
          </table:table-cell>
          <table:covered-table-cell/>
          <table:table-cell table:style-name="TableCell221">
            <text:p text:style-name="P222">2 237</text:p>
          </table:table-cell>
        </table:table-row>
        <table:table-row table:style-name="TableRow223">
          <table:table-cell table:style-name="TableCell224">
            <text:p text:style-name="P225">15.<text:s/></text:p>
          </table:table-cell>
          <table:table-cell table:style-name="TableCell226" table:number-columns-spanned="2">
            <text:p text:style-name="P227">50000852 Daržinė (unikalus numeris 6697-3021-0024, plotas 124,19 kv. m, pastatas medinis, 1 aukšto, pažymėjimas plane 2I1ž, statybos metai 1973 m.) ir (0,2576 ha) žemės sklypas nuomojamas, Lazdynėlių k. 1, Panevėžio r.</text:p>
          </table:table-cell>
          <table:covered-table-cell/>
          <table:table-cell table:style-name="TableCell228">
            <text:p text:style-name="P229">1 338</text:p>
          </table:table-cell>
        </table:table-row>
        <table:table-row table:style-name="TableRow230">
          <table:table-cell table:style-name="TableCell231">
            <text:p text:style-name="P232">16.<text:s/></text:p>
          </table:table-cell>
          <table:table-cell table:style-name="TableCell233" table:number-columns-spanned="2">
            <text:p text:style-name="P234">50006020 Administracinis pastatas (unikalus numeris 1298-5000-4016, plotas 104,04 kv. m, pastatas medinis su karkasu, 1 aukšto, pažymėjimas plane 1B1ž, statybos metai 1985 m.), valgykla (unikalus numeris 1298-5000-4038, plotas 416,24 kv. m, pastatas medinis su karkasu, pažymėjimas plane 3E1m), pirtis (unikalus numeris 1298-5000-4049, plotas 46,2 kv. m, pastatas medinis su karkasu, 1 aukšto, pažymėjimas plane 4C1m), 12 poilsio namelių (unikalūs numeriai 1298-5000-4066, ... - 4070, ... - 4081, ... - 4092, ... - 4105, ... - 4116, ... - 4127, ... - 4138, ... - 4149, ... - 4154, ... - 4168, ... - 4192, plotai 50 kv. m, 50,52 kv. m, 50,52 kv. m, 50,52 kv. m, 50,52 kv. m, 50,52 kv. m, 50,52 kv. m, 50,52 kv. m, 50,52 kv. m, 50,52 kv. m, 50,52 kv. m, 50,52 kv. m, pažymėjimai plane 6K1m, 7K1m, 8K1m, 9K1m, 10K1m, 11K1m, 12K1m, 13K1m, 14K1m, 15K1m, 16K1m, 17K1m), ūkinis pastatas (unikalus numeris 1298-5000-4027, užstatytas plotas 53 kv. m, pažymėjimas plane 2I1m), 2 stoginės (unikalūs numeriai 1298-5000-4170, 1298-5000-4181, užstatyti plotai 78 kv. m, 30 kv. m, pažymėjimai plane 18I1m, 19I1m), kiemo statiniai (unikalus numeris 1298-5000-4205) ir (4,5831 ha) žemės sklypas nuomojamas, Kampiškių g. 10, Birštonas</text:p>
          </table:table-cell>
          <table:covered-table-cell/>
          <table:table-cell table:style-name="TableCell235">
            <text:p text:style-name="P236">466 000</text:p>
          </table:table-cell>
        </table:table-row>
        <table:table-row table:style-name="TableRow237">
          <table:table-cell table:style-name="TableCell238">
            <text:p text:style-name="P239">17.<text:s/></text:p>
          </table:table-cell>
          <table:table-cell table:style-name="TableCell240" table:number-columns-spanned="2">
            <text:p text:style-name="P241">50006693 Garažų patalpos (unikalus numeris 1896-6001-0016:0004, plotas 33,3 kv. m, pastatas mūrinis, 1 aukšto, pažymėjimas plane 1G1/p); Vytauto g. 27B, Marijampolė</text:p>
          </table:table-cell>
          <table:covered-table-cell/>
          <table:table-cell table:style-name="TableCell242">
            <text:p text:style-name="P243">17 900</text:p>
          </table:table-cell>
        </table:table-row>
        <table:table-row table:style-name="TableRow244">
          <table:table-cell table:style-name="TableCell245">
            <text:p text:style-name="P246">18.<text:s/></text:p>
          </table:table-cell>
          <table:table-cell table:style-name="TableCell247" table:number-columns-spanned="2">
            <text:p text:style-name="P248">50006694 Garažų patalpos (unikalus numeris 1896-6001-0016:0003, plotas 33,88 kv. m, pastatas mūrinis, 1 aukšto, pažymėjimas plane 1G1/p); Vytauto g. 27B, Marijampolė</text:p>
          </table:table-cell>
          <table:covered-table-cell/>
          <table:table-cell table:style-name="TableCell249">
            <text:p text:style-name="P250">18 200</text:p>
          </table:table-cell>
        </table:table-row>
        <text:soft-page-break/>
        <table:table-row table:style-name="TableRow251">
          <table:table-cell table:style-name="TableCell252">
            <text:p text:style-name="P253">19.<text:s/></text:p>
          </table:table-cell>
          <table:table-cell table:style-name="TableCell254" table:number-columns-spanned="2">
            <text:p text:style-name="P255">50004353 Kontrolės punktas (unikalus numeris 4598-2006-7013, plotas 58,22 kv. m, pastatas mūrinis, 1 aukšto, pažymėjimas plane 1B1p, statybos metai 1982 m.), kareivinės (unikalus numeris 4598-2006-7024, plotas 881,38 kv. m, pastatas mūrinis, 1 aukšto, pažymėjimas plane 2O1p), šiluminis mazgas (unikalus numeris 4598-2006-7035, užstatytas plotas 31 kv. m, pastatas mūrinis, 1 aukšto, pažymėjimas plane 5H1p), stoginė (unikalus numeris 4598-2006-7046, užstatytas plotas 88 kv. m, pažymėjimas plane 6I1g), pavėsinė (unikalus numeris 4598-2006-7057, užstatytas plotas 8 kv. m, pažymėjimas plane 7I1m), sandėliukas (unikalus numeris 4598-2006-7068, užstatytas plotas 11 kv. m, pažymėjimas plane 8I1g), transformatorinė (unikalus numeris 4598-2006-7079, užstatytas plotas 71 kv. m, pastatas mūrinis, pažymėjimas plane 9H1p), ūkinis pastatas (unikalus numeris 4598-2006-7082, užstatytas plotas 10 kv. m, pastatas mūrinis, pažymėjimas plane 10I1p), kiemo statiniai (unikalus numeris 4598-2006-7096), ilgalaikis materialusis turtas ir šiam objektui priskirtas 0,6126 ha žemės sklypas; Dūkšto kel. 70, Visaginas<text:s/></text:p>
          </table:table-cell>
          <table:covered-table-cell/>
          <table:table-cell table:style-name="TableCell256">
            <text:p text:style-name="P257">74 900</text:p>
          </table:table-cell>
        </table:table-row>
        <table:table-row table:style-name="TableRow258">
          <table:table-cell table:style-name="TableCell259">
            <text:p text:style-name="P260">20.<text:s/></text:p>
          </table:table-cell>
          <table:table-cell table:style-name="TableCell261" table:number-columns-spanned="2">
            <text:p text:style-name="P262">50005782 Sveikatos centro pastatas (unikalus numeris 3098-5002-9015, plotas 1375,04 kv. m, pastatas mūrinis, 2 aukštų, pažymėjimas plane 1D2p, statybos metai 1985 m.) ir šiam objektui priskirtas 0,3254 ha žemės sklypas; Taikos pr. 3, Visaginas</text:p>
          </table:table-cell>
          <table:covered-table-cell/>
          <table:table-cell table:style-name="TableCell263">
            <text:p text:style-name="P264">62 000</text:p>
          </table:table-cell>
        </table:table-row>
        <table:table-row table:style-name="TableRow265">
          <table:table-cell table:style-name="TableCell266">
            <text:p text:style-name="P267">21.<text:s/></text:p>
          </table:table-cell>
          <table:table-cell table:style-name="TableCell268" table:number-columns-spanned="2">
            <text:p text:style-name="P269">50003868 Garažas (unikalus numeris 7998-6001-5021, plotas 53,27 kv. m, pastatas mūrinis, 1 aukšto, pažymėjimas plane 2G1p, statybos metai 1994 m.) ir šiam objektui priskirtas 0,0166 ha žemės sklypas; Ateities g. 2, Vievis, Elektrėnų sav.</text:p>
          </table:table-cell>
          <table:covered-table-cell/>
          <table:table-cell table:style-name="TableCell270">
            <text:p text:style-name="P271">6 800</text:p>
          </table:table-cell>
        </table:table-row>
        <table:table-row table:style-name="TableRow272">
          <table:table-cell table:style-name="TableCell273">
            <text:p text:style-name="P274">22.<text:s/></text:p>
          </table:table-cell>
          <table:table-cell table:style-name="TableCell275" table:number-columns-spanned="2">
            <text:p text:style-name="P276">50006205 Garažas (unikalus numeris 4400-0719-3037, plotas 21,24 kv. m, pastatas mūrinis 1 aukšto, pažymėjimas plane 1G1p, statybos metai 1983 m.) <text:s/>ir šiam objektui priskirtas 0,0032 ha žemės sklypas; Kaštonų g. 40G, Joniškis</text:p>
          </table:table-cell>
          <table:covered-table-cell/>
          <table:table-cell table:style-name="TableCell277">
            <text:p text:style-name="P278">2 810</text:p>
          </table:table-cell>
        </table:table-row>
        <table:table-row table:style-name="TableRow279">
          <table:table-cell table:style-name="TableCell280">
            <text:p text:style-name="P281">23.<text:s/></text:p>
          </table:table-cell>
          <table:table-cell table:style-name="TableCell282" table:number-columns-spanned="2">
            <text:p text:style-name="P283">50006515 Poilsio namelis (unikalus numeris 9497-2010-0016, plotas 54,02 kv. m, pažymėjimas plane 1K1ž, statybos metai 1972 m.), garažas (unikalus numeris 9497-2010-0027, plotas 52,39 kv. m, pažymėjimas plane 2G1p), kiemo statiniai (unikalus numeris 9497-2010-0038) ir šiam objektui priskirtas 0,129 ha žemės sklypas; Naumalūnio vs., Viešvilės sen., Jurbarko r.</text:p>
          </table:table-cell>
          <table:covered-table-cell/>
          <table:table-cell table:style-name="TableCell284">
            <text:p text:style-name="P285">55 000</text:p>
          </table:table-cell>
        </table:table-row>
        <table:table-row table:style-name="TableRow286">
          <table:table-cell table:style-name="TableCell287">
            <text:p text:style-name="P288">24.<text:s/></text:p>
          </table:table-cell>
          <table:table-cell table:style-name="TableCell289" table:number-columns-spanned="2">
            <text:p text:style-name="P290">50004605 Ferma (unikalus numeris 5397-2010-4010, plotas 882,03 kv. m, pastatas mūrinis, 1 aukšto, pažymėjimas plane 1Ž1p, statybos metai 1972 m.), ūkinis pastatas (unikalus numeris 5397-2010-4021, užstatytas plotas 25 kv. m, pastatas mūrinis, 1 aukšto, pažymėjimas plane 2I1p) ir šiam objektui priskirtas 0,50 ha žemės sklypas; Jaskaičių k.1, Kėdainių r.</text:p>
          </table:table-cell>
          <table:covered-table-cell/>
          <table:table-cell table:style-name="TableCell291">
            <text:p text:style-name="P292">52 676</text:p>
          </table:table-cell>
        </table:table-row>
        <table:table-row table:style-name="TableRow293">
          <table:table-cell table:style-name="TableCell294">
            <text:p text:style-name="P295">25.<text:s/></text:p>
          </table:table-cell>
          <table:table-cell table:style-name="TableCell296" table:number-columns-spanned="2">
            <text:p text:style-name="P297">50004606 Stalių dirbtuvės (unikalus numeris 4400-0798-8034, plotas 179,27 kv. m, pastatas mūrinis, 1 aukšto, pažymėjimas plane 1P1p, statybos metai 1825 m.) ir (0,076 ha) žemės sklypas nuomojamas, Dvaro g. 13, Šlapaberžės k., Kėdainių r.</text:p>
          </table:table-cell>
          <table:covered-table-cell/>
          <table:table-cell table:style-name="TableCell298">
            <text:p text:style-name="P299">9 303</text:p>
          </table:table-cell>
        </table:table-row>
        <table:table-row table:style-name="TableRow300">
          <table:table-cell table:style-name="TableCell301">
            <text:p text:style-name="P302">26.<text:s/></text:p>
          </table:table-cell>
          <table:table-cell table:style-name="TableCell303" table:number-columns-spanned="2">
            <text:p text:style-name="P304">50004607 Pirtis (unikalus numeris 4400-0798-7959, plotas 131,43 kv. m, pastatas mūrinis, 1 aukšto, pažymėjimas plane 1L1p, statybos metai 1972 m.) ir (0,0665 ha) žemės sklypas nuomojamas, Dvaro g. 9, Šlapaberžės k., Kėdainių r.</text:p>
          </table:table-cell>
          <table:covered-table-cell/>
          <table:table-cell table:style-name="TableCell305">
            <text:p text:style-name="P306">9 503</text:p>
          </table:table-cell>
        </table:table-row>
        <table:table-row table:style-name="TableRow307">
          <table:table-cell table:style-name="TableCell308">
            <text:p text:style-name="P309">27.<text:s/></text:p>
          </table:table-cell>
          <table:table-cell table:style-name="TableCell310" table:number-columns-spanned="2">
            <text:p text:style-name="P311">50004608 Kalvė-sandėlis (unikalus numeris 4400-0798-8001, plotas 62,66 kv. m, pastatas mūrinis, 1 aukšto, pažymėjimas plane 1P1p, statybos metai 1822 m.) ir (0,03 ha) žemės sklypas nuomojamas, Dvaro g. 11, Šlapaberžės k., Kėdainių r.</text:p>
          </table:table-cell>
          <table:covered-table-cell/>
          <table:table-cell table:style-name="TableCell312">
            <text:p text:style-name="P313">4 303</text:p>
          </table:table-cell>
        </table:table-row>
        <table:table-row table:style-name="TableRow314">
          <table:table-cell table:style-name="TableCell315">
            <text:p text:style-name="P316">28.<text:s/></text:p>
          </table:table-cell>
          <table:table-cell table:style-name="TableCell317" table:number-columns-spanned="2">
            <text:p text:style-name="P318">50005777 Dalis gyvenamojo namo (47/100 dalys, unikalus numeris 5392-4002-5018, plotas 72,57 kv. m, pastatas medinis, 1 aukšto, pažymėjimas plane 1A1m, statybos metai 1924 m.), 3 ūkiniai pastatai (unikalūs numeriai 5392-4002-5029, 5392-4002-5036, 5392-4002-5072, užstatyti plotai 40 kv. m, 12 kv. m, 14 kv. m, pažymėjimai plane 2I1m, 3I1m, 7I1m), dalis kiemo statinių (1/2 dalis, unikalus numeris 5392-4002-5083) ir šiam objektui priskirtas bendro naudojimo 2302/4897 (0,2302 ha) žemės sklypas; Bažnyčios g. 8, Anciškio k., Kėdainių r.</text:p>
          </table:table-cell>
          <table:covered-table-cell/>
          <table:table-cell table:style-name="TableCell319">
            <text:p text:style-name="P320">4 500</text:p>
          </table:table-cell>
        </table:table-row>
        <text:soft-page-break/>
        <table:table-row table:style-name="TableRow321">
          <table:table-cell table:style-name="TableCell322">
            <text:p text:style-name="P323">29.<text:s/></text:p>
          </table:table-cell>
          <table:table-cell table:style-name="TableCell324" table:number-columns-spanned="2">
            <text:p text:style-name="P325">50006198 Butas su rūsiu (unikalus numeris 5397-3004-8016:0001, plotas 151,13 kv. m, 5 aukštų mūrinio pastato 1 aukšte, pažymėjimas plane 1A5p, statybos metai 1973 m.); Šėtos g. 114-108, Kėdainiai</text:p>
          </table:table-cell>
          <table:covered-table-cell/>
          <table:table-cell table:style-name="TableCell326">
            <text:p text:style-name="P327">13 500</text:p>
          </table:table-cell>
        </table:table-row>
        <table:table-row table:style-name="TableRow328">
          <table:table-cell table:style-name="TableCell329">
            <text:p text:style-name="P330">30.<text:s/></text:p>
          </table:table-cell>
          <table:table-cell table:style-name="TableCell331" table:number-columns-spanned="2">
            <text:p text:style-name="P332">50006199 Mokymo patalpos (unikalus numeris 4400-2179-4627:5426, plotas 86,21 kv. m, 5 aukštų mūrinio pastato 2 aukšte, pažymėjimas plane 1A5p, statybos metai 1973 m.) su bendro naudojimo patalpa (plotas 1/2 iš 3,66 kv. m ploto); Šėtos g. 114-209, Kėdainiai</text:p>
          </table:table-cell>
          <table:covered-table-cell/>
          <table:table-cell table:style-name="TableCell333">
            <text:p text:style-name="P334">10 900</text:p>
          </table:table-cell>
        </table:table-row>
        <table:table-row table:style-name="TableRow335">
          <table:table-cell table:style-name="TableCell336">
            <text:p text:style-name="P337">31.<text:s/></text:p>
          </table:table-cell>
          <table:table-cell table:style-name="TableCell338" table:number-columns-spanned="2">
            <text:p text:style-name="P339">50006200 Negyvenamosios patalpos (unikalus numeris 4400-2174-9806:5106, plotas 121,28 kv. m, 5 aukštų mūrinio pastato 3 aukšte, pažymėjimas plane 1A5p, statybos metai 1973 m.); Šėtos g. 114-317, Kėdainiai</text:p>
          </table:table-cell>
          <table:covered-table-cell/>
          <table:table-cell table:style-name="TableCell340">
            <text:p text:style-name="P341">12 600</text:p>
          </table:table-cell>
        </table:table-row>
        <table:table-row table:style-name="TableRow342">
          <table:table-cell table:style-name="TableCell343">
            <text:p text:style-name="P344">32.<text:s/></text:p>
          </table:table-cell>
          <table:table-cell table:style-name="TableCell345" table:number-columns-spanned="2">
            <text:p text:style-name="P346">50006201 Negyvenamosios patalpos (unikalus numeris 4400-2174-9820:5107, plotas 99,46 kv. m, 5 aukštų mūrinio pastato 4 aukšte, pažymėjimas plane 1A5p, statybos metai 1973 m.); Šėtos g. 114-419, Kėdainiai</text:p>
          </table:table-cell>
          <table:covered-table-cell/>
          <table:table-cell table:style-name="TableCell347">
            <text:p text:style-name="P348">11 000</text:p>
          </table:table-cell>
        </table:table-row>
        <table:table-row table:style-name="TableRow349">
          <table:table-cell table:style-name="TableCell350">
            <text:p text:style-name="P351">33.<text:s/></text:p>
          </table:table-cell>
          <table:table-cell table:style-name="TableCell352" table:number-columns-spanned="2">
            <text:p text:style-name="P353">50006202 Negyvenamosios patalpos (unikalus numeris 4400-2174-9853:5108, plotas 86,21 kv. m, 5 aukštų mūrinio pastato 5 aukšte, pažymėjimas plane 1A5p); Šėtos g. 114-517, Kėdainiai</text:p>
          </table:table-cell>
          <table:covered-table-cell/>
          <table:table-cell table:style-name="TableCell354">
            <text:p text:style-name="P355">8 600</text:p>
          </table:table-cell>
        </table:table-row>
        <table:table-row table:style-name="TableRow356">
          <table:table-cell table:style-name="TableCell357">
            <text:p text:style-name="P358">34.<text:s/></text:p>
          </table:table-cell>
          <table:table-cell table:style-name="TableCell359" table:number-columns-spanned="2">
            <text:p text:style-name="P360">50005914 Administracinis pastatas (unikalus numeris 5793-9001-0014, plotas 832,68 kv. m, pastatas rąstinis, 2 aukštų, pažymėjimas plane 1D2m, statybos metai 1992 m.), laboratorija (unikalus numeris 5793-9001-0025, plotas 115,84 kv. m, pastatas mūrinis, 2 aukštų, pažymėjimas plane 2D2p), dalis laboratorijos (unikalus numeris 5793-9001-0036, 95/100 dalys iš 1380,77 kv. m, pastatas mūrinis, 2 aukštų, pažymėjimas plane 3D2p) ir šiam objektui priskirtas bendro naudojimo 3417/3520 (0,3417 ha) žemės sklypas; Vytauto g. 30, 32A, Kupiškis</text:p>
          </table:table-cell>
          <table:covered-table-cell/>
          <table:table-cell table:style-name="TableCell361">
            <text:p text:style-name="P362">32 800</text:p>
          </table:table-cell>
        </table:table-row>
        <table:table-row table:style-name="TableRow363">
          <table:table-cell table:style-name="TableCell364">
            <text:p text:style-name="P365">35.<text:s/></text:p>
          </table:table-cell>
          <table:table-cell table:style-name="TableCell366" table:number-columns-spanned="2">
            <text:p text:style-name="P367">50006615 Garažas (unikalus numeris 6799-3005-5014, plotas 84,32 kv. m, pastatas mūrinis, 1 aukšto, pažymėjimas plane 1G1p) ir šiam objektui priskirtas 0,0671 ha žemės sklypas; Joniškėlio g. 4D, Pasvalys</text:p>
          </table:table-cell>
          <table:covered-table-cell/>
          <table:table-cell table:style-name="TableCell368">
            <text:p text:style-name="P369">18 000</text:p>
          </table:table-cell>
        </table:table-row>
        <table:table-row table:style-name="TableRow370">
          <table:table-cell table:style-name="TableCell371">
            <text:p text:style-name="P372">36.<text:s/></text:p>
          </table:table-cell>
          <table:table-cell table:style-name="TableCell373" table:number-columns-spanned="2">
            <text:p text:style-name="P374">50006196 Dalis visuomenės sveikatos centro pastato (4/25 dalys, unikalus numeris 7897-6001-4019, plotas 199,94 kv. m, pastatas mūrinis, 2 aukštų, pažymėjimas plane 1D2p, statybos metai 1976 m.), 11/100 dalių kiemo statinių (unikalus numeris 7897-6001-4040) ir šiam objektui priskirtas bendro naudojimo 875/7294 (0,0875 ha) žemės sklypas; J. Biliūno g. 3, Telšiai</text:p>
          </table:table-cell>
          <table:covered-table-cell/>
          <table:table-cell table:style-name="TableCell375">
            <text:p text:style-name="P376">105 000</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
      <text:p text:style-name="P384"/>
      <text:p text:style-name="P385"><text:span text:style-name="T386">Savivaldybėms nuosavybės teise priklausantis turtas</text:span></text:p>
      <text:p text:style-name="P387"/>
      <text:p text:style-name="P388">Vykdoma: Valstybės turto fonde (pagal sudarytas sutartis su savivaldybėmis)</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Objektų privatizavimas parduodant ilgalaikį materialųjį turtą viešo aukciono būdu</text:p>
            <text:p text:style-name="P397"/>
          </table:table-cell>
          <table:table-cell table:style-name="TableCell398">
            <text:p text:style-name="P399">Privatizavi-mo objekto pradinė pardavimo kaina, Lt</text:p>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text:s/></text:p>
          </table:table-cell>
          <table:table-cell table:style-name="TableCell408">
            <text:p text:style-name="P409">50006324 Knygyno pastatas (unikalus numeris 1297-0000-2017, plotas 180,51 kv. m, pastatas mūrinis, 1 aukšto, pažymėjimas plane 1E1p, statybos metai 1970 m.), kiemo statiniai (unikalus numeris 1297-0000-2028) ir (0,1293 ha) žemės sklypas nuomojamas, S. Dariaus ir S. Girėno g. 2, Birštonas</text:p>
          </table:table-cell>
          <table:table-cell table:style-name="TableCell410">
            <text:p text:style-name="P411">552 213</text:p>
          </table:table-cell>
        </table:table-row>
        <table:table-row table:style-name="TableRow412">
          <table:table-cell table:style-name="TableCell413">
            <text:p text:style-name="P414">2.<text:s/></text:p>
          </table:table-cell>
          <table:table-cell table:style-name="TableCell415">
            <text:p text:style-name="P416">50004093 Buvusios bibliotekos pastatas (unikalus numeris 4400-0397-8749, plotas 330,93 kv. m, pastatas medinis, 1 aukšto, pažymėjimas plane 1C1m, statybos metai 1947 m.), ūkio pastatas (unikalus numeris 4400-0397-8766, užstatytas plotas 8 kv. m, pažymėjimas plane 2I1ž) ir šiam objektui priskirtas 0,0645 ha žemės sklypas; Luknos g. 36, Skiemonių mstl., Skiemonių sen., Anykščių r.</text:p>
          </table:table-cell>
          <table:table-cell table:style-name="TableCell417">
            <text:p text:style-name="P418">27 300</text:p>
          </table:table-cell>
        </table:table-row>
        <text:soft-page-break/>
        <table:table-row table:style-name="TableRow419">
          <table:table-cell table:style-name="TableCell420">
            <text:p text:style-name="P421">3.<text:s/></text:p>
          </table:table-cell>
          <table:table-cell table:style-name="TableCell422">
            <text:p text:style-name="P423">50004826 Dalis gyvenamojo namo-mokyklos (unikalus numeris 3496-4011-1014, 46/100 dalys, mokyklos patalpos, plotas 69,88 kv. m, pastatas mūrinis, 2 aukštų, pažymėjimas plane 1A2p, statybos metai 1964 m.), ūkinis pastatas (unikalus numeris 3496-4011-1020, užstatytas plotas 8 kv. m, pastatas mūrinis, 1 aukšto, pažymėjimas plane 2I1p), 46/100 dalys kiemo statinių (unikalus numeris 3496-4011-1116) ir šiam objektui priskirtas bendro naudojimo 2216/4817 (0,2216 ha) žemės sklypas; O. Sedelskytės g. 26, Čekonių k., Anykščių r.</text:p>
          </table:table-cell>
          <table:table-cell table:style-name="TableCell424">
            <text:p text:style-name="P425">14 000</text:p>
          </table:table-cell>
        </table:table-row>
        <table:table-row table:style-name="TableRow426">
          <table:table-cell table:style-name="TableCell427">
            <text:p text:style-name="P428">4.<text:s/></text:p>
          </table:table-cell>
          <table:table-cell table:style-name="TableCell429">
            <text:p text:style-name="P430">50006061 Mokyklos pastatas (unikalus numeris 3493-6006-4019, plotas 509,07 kv. m, pastatas medinis, 1 aukšto, pažymėjimas plane 1C1m, statybos metai 1936 m.), dirbtuvės (unikalus numeris 3493-6006-4028, plotas 88,1 kv. m, pastatas medinis, 1 aukšto, pažymėjimas plane 2C1m), 2 ūkiniai pastatai (unikalūs numeriai 3493-6006-4030 ir 3493-6006-4040, užstatyti plotai 5,71 kv. m ir 30,77 kv. m, pažymėjimai plane 3I1p ir 4I1m), sandėlis (unikalus numeris 3493-6006-4051, užstatytas plotas 22,84 kv. m, pastatas mūrinis, 1 aukšto, pažymėjimas plane 5I1p), malkinė (unikalus numeris 3493-6006-4062, užstatytas plotas 41,08 kv. m, pastatas medinis, 1 aukšto, pažymėjimas plane 6I1m), kiti statiniai (unikalus numeris 3493-6006-4073) ir šiam objektui priskirtas 1,5702 ha žemės sklypas; Staškūniškio k., Kurklių sen., Anykščių r.</text:p>
          </table:table-cell>
          <table:table-cell table:style-name="TableCell431">
            <text:p text:style-name="P432">76 500</text:p>
          </table:table-cell>
        </table:table-row>
        <table:table-row table:style-name="TableRow433">
          <table:table-cell table:style-name="TableCell434">
            <text:p text:style-name="P435">5.<text:s/></text:p>
          </table:table-cell>
          <table:table-cell table:style-name="TableCell436">
            <text:p text:style-name="P437">50003980 Nebaigtas statyti mokyklos pastatas (unikalus numeris 4400-0848-7687, plotas 2156,74 kv. m, pastatas gelžbetonio plokščių, 2 aukštų, baigtumas 60 proc., pažymėjimas plane 1C2b, statybos metai 1991 m.) ir šiam objektui priskirtas 1,1058 ha žemės sklypas; Morkavo g. 31, Avižienių k., Šlavantų sen., Lazdijų r.</text:p>
          </table:table-cell>
          <table:table-cell table:style-name="TableCell438">
            <text:p text:style-name="P439">50 888</text:p>
          </table:table-cell>
        </table:table-row>
        <table:table-row table:style-name="TableRow440">
          <table:table-cell table:style-name="TableCell441">
            <text:p text:style-name="P442">6.<text:s/></text:p>
          </table:table-cell>
          <table:table-cell table:style-name="TableCell443">
            <text:p text:style-name="P444">50004013 Sandėlis (unikalus numeris 5999-1005-9019, plotas 507,43 kv. m, pastatas betono blokų, 1 aukšto, pažymėjimas plane 1F1b, statybos metai 1991 m.), kiemo statiniai (unikalus numeris 5999-1005-1026) ir šiam objektui priskirtas 0,0842 ha žemės sklypas; Janaslavo k. 13, Lazdijų r.</text:p>
          </table:table-cell>
          <table:table-cell table:style-name="TableCell445">
            <text:p text:style-name="P446">32 325</text:p>
          </table:table-cell>
        </table:table-row>
        <table:table-row table:style-name="TableRow447">
          <table:table-cell table:style-name="TableCell448">
            <text:p text:style-name="P449">7.<text:s/></text:p>
          </table:table-cell>
          <table:table-cell table:style-name="TableCell450">
            <text:p text:style-name="P451">50004014 Kiti inžineriniai statiniai (mašinų stovėjimo aikštelė, unikalus numeris 5999-1005-9024 su apšvietimo ir elektros oro tinklais, statybos metai 1992 m.), kiemo statiniai <text:s/>(2 lauko tualetai, unikalus numeris 5999-1005-9038) ir šiam objektui priskirtas 4,0574 ha žemės sklypas; Janaslavo k. 12, Lazdijų r.</text:p>
          </table:table-cell>
          <table:table-cell table:style-name="TableCell452">
            <text:p text:style-name="P453">84 259</text:p>
          </table:table-cell>
        </table:table-row>
        <table:table-row table:style-name="TableRow454">
          <table:table-cell table:style-name="TableCell455">
            <text:p text:style-name="P456">8.<text:s/></text:p>
          </table:table-cell>
          <table:table-cell table:style-name="TableCell457">
            <text:p text:style-name="P458">50004674 Buvusios mokyklos pastatas (unikalus numeris 5997-8005-6019, plotas 316,7 kv. m, pastatas mūrinis, 2 aukštų, pažymėjimas plane 1C2p, statybos metai 1978 m.), sandėlis (unikalus numeris 5997-8005-6022, plotas 49,3 kv. m, pastatas mūrinis, 1 aukšto, pažymėjimas plane 2F1p) ir šiam objektui priskirtas 0,5647 ha žemės sklypas; Linksmučių g. 2, Varnėnų k., Veisiejų sen., Lazdijų r.</text:p>
          </table:table-cell>
          <table:table-cell table:style-name="TableCell459">
            <text:p text:style-name="P460">28 330</text:p>
          </table:table-cell>
        </table:table-row>
        <table:table-row table:style-name="TableRow461">
          <table:table-cell table:style-name="TableCell462">
            <text:p text:style-name="P463">9.<text:s/></text:p>
          </table:table-cell>
          <table:table-cell table:style-name="TableCell464">
            <text:p text:style-name="P465">50005205 Negyvenamoji patalpa-sandėlis (unikalus numeris 5990-0001-1018:0004, plotas 18,47 kv. m, pastatas medinis, pažymėjimas plane 1A1m, statybos metai 1900 m.) su bendro naudojimo patalpa (1/2 iš 2,48 kv. m, plotas 1,24 kv. m); Seinų g. 69-2, <text:s text:c="2"/>dalis ūkinio pastato (unikalus numeris 5990-0001-1029, 1/4 iš 42,76 kv. m užstatyto ploto, pastatas medinis, pažymėjimas plane 2I1m), dalis kiemo statinių (1/4 dalis, unikalus numeris 5990-0001-1030) ir šiam objektui priskirtas bendro naudojimo 715/2481 (0,0715 ha) žemės sklypas; Seinų g. 69, Lazdijai</text:p>
          </table:table-cell>
          <table:table-cell table:style-name="TableCell466">
            <text:p text:style-name="P467">5 353</text:p>
          </table:table-cell>
        </table:table-row>
        <table:table-row table:style-name="TableRow468">
          <table:table-cell table:style-name="TableCell469">
            <text:p text:style-name="P470">10.<text:s/></text:p>
          </table:table-cell>
          <table:table-cell table:style-name="TableCell471">
            <text:p text:style-name="P472">50005661 Dalis ūkinio pastato (unikalus numeris 4400-2044-7723, 1/3 dalis iš 28 kv. m užstatyto ploto, pažymėjimas plane 1I1/ž, statybos metai 1985 m.) ir šiam objektui priskirtas bendro naudojimo 54/164 (0,0054 ha) žemės sklypas ; Taikos g. 8B, Lazdijai</text:p>
          </table:table-cell>
          <table:table-cell table:style-name="TableCell473">
            <text:p text:style-name="P474">1 616</text:p>
          </table:table-cell>
        </table:table-row>
        <table:table-row table:style-name="TableRow475">
          <table:table-cell table:style-name="TableCell476">
            <text:p text:style-name="P477">11.<text:s/></text:p>
          </table:table-cell>
          <table:table-cell table:style-name="TableCell478">
            <text:p text:style-name="P479">50005903 Ūkinis pastatas (unikalus numeris 4400-1993-7862, užstatytas plotas 61 kv. m, pastatas medinis, pažymėjimas plane 1I1ž, statybos metai 1966 m.) ir šiam objektui priskirtas 0,0541 ha žemės sklypas; Kauno g. 62, Lazdijai</text:p>
          </table:table-cell>
          <table:table-cell table:style-name="TableCell480">
            <text:p text:style-name="P481">7 736</text:p>
          </table:table-cell>
        </table:table-row>
        <table:table-row table:style-name="TableRow482">
          <table:table-cell table:style-name="TableCell483">
            <text:p text:style-name="P484">12.<text:s/></text:p>
          </table:table-cell>
          <table:table-cell table:style-name="TableCell485">
            <text:p text:style-name="P486">50003272 Internato pastatas (unikalus numeris 6901-9000-7026, plotas 206,13 kv. m, pastatas medinis, 1 aukšto, pažymėjimas plane 2C1m, statybos metai 1938 m.), kiemo rūsys (unikalus numeris 4400-0298-1680, užstatytas plotas 18 kv. m, pažymėjimas plane 6I1b) ir šiam objektui priskirtas 0,1029 ha žemės sklypas; Klevų g. 6, Balbieriškio mstl., Prienų r.</text:p>
          </table:table-cell>
          <table:table-cell table:style-name="TableCell487">
            <text:p text:style-name="P488">13 531</text:p>
          </table:table-cell>
        </table:table-row>
        <table:table-row table:style-name="TableRow489">
          <table:table-cell table:style-name="TableCell490">
            <text:p text:style-name="P491">13.<text:s/></text:p>
          </table:table-cell>
          <table:table-cell table:style-name="TableCell492">
            <text:p text:style-name="P493">50006292 Vaikų lopšelio-darželio pastatas (unikalus numeris 6998-0037-4015, plotas 823,37 kv. m, pastatas gelžbetonio blokų, 2 aukštų, pažymėjimas plane 1C2b, statybos metai 1980 m.), kiemo statiniai (unikalus numeris 6998-0037-4026) ir šiam objektui priskirtas 0,3459 ha žemės sklypas; Parko g. 8, Balbieriškio mstl., Prienų r.</text:p>
          </table:table-cell>
          <table:table-cell table:style-name="TableCell494">
            <text:p text:style-name="P495">93 712</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Normal"><text:span text:style-name="T505">2.1. <text:s/>DĖL PRITARIMO VALSTYBINĖS ŽEMĖS KAINOMS</text:span></text:p>
      <text:p text:style-name="P506"/>
      <text:p text:style-name="P507">Vykdoma: Vilniaus miesto savivaldybės vykdomojoje institucijoje</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Objektų privatizavimas parduodant ilgalaikį materialųjį turtą viešo aukciono būdu</text:p>
          </table:table-cell>
          <table:table-cell table:style-name="TableCell515">
            <text:p text:style-name="P516">Valstybinės žemės sklypo pradinė pardavimo kaina, Lt</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4.<text:s/></text:p>
          </table:table-cell>
          <table:table-cell table:style-name="TableCell527" table:number-columns-spanned="3">
            <text:p text:style-name="P528">50004518 Sandėlis (unikalus numeris 1094-0219-8036, plotas 26,39 kv. m, 1 aukšto mūrinis pastatas, pažymėjimas plane 3F1p, statybos metai 1940 m.) ir šiam objektui priskirtas bendro naudojimo 70/1596 (0,0070 ha) žemės sklypas; M. K. Čiurlionio g. 18, Vilnius</text:p>
            <text:p text:style-name="P529">50004107 Administracinis pastatas (unikalus numeris 1094-0219-8025, plotas 353,58 kv. m, 1 aukšto mūrinis, pažymėjimas plane 2B1p, statybos metai 1940 m.) ir šiam objektui priskirtas bendro naudojimo 943/1596 (0,0943 ha) žemės sklypas; M. K. Čiurlionio g. 18, Vilnius</text:p>
          </table:table-cell>
          <table:covered-table-cell/>
          <table:covered-table-cell/>
          <table:table-cell table:style-name="TableCell530">
            <text:p text:style-name="P531">430 000</text:p>
          </table:table-cell>
        </table:table-row>
        <table:table-row table:style-name="TableRow532">
          <table:table-cell table:style-name="TableCell533" table:number-columns-spanned="4">
            <text:p text:style-name="P534">(pastatų, statinių pradinė pardavimo kaina – 699000 Lt, <text:s/></text:p>
            <text:p text:style-name="P535">žemės sklypo parengimo atlygintinos išlaidos – 1,352 tūkst. Lt, <text:s text:c="2"/></text:p>
            <text:p text:style-name="Normal"><text:span text:style-name="T536">viso privatizavimo objekto pradinė pardavimo kaina – 1 130 352 Lt)</text:span><text:span text:style-name="T537"><text:s/></text:span></text:p>
          </table:table-cell>
          <table:covered-table-cell/>
          <table:covered-table-cell/>
          <table:covered-table-cell/>
          <table:table-cell table:style-name="TableCell538">
            <text:p text:style-name="P539"/>
          </table:table-cell>
        </table:table-row>
        <table:table-row table:style-name="TableRow540">
          <table:table-cell table:style-name="TableCell541">
            <text:p text:style-name="P542">15.<text:s/></text:p>
          </table:table-cell>
          <table:table-cell table:style-name="TableCell543" table:number-columns-spanned="3">
            <text:p text:style-name="P544">50004787 Ūkinis pastatas (unikalus numeris 4400-1120-5108, užstatytas plotas 111 kv. m, 1 aukšto mūrinis, pažymėjimas plane 8I1p, statybos metai 1970 m.), M. Daukšos g. 4, Vilnius, ir šiam objektui priskirtas bendro naudojimo 328/3418 (0,0328 ha) žemės sklypas; M. Daukšos g. 2, <text:s/>Vilnius</text:p>
          </table:table-cell>
          <table:covered-table-cell/>
          <table:covered-table-cell/>
          <table:table-cell table:style-name="TableCell545">
            <text:p text:style-name="P546">159 000</text:p>
          </table:table-cell>
        </table:table-row>
        <table:table-row table:style-name="TableRow547">
          <table:table-cell table:style-name="TableCell548" table:number-columns-spanned="4">
            <text:p text:style-name="P549">(pastatų, statinių pradinė pardavimo kaina – 9999 Lt, <text:s/></text:p>
            <text:p text:style-name="P550">žemės sklypo parengimo atlygintinos išlaidos – 1,866 tūkst. Lt, <text:s text:c="2"/></text:p>
            <text:p text:style-name="Normal"><text:span text:style-name="T551">viso privatizavimo objekto pradinė pardavimo kaina – 170 865 Lt)</text:span><text:span text:style-name="T552"><text:s/></text:span></text:p>
          </table:table-cell>
          <table:covered-table-cell/>
          <table:covered-table-cell/>
          <table:covered-table-cell/>
          <table:table-cell table:style-name="TableCell553">
            <text:p text:style-name="P554"/>
          </table:table-cell>
        </table:table-row>
        <table:table-row table:style-name="TableRow555">
          <table:table-cell table:style-name="TableCell556">
            <text:p text:style-name="P557">16.<text:s/></text:p>
          </table:table-cell>
          <table:table-cell table:style-name="TableCell558" table:number-columns-spanned="3">
            <text:p text:style-name="P559">50004792 Ūkio pastatas (unikalus numeris 4400-1531-7948, užstatytas plotas 134 kv. m, 2 aukštų mūrinis, fiziškai pažeistas, pažymėjimas plane 2I2/p, statybos metai 1965 m.), kiemo statiniai (unikalus numeris 4400-1532-1710) ir šiam objektui priskirtas bendro naudojimo 332/1818 (0,0332 ha) žemės sklypas; Pelesos g. 37, Vilnius</text:p>
          </table:table-cell>
          <table:covered-table-cell/>
          <table:covered-table-cell/>
          <table:table-cell table:style-name="TableCell560">
            <text:p text:style-name="P561">71 000</text:p>
          </table:table-cell>
        </table:table-row>
        <table:table-row table:style-name="TableRow562">
          <table:table-cell table:style-name="TableCell563" table:number-columns-spanned="4">
            <text:p text:style-name="P564">(pastatų, statinių pradinė pardavimo kaina – 900 Lt,<text:s/></text:p>
            <text:p text:style-name="Normal"><text:span text:style-name="T565">viso privatizavimo objekto pradinė pardavimo kaina – 71 900 Lt)</text:span><text:span text:style-name="T566"><text:s/></text:span></text:p>
          </table:table-cell>
          <table:covered-table-cell/>
          <table:covered-table-cell/>
          <table:covered-table-cell/>
          <table:table-cell table:style-name="TableCell567">
            <text:p text:style-name="P568"/>
          </table:table-cell>
        </table:table-row>
        <table:table-row table:style-name="TableRow569">
          <table:table-cell table:style-name="TableCell570">
            <text:p text:style-name="P571">17.<text:s/></text:p>
          </table:table-cell>
          <table:table-cell table:style-name="TableCell572" table:number-columns-spanned="3">
            <text:p text:style-name="P573">50004935 Administracinis pastatas (unikalus numeris 7995-9003-7011, plotas 652,23 kv. m, 2 aukštų <text:s/>mūrinis, <text:s/>pažymėjimas plane 1B2p, statybos metai 1959 m.), kiemo statiniai (unikalus numeris 7995-9003-7022) <text:s/>ir šiam objektui priskirtas 0,1203 ha žemės sklypas; Vilniaus g. 6, Grigiškių m., Vilniaus m. <text:s/>sav.</text:p>
          </table:table-cell>
          <table:covered-table-cell/>
          <table:covered-table-cell/>
          <table:table-cell table:style-name="TableCell574">
            <text:p text:style-name="P575">156 000</text:p>
          </table:table-cell>
        </table:table-row>
        <table:table-row table:style-name="TableRow576">
          <table:table-cell table:style-name="TableCell577" table:number-columns-spanned="4">
            <text:p text:style-name="P578">(pastatų, statinių pradinė pardavimo kaina – 749000 Lt, <text:s/></text:p>
            <text:p text:style-name="P579">žemės sklypo parengimo atlygintinos išlaidos – 1,356 tūkst. Lt, <text:s text:c="2"/></text:p>
            <text:p text:style-name="Normal"><text:span text:style-name="T580">viso privatizavimo objekto pradinė pardavimo kaina – 906 356 Lt)</text:span><text:span text:style-name="T581"><text:s/></text:span></text:p>
          </table:table-cell>
          <table:covered-table-cell/>
          <table:covered-table-cell/>
          <table:covered-table-cell/>
          <table:table-cell table:style-name="TableCell582">
            <text:p text:style-name="P583"/>
          </table:table-cell>
        </table:table-row>
        <table:table-row table:style-name="TableRow584">
          <table:table-cell table:style-name="TableCell585">
            <text:p text:style-name="P586">18.<text:s/></text:p>
          </table:table-cell>
          <table:table-cell table:style-name="TableCell587" table:number-columns-spanned="3">
            <text:p text:style-name="P588">50005362 Dalis ūkinio pastato (unikalus numeris 1094-0010-2026, 35/36 dalys iš užstatyto ploto 70,52 kv. m, 2 aukštų mūrinis pastatas, pažymėjimas plane 18I2p, statybos metai 1968 m.) ir šiam objektui priskirtas bendro naudojimo 134/2542 (0,0134 ha) žemės sklypas; Naugarduko g. 13, Vilnius</text:p>
          </table:table-cell>
          <table:covered-table-cell/>
          <table:covered-table-cell/>
          <table:table-cell table:style-name="TableCell589">
            <text:p text:style-name="P590">70 000</text:p>
          </table:table-cell>
        </table:table-row>
        <table:table-row table:style-name="TableRow591">
          <table:table-cell table:style-name="TableCell592" table:number-columns-spanned="4">
            <text:p text:style-name="P593">(pastatų, statinių pradinė pardavimo kaina – 19999 Lt,<text:s/></text:p>
            <text:p text:style-name="Normal"><text:span text:style-name="T594">viso privatizavimo objekto pradinė pardavimo kaina – 89 999 Lt)</text:span><text:span text:style-name="T595"><text:s/></text:span></text:p>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19.<text:s/></text:p>
          </table:table-cell>
          <table:table-cell table:style-name="TableCell601" table:number-columns-spanned="3">
            <text:p text:style-name="P602">50005383 Valgyklos pastatas (unikalus numeris 4196-3019-0029, plotas 232,16 kv. m, 1 aukšto mūrinis, pažymėjimas plane 2M1p, statybos metai 1963 m.); J. Tiškevičiaus g. 1A, Vilnius ir bendro naudojimo 517/1800 (0,0517 ha) žemės sklypas nuomojamas, J. Tiškevičiaus g. 1, Vilnius</text:p>
          </table:table-cell>
          <table:covered-table-cell/>
          <table:covered-table-cell/>
          <table:table-cell table:style-name="TableCell603">
            <text:p text:style-name="P604">31 000</text:p>
          </table:table-cell>
        </table:table-row>
        <text:soft-page-break/>
        <table:table-row table:style-name="TableRow605">
          <table:table-cell table:style-name="TableCell606" table:number-columns-spanned="4">
            <text:p text:style-name="P607">(pastatų, statinių pradinė pardavimo kaina – 129000 Lt, <text:s/></text:p>
            <text:p text:style-name="P608">žemės sklypo parengimo atlygintinos išlaidos – 1,473 tūkst. Lt, <text:s text:c="2"/></text:p>
            <text:p text:style-name="Normal"><text:span text:style-name="T609">viso privatizavimo objekto pradinė pardavimo kaina – 161 473 Lt)</text:span><text:span text:style-name="T610"><text:s/></text:span></text:p>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20.<text:s/></text:p>
          </table:table-cell>
          <table:table-cell table:style-name="TableCell616" table:number-columns-spanned="3">
            <text:p text:style-name="P617">50005625 Vaikų turizmo bazės pastatas (unikalus numeris 1094-0290-0010, plotas 495,75 kv. m, 2 aukštų mūrinis, pažymėjimas plane 1C2p, statybos metai 1940 m., rekonstrukcija 1978 m.), garažas (unikalus numeris 1094-0290-0032, plotas 119 kv. m, 1 aukšto mūrinis pastatas, pažymėjimas plane 3G1p, statybos metai 1978 m.), administracinis pastatas (unikalus numeris 1094-0290-0043, plotas 92,51 kv. m, 1 aukšto mūrinis, pažymėjimas plane 4B1p, statybos metai 1968 m.), kiemo statiniai (unikalus numeris 1094-0290-0054, kiemo aikštelė, tvora) ir šiam objektui priskirtas bendro naudojimo 2003/2241 (0,2003 ha) žemės sklypas; Polocko g. 7, <text:s/>Vilnius</text:p>
          </table:table-cell>
          <table:covered-table-cell/>
          <table:covered-table-cell/>
          <table:table-cell table:style-name="TableCell618">
            <text:p text:style-name="P619">1 250 000</text:p>
          </table:table-cell>
        </table:table-row>
        <table:table-row table:style-name="TableRow620">
          <table:table-cell table:style-name="TableCell621" table:number-columns-spanned="4">
            <text:p text:style-name="P622">(pastatų, statinių pradinė pardavimo kaina – 1899000 Lt, <text:s/></text:p>
            <text:p text:style-name="P623">žemės sklypo parengimo atlygintinos išlaidos – 1,192 tūkst. Lt, <text:s text:c="2"/></text:p>
            <text:p text:style-name="Normal"><text:span text:style-name="T624">viso privatizavimo objekto pradinė pardavimo kaina – 3 150 192 Lt)</text:span><text:span text:style-name="T625"><text:s/></text:span></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row>
      </table:table>
      <text:p text:style-name="P635"/>
      <text:p text:style-name="P636">Vykdoma: Klaipėdos miesto savivaldybės vykdomojoje institucijoje</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Objektų privatizavimas parduodant ilgalaikį materialųjį turtą viešo aukciono būdu</text:p>
          </table:table-cell>
          <table:table-cell table:style-name="TableCell644">
            <text:p text:style-name="P645">Valstybinės žemės sklypo pradinė pardavimo kaina, Lt</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21.<text:s/></text:p>
          </table:table-cell>
          <table:table-cell table:style-name="TableCell656" table:number-columns-spanned="3">
            <text:p text:style-name="P657">50006101 Pirminės sveikatos priežiūros centro pastatas (unikalus numeris 2195-5008-7010, plotas 275,35 kv. m, pastatas mūrinis, 2 aukštų, pažymėjimas plane 1D2p, statybos metai 1955 m., rekonstrukcija 1963 m.) ir šiam objektui priskirtas 0,0528 ha žemės sklypas; Švyturio g. 6A, Klaipėda</text:p>
          </table:table-cell>
          <table:covered-table-cell/>
          <table:covered-table-cell/>
          <table:table-cell table:style-name="TableCell658">
            <text:p text:style-name="P659">90 000</text:p>
          </table:table-cell>
        </table:table-row>
        <table:table-row table:style-name="TableRow660">
          <table:table-cell table:style-name="TableCell661" table:number-columns-spanned="4">
            <text:p text:style-name="P662">(pastatų, statinių pradinė pardavimo kaina – 140000 Lt, <text:s/></text:p>
            <text:p text:style-name="P663">žemės sklypo parengimo atlygintinos išlaidos – 2,084 tūkst. Lt, <text:s text:c="2"/></text:p>
            <text:p text:style-name="Normal"><text:span text:style-name="T664">viso privatizavimo objekto pradinė pardavimo kaina – 232 084 Lt)</text:span><text:span text:style-name="T665"><text:s/></text:span></text:p>
          </table: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row>
      </table:table>
      <text:p text:style-name="P675"/>
      <text:p text:style-name="P676">Vykdoma: Šiaulių miesto savivaldybės vykdomojoje institucijoje</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Objektų privatizavimas parduodant ilgalaikį materialųjį turtą viešo aukciono būdu</text:p>
          </table:table-cell>
          <table:table-cell table:style-name="TableCell684">
            <text:p text:style-name="P685">Valstybinės žemės sklypo pradinė pardavimo kaina, Lt</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22.<text:s/></text:p>
          </table:table-cell>
          <table:table-cell table:style-name="TableCell696" table:number-columns-spanned="3">
            <text:p text:style-name="P697">20011713 Patalpos (unikalus numeris 2996-7003-1018, plotas 309,52 <text:s/>kv. m, 9 aukštų mūrinio pastato pusrūsyje, pažymėjimas plane 1A9p, statybos metai 1967 m.) ir šiam objektui priskirtas bendro naudojimo 114/1402 <text:s/>(0,0114 ha) žemės sklypas; Tilžės g. 107, Šiauliai</text:p>
          </table:table-cell>
          <table:covered-table-cell/>
          <table:covered-table-cell/>
          <table:table-cell table:style-name="TableCell698">
            <text:p text:style-name="P699">6 000</text:p>
          </table:table-cell>
        </table:table-row>
        <table:table-row table:style-name="TableRow700">
          <table:table-cell table:style-name="TableCell701" table:number-columns-spanned="4">
            <text:p text:style-name="P702">(pastatų, statinių pradinė pardavimo kaina – 104000 Lt,<text:s/></text:p>
            <text:p text:style-name="Normal"><text:span text:style-name="T703">viso privatizavimo objekto pradinė pardavimo kaina – 110 000 Lt)</text:span><text:span text:style-name="T704"><text:s/></text:span></text:p>
          </table:table-cell>
          <table:covered-table-cell/>
          <table:covered-table-cell/>
          <table:covered-table-cell/>
          <table:table-cell table:style-name="TableCell705">
            <text:p text:style-name="P706"/>
          </table:table-cell>
        </table:table-row>
        <table:table-row table:style-name="TableRow707">
          <table:table-cell table:style-name="TableCell708">
            <text:p text:style-name="P709">23.<text:s/></text:p>
          </table:table-cell>
          <table:table-cell table:style-name="TableCell710" table:number-columns-spanned="3">
            <text:p text:style-name="P711">50000941 Dirbtuvės (unikalus numeris 4400-0160-7784, plotas 199,37 kv. m, pastatas mūrinis, 1 aukšto, pažymėjimas plane 5P1p);<text:s/></text:p>
            <text:p text:style-name="P712">50000942 Dirbtuvės (unikalus numeris 4400-0160-7814, plotas 348,83 kv. m, pastatas mūrinis, 1 aukšto, pažymėjimas plane 4P1p);<text:s/></text:p>
            <text:p text:style-name="P713">50000943 Katilinė (unikalus numeris 4400-0157-0690, plotas 103,27 kv. m, pastatas mūrinis, 1 aukšto, pažymėjimas plane 3P1p);<text:s/></text:p>
            <text:p text:style-name="P714">50000944 Gamybinis pastatas (unikalus numeris 2995-0015-4028, plotas 294,1 kv. m, pastatas mūrinis, 2 aukštų, pažymėjimas plane 2P2p);<text:s/></text:p>
            <text:p text:style-name="P715">50000945 Gamybinis pastatas (unikalus numeris 2995-0015-4017, plotas 199,83 kv. m, pastatas mūrinis, 1 aukšto, pažymėjimas plane 1P1p, statybos metai 1980 m.) ir šiems objektams priskirtas 3,43 ha žemės sklypas; Aerouosto g. 8, Šiauliai</text:p>
          </table:table-cell>
          <table:covered-table-cell/>
          <table:covered-table-cell/>
          <table:table-cell table:style-name="TableCell716">
            <text:p text:style-name="P717">335 000</text:p>
          </table:table-cell>
        </table:table-row>
        <text:soft-page-break/>
        <table:table-row table:style-name="TableRow718">
          <table:table-cell table:style-name="TableCell719" table:number-columns-spanned="4">
            <text:p text:style-name="P720">(pastatų, statinių pradinė pardavimo kaina – 319000 Lt, <text:s/></text:p>
            <text:p text:style-name="P721">žemės sklypo parengimo atlygintinos išlaidos – 38,940 tūkst. Lt, <text:s text:c="3"/></text:p>
            <text:p text:style-name="P722">iš jų grąžintinos lėšos – 184453 Lt,<text:s/></text:p>
            <text:p text:style-name="Normal"><text:span text:style-name="T723">viso privatizavimo objekto pradinė pardavimo kaina – 692 940 Lt)</text:span><text:span text:style-name="T724"><text:s/></text:span></text:p>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24.<text:s/></text:p>
          </table:table-cell>
          <table:table-cell table:style-name="TableCell730" table:number-columns-spanned="3">
            <text:p text:style-name="P731">50005750 Slėptuvė (unikalus numeris 2998-4012-8013, plotas 115,51 kv. m, pažymėjimas plane 1H1b, statybos metai 1984 m.) ir šiam objektui priskirtas 0,1123 ha žemės sklypas; Dubijos g. 22A, Šiauliai</text:p>
          </table:table-cell>
          <table:covered-table-cell/>
          <table:covered-table-cell/>
          <table:table-cell table:style-name="TableCell732">
            <text:p text:style-name="P733">168 000</text:p>
          </table:table-cell>
        </table:table-row>
        <table:table-row table:style-name="TableRow734">
          <table:table-cell table:style-name="TableCell735" table:number-columns-spanned="4">
            <text:p text:style-name="P736">(pastatų, statinių pradinė pardavimo kaina – 1 Lt, <text:s/></text:p>
            <text:p text:style-name="P737">žemės sklypo parengimo atlygintinos išlaidos – 3,037 tūkst. Lt, <text:s text:c="2"/></text:p>
            <text:p text:style-name="Normal"><text:span text:style-name="T738">viso privatizavimo objekto pradinė pardavimo kaina – 171 038 Lt)</text:span><text:span text:style-name="T739"><text:s/></text:span></text:p>
          </table:table-cell>
          <table:covered-table-cell/>
          <table:covered-table-cell/>
          <table:covered-table-cell/>
          <table:table-cell table:style-name="TableCell740">
            <text:p text:style-name="P741"/>
          </table:table-cell>
        </table:table-row>
        <table:table-row table:style-name="TableRow742">
          <table:table-cell table:style-name="TableCell743">
            <text:p text:style-name="P744">25.<text:s/></text:p>
          </table:table-cell>
          <table:table-cell table:style-name="TableCell745" table:number-columns-spanned="3">
            <text:p text:style-name="P746">50005879 Administracinis pastatas (unikalus numeris 2992-6005-7019, plotas 512,41 kv. m, pastatas mūrinis, 2 aukštų, pažymėjimas plane 1B2p, statybos metai 1926 m.) ir šiam objektui priskirtas 0,0813 ha žemės sklypas; Vasario 16-osios g. 37, Šiauliai</text:p>
          </table:table-cell>
          <table:covered-table-cell/>
          <table:covered-table-cell/>
          <table:table-cell table:style-name="TableCell747">
            <text:p text:style-name="P748">70 000</text:p>
          </table:table-cell>
        </table:table-row>
        <table:table-row table:style-name="TableRow749">
          <table:table-cell table:style-name="TableCell750" table:number-columns-spanned="4">
            <text:p text:style-name="P751">(pastatų, statinių pradinė pardavimo kaina – 342556 Lt, <text:s/></text:p>
            <text:p text:style-name="P752">žemės sklypo parengimo atlygintinos išlaidos – 17,444 tūkst. Lt, <text:s text:c="2"/></text:p>
            <text:p text:style-name="Normal"><text:span text:style-name="T753">viso privatizavimo objekto pradinė pardavimo kaina – 430 000 Lt)</text:span><text:span text:style-name="T754"><text:s/></text:span></text:p>
          </table:table-cell>
          <table:covered-table-cell/>
          <table:covered-table-cell/>
          <table:covered-table-cell/>
          <table:table-cell table:style-name="TableCell755">
            <text:p text:style-name="P756"/>
          </table:table-cell>
        </table:table-row>
        <table:table-row table:style-name="TableRow757">
          <table:table-cell table:style-name="TableCell758">
            <text:p text:style-name="P759">26.<text:s/></text:p>
          </table:table-cell>
          <table:table-cell table:style-name="TableCell760" table:number-columns-spanned="3">
            <text:p text:style-name="P761">50006288 Pirties pastatas (unikalus numeris 2993-0004-6012, plotas 212,57 kv. m, <text:s/>pastatas mūrinis, 1 aukšto, pažymėjimas plane 1H1p, statybos metai 1930 m.), dalis kitų statinių (unikalus numeris 4400-0646-6797) ir šiam objektui priskirtas bendro naudojimo 757/1027 (0,0757 ha) žemės sklypas; Pirties g. 5, Šiauliai</text:p>
          </table:table-cell>
          <table:covered-table-cell/>
          <table:covered-table-cell/>
          <table:table-cell table:style-name="TableCell762">
            <text:p text:style-name="P763">20 000</text:p>
          </table:table-cell>
        </table:table-row>
        <table:table-row table:style-name="TableRow764">
          <table:table-cell table:style-name="TableCell765" table:number-columns-spanned="4">
            <text:p text:style-name="P766">(pastatų, statinių pradinė pardavimo kaina – 129794 Lt, <text:s/></text:p>
            <text:p text:style-name="P767">žemės sklypo parengimo atlygintinos išlaidos – 206 Lt, <text:s text:c="2"/></text:p>
            <text:p text:style-name="Normal"><text:span text:style-name="T768">viso privatizavimo objekto pradinė pardavimo kaina – 150 000 Lt)</text:span><text:span text:style-name="T769"><text:s/></text:span></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row>
      </table:table>
      <text:p text:style-name="P779"/>
      <text:p text:style-name="P780">Vykdoma: Druskininkų savivaldybės vykdomojoje institucijoje</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Objektų privatizavimas parduodant ilgalaikį materialųjį turtą viešo aukciono būdu</text:p>
          </table:table-cell>
          <table:table-cell table:style-name="TableCell788">
            <text:p text:style-name="P789">Valstybinės žemės sklypo pradinė pardavimo kaina, Lt</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27.<text:s/></text:p>
          </table:table-cell>
          <table:table-cell table:style-name="TableCell800" table:number-columns-spanned="3">
            <text:p text:style-name="P801">50000976 Siuvimo cechas (unikalus kodas 1598-5002-4014, plotas 794,79 kv. m, pastatas mūrinis, 2 aukštų, pažymėjimas plane 1P2p, statybos metai 1985 m.), ūkinis pastatas (unikalus kodas 1598-5002-4025, užstatytas plotas 40 kv. m, pažymėjimas plane 2I1p), kiemo statiniai (unikalus kodas 1598-5002-4036) ir šiam objektui priskirtas 0,3865 ha žemės sklypas; Darželio g. 5, Neravų k., Druskininkų sav.</text:p>
          </table:table-cell>
          <table:covered-table-cell/>
          <table:covered-table-cell/>
          <table:table-cell table:style-name="TableCell802">
            <text:p text:style-name="P803">119 000</text:p>
          </table:table-cell>
        </table:table-row>
        <table:table-row table:style-name="TableRow804">
          <table:table-cell table:style-name="TableCell805" table:number-columns-spanned="4">
            <text:p text:style-name="P806">(pastatų, statinių pradinė pardavimo kaina – 275000 Lt, <text:s/></text:p>
            <text:p text:style-name="P807">žemės sklypo parengimo atlygintinos išlaidos – 2,418 tūkst. Lt, <text:s text:c="2"/></text:p>
            <text:p text:style-name="Normal"><text:span text:style-name="T808">viso privatizavimo objekto pradinė pardavimo kaina – 396 418 Lt)</text:span><text:span text:style-name="T809"><text:s/></text:span></text:p>
          </table:table-cell>
          <table:covered-table-cell/>
          <table:covered-table-cell/>
          <table:covered-table-cell/>
          <table:table-cell table:style-name="TableCell810">
            <text:p text:style-name="P811"/>
          </table:table-cell>
        </table:table-row>
        <table:table-row table:style-name="TableRow812">
          <table:table-cell table:style-name="TableCell813">
            <text:p text:style-name="P814">28.<text:s/></text:p>
          </table:table-cell>
          <table:table-cell table:style-name="TableCell815" table:number-columns-spanned="3">
            <text:p text:style-name="P816">50006182 4 lopšelio-darželio pastatai (unikalūs numeriai 1598-2000-7010, 1598-2000-7021, 1598-2000-7032, 1598-2000-7043, plotai 532,38 kv. m, 523,07 kv. m, 494,85 kv. m, 495,8 kv. m, pažymėjimai plane 1C2p, 2C2p, 3C2p, 4C2p, statybos metai 1982 m.), pavėsinė (unikalus numeris 1598-2000-7108, užstatytas plotas 34 kv. m, pažymėjimas plane 10I1p), kiti statiniai (unikalus numeris 1598-2000-7176) ir šiam objektui priskirtas 0,8489 ha žemės sklypas; Liškiavos g. 33, Druskininkai<text:s/></text:p>
          </table:table-cell>
          <table:covered-table-cell/>
          <table:covered-table-cell/>
          <table:table-cell table:style-name="TableCell817">
            <text:p text:style-name="P818">199 000</text:p>
          </table:table-cell>
        </table:table-row>
        <table:table-row table:style-name="TableRow819">
          <table:table-cell table:style-name="TableCell820" table:number-columns-spanned="4">
            <text:p text:style-name="P821">(pastatų, statinių pradinė pardavimo kaina – 750000 Lt, <text:s/></text:p>
            <text:p text:style-name="P822">žemės sklypo parengimo atlygintinos išlaidos – 4,612 tūkst. Lt, <text:s text:c="2"/></text:p>
            <text:p text:style-name="Normal"><text:span text:style-name="T823">viso privatizavimo objekto pradinė pardavimo kaina – 953 612 Lt)</text:span><text:span text:style-name="T824"><text:s/></text:span></text:p>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row>
      </table:table>
      <text:p text:style-name="P834"/>
      <text:p text:style-name="P835"/>
      <text:p text:style-name="P836"/>
      <text:p text:style-name="P837"/>
      <text:p text:style-name="P838"/>
      <text:p text:style-name="P839"/>
      <text:p text:style-name="P840"/>
      <text:soft-page-break/>
      <text:p text:style-name="P841">Vykdoma: Palangos miesto savivaldybės vykdomojoje institucijoje</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Objektų privatizavimas parduodant ilgalaikį materialųjį turtą viešo aukciono būdu</text:p>
          </table:table-cell>
          <table:table-cell table:style-name="TableCell849">
            <text:p text:style-name="P850">Valstybinės žemės sklypo pradinė pardavimo kaina, Lt</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29.<text:s/></text:p>
          </table:table-cell>
          <table:table-cell table:style-name="TableCell861" table:number-columns-spanned="3">
            <text:p text:style-name="P862">20012027 Administracinis pastatas (unikalus numeris 2596-0000-6030, plotas 729,78 kv. m, pastatas mūrinis, 2 aukštų, pažymėjimas plane 1B2p, statybos metai 1963 m., rekonstrukcija 1973 m.), garažas (unikalus numeris 2596-0000-6025, plotas 138,28 kv. m, pastatas mūrinis, 1 aukšto, pažymėjimas plane 3G1p), ūkinis pastatas (unikalus numeris 2596-0000-6052, užstatytas plotas 18 kv. m, pastatas mūrinis, 1 aukšto, pažymėjimas plane 4I1p), kiti statiniai (tvora, unikalus numeris 2596-0000-6041) ir šiam objektui priskirtas bendro naudojimo 1122/1713 (0,1122 ha) žemės sklypas; J. Basanavičiaus g. 5A, Palanga</text:p>
          </table:table-cell>
          <table:covered-table-cell/>
          <table:covered-table-cell/>
          <table:table-cell table:style-name="TableCell863">
            <text:p text:style-name="P864">1 030 000</text:p>
          </table:table-cell>
        </table:table-row>
        <table:table-row table:style-name="TableRow865">
          <table:table-cell table:style-name="TableCell866" table:number-columns-spanned="4">
            <text:p text:style-name="P867">(pastatų, statinių pradinė pardavimo kaina – 970000 Lt,<text:s/></text:p>
            <text:p text:style-name="Normal"><text:span text:style-name="T868">viso privatizavimo objekto pradinė pardavimo kaina – 2 000 000 Lt)</text:span><text:span text:style-name="T869"><text:s/></text:span></text:p>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row>
      </table:table>
      <text:p text:style-name="P879"/>
      <text:p text:style-name="P880">Vykdoma: Marijampolės savivaldybės vykdomojoje institucijoje</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Objektų privatizavimas parduodant ilgalaikį materialųjį turtą viešo aukciono būdu</text:p>
          </table:table-cell>
          <table:table-cell table:style-name="TableCell888">
            <text:p text:style-name="P889">Valstybinės žemės sklypo pradinė pardavimo kaina, Lt</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30.<text:s/></text:p>
          </table:table-cell>
          <table:table-cell table:style-name="TableCell900" table:number-columns-spanned="3">
            <text:p text:style-name="P901">50006479 Ambulatorijos pastatas (unikalus numeris 5196-4011-5017, plotas 71,41 kv. m, pastatas medinis, 1 aukšto, pažymėjimas plane 1D1m, statybos metai 1964 m.), ūkinis pastatas (unikalus numeris 5196-4011-5028, užstatytas plotas 7 kv. m, pažymėjimas plane 2I1/ž) ir šiam objektui priskirtas 0,0647 ha žemės sklypas; Sūduvos g. 32, Valavičių k., Marijampolės sav.</text:p>
          </table:table-cell>
          <table:covered-table-cell/>
          <table:covered-table-cell/>
          <table:table-cell table:style-name="TableCell902">
            <text:p text:style-name="P903">6 280</text:p>
          </table:table-cell>
        </table:table-row>
        <table:table-row table:style-name="TableRow904">
          <table:table-cell table:style-name="TableCell905" table:number-columns-spanned="4">
            <text:p text:style-name="P906">(pastatų, statinių pradinė pardavimo kaina – 22600 Lt,<text:s/></text:p>
            <text:p text:style-name="Normal"><text:span text:style-name="T907">viso privatizavimo objekto pradinė pardavimo kaina – 28 880 Lt)</text:span><text:span text:style-name="T908"><text:s/></text:span></text:p>
          </table: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row>
      </table:table>
      <text:p text:style-name="P918"/>
      <text:p text:style-name="P919">Vykdoma: Akmenės rajono savivaldybės vykdomojoje institucijoje</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Objektų privatizavimas parduodant ilgalaikį materialųjį turtą viešo aukciono būdu</text:p>
          </table:table-cell>
          <table:table-cell table:style-name="TableCell927">
            <text:p text:style-name="P928">Valstybinės žemės sklypo pradinė pardavimo kaina, Lt</text:p>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31.<text:s/></text:p>
          </table:table-cell>
          <table:table-cell table:style-name="TableCell939" table:number-columns-spanned="3">
            <text:p text:style-name="P940">50004799 Dalis kultūros namų pastato (49/100 dalys, unikalus numeris 4400-0506-0971, plotas 994,49 kv. m, pastatas mūrinis, 2 aukštų, pažymėjimas plane 1B2p, statybos 1981 m.), 49/100 dalys kitų statinių (unikalus numeris 4400-1940-2410) ir šiam objektui priskirtas bendro naudojimo 3450/7040 (0,345 ha) žemės sklypas; Parko g. 3, Kivylių k., <text:s/>Akmenės r.</text:p>
          </table:table-cell>
          <table:covered-table-cell/>
          <table:covered-table-cell/>
          <table:table-cell table:style-name="TableCell941">
            <text:p text:style-name="P942">4 000</text:p>
          </table:table-cell>
        </table:table-row>
        <table:table-row table:style-name="TableRow943">
          <table:table-cell table:style-name="TableCell944" table:number-columns-spanned="4">
            <text:p text:style-name="P945">(pastatų, statinių pradinė pardavimo kaina – 19680 Lt, <text:s/></text:p>
            <text:p text:style-name="P946">žemės sklypo parengimo atlygintinos išlaidos – 320 Lt, <text:s text:c="2"/></text:p>
            <text:p text:style-name="Normal"><text:span text:style-name="T947">viso privatizavimo objekto pradinė pardavimo kaina – 24 000 Lt)</text:span><text:span text:style-name="T948"><text:s/></text:span></text:p>
          </table:table-cell>
          <table:covered-table-cell/>
          <table:covered-table-cell/>
          <table:covered-table-cell/>
          <table:table-cell table:style-name="TableCell949">
            <text:p text:style-name="P950"/>
          </table:table-cell>
        </table:table-row>
        <table:table-row table:style-name="TableRow951">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row>
      </table:table>
      <text:p text:style-name="P958"/>
      <text:p text:style-name="P959"/>
      <text:p text:style-name="P960"/>
      <text:soft-page-break/>
      <text:p text:style-name="P961">Vykdoma: Elektrėnų savivaldybės vykdomojoje institucijoje</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Objektų privatizavimas parduodant ilgalaikį materialųjį turtą viešo aukciono būdu</text:p>
          </table:table-cell>
          <table:table-cell table:style-name="TableCell969">
            <text:p text:style-name="P970">Valstybinės žemės sklypo pradinė pardavimo kaina, Lt</text:p>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32.<text:s/></text:p>
          </table:table-cell>
          <table:table-cell table:style-name="TableCell981" table:number-columns-spanned="3">
            <text:p text:style-name="P982">20010587 Neveikianti katilinė (unikalus numeris 4400-2047-5730, pastatas gelžbetoninis, 1 aukšto, nebaigtas statyti, plotas 154,37 kv. m, pažymėjimas plane 1P1/b, statybos metai 1979 m.) ir šiam objektui priskirtas 0,0537 ha žemės sklypas; Vievio g. 26A, Semeliškių mstl., Elektrėnų sav.</text:p>
          </table:table-cell>
          <table:covered-table-cell/>
          <table:covered-table-cell/>
          <table:table-cell table:style-name="TableCell983">
            <text:p text:style-name="P984">3 100</text:p>
          </table:table-cell>
        </table:table-row>
        <table:table-row table:style-name="TableRow985">
          <table:table-cell table:style-name="TableCell986" table:number-columns-spanned="4">
            <text:p text:style-name="P987">(pastatų, statinių pradinė pardavimo kaina – 1637 Lt, <text:s/></text:p>
            <text:p text:style-name="P988">žemės sklypo parengimo atlygintinos išlaidos – 363 Lt, <text:s text:c="2"/></text:p>
            <text:p text:style-name="Normal"><text:span text:style-name="T989">viso privatizavimo objekto pradinė pardavimo kaina – 5 100 Lt)</text:span><text:span text:style-name="T990"><text:s/></text:span></text:p>
          </table: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row>
      </table:table>
      <text:p text:style-name="P1000"/>
      <text:p text:style-name="P1001">Vykdoma: Kauno rajono savivaldybės vykdomojoje institucijoje</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Objektų privatizavimas parduodant ilgalaikį materialųjį turtą viešo aukciono būdu</text:p>
          </table:table-cell>
          <table:table-cell table:style-name="TableCell1009">
            <text:p text:style-name="P1010">Valstybinės žemės sklypo pradinė pardavimo kaina, Lt</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33.<text:s/></text:p>
          </table:table-cell>
          <table:table-cell table:style-name="TableCell1021" table:number-columns-spanned="3">
            <text:p text:style-name="P1022">50001693 Pastatas (unikalus numeris 5295-6011-8027, plotas 128,68 kv. m, fiziškai pažeistas (sudegęs), baigtumas 41 proc., pažymėjimas plane 2A1p, statybos metai 1967 m.) ir šiam objektui priskirtas 0,2503 ha žemės sklypas; Kairiūkščių k. 3, Rokų sen., Kauno r.</text:p>
          </table:table-cell>
          <table:covered-table-cell/>
          <table:covered-table-cell/>
          <table:table-cell table:style-name="TableCell1023">
            <text:p text:style-name="P1024">4 000</text:p>
          </table:table-cell>
        </table:table-row>
        <table:table-row table:style-name="TableRow1025">
          <table:table-cell table:style-name="TableCell1026" table:number-columns-spanned="4">
            <text:p text:style-name="P1027">(pastatų, statinių pradinė pardavimo kaina – 500 Lt, <text:s/></text:p>
            <text:p text:style-name="P1028">žemės sklypo parengimo atlygintinos išlaidos – 6,500 tūkst. Lt, <text:s text:c="2"/></text:p>
            <text:p text:style-name="Normal"><text:span text:style-name="T1029">viso privatizavimo objekto pradinė pardavimo kaina – 11 000 Lt)</text:span><text:span text:style-name="T1030"><text:s/></text:span></text:p>
          </table: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34.<text:s/></text:p>
          </table:table-cell>
          <table:table-cell table:style-name="TableCell1036" table:number-columns-spanned="3">
            <text:p text:style-name="P1037">50005643 Buvusio felčerių ir akušerių punkto pastatas (unikalus numeris 4400-1162-9617, plotas 73,05 kv. m, pastatas mūrinis, 1 aukšto, pažymėjimas plane 1D1m(p), statybos metai 1967 m.) ir šiam objektui priskirtas 0,0693 ha žemės sklypas; Barsūniškio g. 12, Lapių mstl., Kauno r.</text:p>
          </table:table-cell>
          <table:covered-table-cell/>
          <table:covered-table-cell/>
          <table:table-cell table:style-name="TableCell1038">
            <text:p text:style-name="P1039">15 000</text:p>
          </table:table-cell>
        </table:table-row>
        <table:table-row table:style-name="TableRow1040">
          <table:table-cell table:style-name="TableCell1041" table:number-columns-spanned="4">
            <text:p text:style-name="P1042">(pastatų, statinių pradinė pardavimo kaina – 23822 Lt, <text:s/></text:p>
            <text:p text:style-name="P1043">žemės sklypo parengimo atlygintinos išlaidos – 2,178 tūkst. Lt, <text:s text:c="2"/></text:p>
            <text:p text:style-name="Normal"><text:span text:style-name="T1044">viso privatizavimo objekto pradinė pardavimo kaina – 41 000 Lt)</text:span><text:span text:style-name="T1045"><text:s/></text:span></text:p>
          </table: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row>
      </table:table>
      <text:p text:style-name="P1055"/>
      <text:p text:style-name="P1056">Vykdoma: Kėdainių rajono savivaldybės vykdomojoje institucijoje</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Objektų privatizavimas parduodant ilgalaikį materialųjį turtą viešo aukciono būdu</text:p>
          </table:table-cell>
          <table:table-cell table:style-name="TableCell1064">
            <text:p text:style-name="P1065">Valstybinės žemės sklypo pradinė pardavimo kaina, Lt</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35.<text:s/></text:p>
          </table:table-cell>
          <table:table-cell table:style-name="TableCell1076" table:number-columns-spanned="3">
            <text:p text:style-name="P1077">50005905 Dalis kiemo rūsio (1/2 dalis, unikalus numeris 5397-7000-9068, plotas 29,5 kv. m, pažymėjimas plane 6F1p, statybos metai 1977 m.), kiemo rūsys (unikalus numeris 5397-7000-9079, užstatytas plotas 3 kv. m, pažymėjimas plane 19I1p) ir šiam objektui priskirtas bendro naudojimo 146/1263 (0,0146 ha) žemės sklypas; S. Dariaus ir S. Girėno g. 56A, Kėdainiai</text:p>
          </table:table-cell>
          <table:covered-table-cell/>
          <table:covered-table-cell/>
          <table:table-cell table:style-name="TableCell1078">
            <text:p text:style-name="P1079">1 200</text:p>
          </table:table-cell>
        </table:table-row>
        <table:table-row table:style-name="TableRow1080">
          <table:table-cell table:style-name="TableCell1081" table:number-columns-spanned="4">
            <text:p text:style-name="P1082">(pastatų, statinių pradinė pardavimo kaina – 1200 Lt,<text:s/></text:p>
            <text:p text:style-name="Normal"><text:span text:style-name="T1083">viso privatizavimo objekto pradinė pardavimo kaina – 2 400 Lt)</text:span><text:span text:style-name="T1084"><text:s/></text:span></text:p>
          </table:table-cell>
          <table:covered-table-cell/>
          <table:covered-table-cell/>
          <table:covered-table-cell/>
          <table:table-cell table:style-name="TableCell1085">
            <text:p text:style-name="P1086"/>
          </table:table-cell>
        </table:table-row>
        <text:soft-page-break/>
        <table:table-row table:style-name="TableRow1087">
          <table:table-cell table:style-name="TableCell1088">
            <text:p text:style-name="P1089">36.<text:s/></text:p>
          </table:table-cell>
          <table:table-cell table:style-name="TableCell1090" table:number-columns-spanned="3">
            <text:p text:style-name="P1091">50006404 Mokyklos su medicinos punkto patalpomis pastatas (unikalus numeris 4400-0165-9478, plotas 2306,13 kv. m, pastatas mūrinis, 1 aukšto, pažymėjimas plane 1C1p), katilinė (unikalus numeris 4400-0165-9723, plotas 48,67 kv. m, pažymėjimas plane 2H1p), kiemo statiniai (unikalus numeris 4400-0173-1470) ir šiam objektui priskirtas 2,3 ha žemės sklypas; Liepų g. 22, Kunionių k., Josvainių sen., Kėdainių r.</text:p>
          </table:table-cell>
          <table:covered-table-cell/>
          <table:covered-table-cell/>
          <table:table-cell table:style-name="TableCell1092">
            <text:p text:style-name="P1093">26 500</text:p>
          </table:table-cell>
        </table:table-row>
        <table:table-row table:style-name="TableRow1094">
          <table:table-cell table:style-name="TableCell1095" table:number-columns-spanned="4">
            <text:p text:style-name="P1096">(pastatų, statinių pradinė pardavimo kaina – 248500 Lt, <text:s/></text:p>
            <text:p text:style-name="P1097">žemės sklypo parengimo atlygintinos išlaidos – 445 Lt, <text:s text:c="2"/></text:p>
            <text:p text:style-name="Normal"><text:span text:style-name="T1098">viso privatizavimo objekto pradinė pardavimo kaina – 275 445 Lt)</text:span><text:span text:style-name="T1099"><text:s/></text:span></text:p>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37.<text:s/></text:p>
          </table:table-cell>
          <table:table-cell table:style-name="TableCell1105" table:number-columns-spanned="3">
            <text:p text:style-name="P1106">50006427 Dalis mokyklos pastato (487/1000 dalys, unikalus numeris 5300-1009-0015, plotas 80,15 kv. m, pastatas medinis, 1 aukšto, pažymėjimas plane 1C1m), ūkinis pastatas (unikalus numeris 5300-1009-0026, užstatytas plotas 25 kv. m, pastatas 1 aukšto, fiziškai pažeistas, pažymėjimas plane 2I1ž), dalis kiemo statinių (unikalus numeris 5300-1009-0037) ir šiam objektui priskirtas bendro naudojimo 4151/7485 (0,4151 ha) žemės sklypas; Vaidatonių g. 10, Vaidatonių k., Surviliškio sen., Kėdainių r.</text:p>
          </table:table-cell>
          <table:covered-table-cell/>
          <table:covered-table-cell/>
          <table:table-cell table:style-name="TableCell1107">
            <text:p text:style-name="P1108">3 300</text:p>
          </table:table-cell>
        </table:table-row>
        <table:table-row table:style-name="TableRow1109">
          <table:table-cell table:style-name="TableCell1110" table:number-columns-spanned="4">
            <text:p text:style-name="P1111">(pastatų, statinių pradinė pardavimo kaina – 1200 Lt, <text:s/></text:p>
            <text:p text:style-name="P1112">žemės sklypo parengimo atlygintinos išlaidos – 445 Lt, <text:s text:c="2"/></text:p>
            <text:p text:style-name="Normal"><text:span text:style-name="T1113">viso privatizavimo objekto pradinė pardavimo kaina – 4 945 Lt)</text:span><text:span text:style-name="T1114"><text:s/></text:span></text:p>
          </table: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row>
      </table:table>
      <text:p text:style-name="P1124"/>
      <text:p text:style-name="P1125">Vykdoma: Molėtų rajono savivaldybės vykdomojoje institucijoje</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Objektų privatizavimas parduodant ilgalaikį materialųjį turtą viešo aukciono būdu</text:p>
          </table:table-cell>
          <table:table-cell table:style-name="TableCell1133">
            <text:p text:style-name="P1134">Valstybinės žemės sklypo pradinė pardavimo kaina, Lt</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38.<text:s/></text:p>
          </table:table-cell>
          <table:table-cell table:style-name="TableCell1145" table:number-columns-spanned="3">
            <text:p text:style-name="P1146">50005222 Mokykla (unikalus numeris 6296-7001-9016, plotas 700,63 kv. m, pastatas mūrinis, 2 aukštų, pažymėjimas plane 1C2p, statybos metai 1967 m.), kiti statiniai (unikalus numeris 6296-7001-9027, pažymėjimas plane 3H1p) ir šiam objektui priskirtas 1,2304 ha žemės sklypas; Dvaro g. 3, Dapkūniškių k., Balninkų sen., Molėtų r.</text:p>
          </table:table-cell>
          <table:covered-table-cell/>
          <table:covered-table-cell/>
          <table:table-cell table:style-name="TableCell1147">
            <text:p text:style-name="P1148">10 000</text:p>
          </table:table-cell>
        </table:table-row>
        <table:table-row table:style-name="TableRow1149">
          <table:table-cell table:style-name="TableCell1150" table:number-columns-spanned="4">
            <text:p text:style-name="P1151">(pastatų, statinių pradinė pardavimo kaina – 50000 Lt, <text:s/></text:p>
            <text:p text:style-name="P1152">žemės sklypo parengimo atlygintinos išlaidos – 955 Lt, <text:s text:c="2"/></text:p>
            <text:p text:style-name="Normal"><text:span text:style-name="T1153">viso privatizavimo objekto pradinė pardavimo kaina – 60 955 Lt)</text:span><text:span text:style-name="T1154"><text:s/></text:span></text:p>
          </table:table-cell>
          <table:covered-table-cell/>
          <table:covered-table-cell/>
          <table:covered-table-cell/>
          <table:table-cell table:style-name="TableCell1155">
            <text:p text:style-name="P1156"/>
          </table:table-cell>
        </table:table-row>
        <table:table-row table:style-name="TableRow1157">
          <table:table-cell table:style-name="TableCell1158">
            <text:p text:style-name="P1159">39.<text:s/></text:p>
          </table:table-cell>
          <table:table-cell table:style-name="TableCell1160" table:number-columns-spanned="3">
            <text:p text:style-name="P1161">50005223 Katilinė (unikalus numeris 6299-0003-9016, plotas 220,11 kv. m, pastatas mūrinis, 1 aukšto, pažymėjimas plane 1H1p, statybos metai 1990 m.) ir šiam objektui priskirtas 0,2315 ha žemės sklypas; Kalno g. 13, Dapkūniškių k., Molėtų r.</text:p>
          </table:table-cell>
          <table:covered-table-cell/>
          <table:covered-table-cell/>
          <table:table-cell table:style-name="TableCell1162">
            <text:p text:style-name="P1163">1 900</text:p>
          </table:table-cell>
        </table:table-row>
        <table:table-row table:style-name="TableRow1164">
          <table:table-cell table:style-name="TableCell1165" table:number-columns-spanned="4">
            <text:p text:style-name="P1166">(pastatų, statinių pradinė pardavimo kaina – 16200 Lt, <text:s/></text:p>
            <text:p text:style-name="P1167">žemės sklypo parengimo atlygintinos išlaidos – 795 Lt, <text:s text:c="2"/></text:p>
            <text:p text:style-name="Normal"><text:span text:style-name="T1168">viso privatizavimo objekto pradinė pardavimo kaina – 18 895 Lt)</text:span><text:span text:style-name="T1169"><text:s/></text:span></text:p>
          </table: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row>
      </table:table>
      <text:p text:style-name="P1179"/>
      <text:p text:style-name="P1180">Vykdoma: Radviliškio rajono savivaldybės vykdomojoje institucijoje</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Objektų privatizavimas parduodant ilgalaikį materialųjį turtą viešo aukciono būdu</text:p>
          </table:table-cell>
          <table:table-cell table:style-name="TableCell1188">
            <text:p text:style-name="P1189">Valstybinės žemės sklypo pradinė pardavimo kaina, Lt</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40.<text:s/></text:p>
          </table:table-cell>
          <table:table-cell table:style-name="TableCell1200" table:number-columns-spanned="3">
            <text:p text:style-name="P1201">50003703 Buitinės ir katilinės pastatas su kaminu (unikalus numeris 7198-1003-9016, plotas 647,38 kv. m, pastatas mūrinis, 2 aukštų, pažymėjimas plane 1H2p, statybos metai 1981 m.), 2 sandėliai (unikalūs numeriai 7198-1003-9020, 7198-1003-9031, plotai 26,05 kv. m, 43,43 kv. m, pastatai mūriniai, 1 aukšto, pažymėjimai plane 2I1p, 3I1p) ir šiam objektui priskirtas 0,2306 ha žemės sklypas; Arimaičių g. 13, Pavartyčių k., Šeduvos sen., Radviliškio r.</text:p>
          </table:table-cell>
          <table:covered-table-cell/>
          <table:covered-table-cell/>
          <table:table-cell table:style-name="TableCell1202">
            <text:p text:style-name="P1203">2 000</text:p>
          </table:table-cell>
        </table:table-row>
        <text:soft-page-break/>
        <table:table-row table:style-name="TableRow1204">
          <table:table-cell table:style-name="TableCell1205" table:number-columns-spanned="4">
            <text:p text:style-name="P1206">(pastatų, statinių pradinė pardavimo kaina – 32850 Lt, <text:s/></text:p>
            <text:p text:style-name="P1207">žemės sklypo parengimo atlygintinos išlaidos – 3,328 tūkst. Lt, <text:s text:c="2"/></text:p>
            <text:p text:style-name="Normal"><text:span text:style-name="T1208">viso privatizavimo objekto pradinė pardavimo kaina – 38 178 Lt)</text:span><text:span text:style-name="T1209"><text:s/></text:span></text:p>
          </table: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41.<text:s/></text:p>
          </table:table-cell>
          <table:table-cell table:style-name="TableCell1215" table:number-columns-spanned="3">
            <text:p text:style-name="P1216">50006302 Parduotuvės pastatas (unikalus numeris 7199-2001-9014, plotas 723,57 kv. m, pastatas mūrinis, 1 aukšto, pažymėjimas plane 1E1p, statybos metai 1992 m.), kiti statiniai (unikalus numeris 7199-2001-9025) ir šiam objektui priskirtas 0,3732 ha žemės sklypas; Panevėžio g. 36, Šeduvos m., Radviliškio r.</text:p>
          </table:table-cell>
          <table:covered-table-cell/>
          <table:covered-table-cell/>
          <table:table-cell table:style-name="TableCell1217">
            <text:p text:style-name="P1218">50 000</text:p>
          </table:table-cell>
        </table:table-row>
        <table:table-row table:style-name="TableRow1219">
          <table:table-cell table:style-name="TableCell1220" table:number-columns-spanned="4">
            <text:p text:style-name="P1221">(pastatų, statinių pradinė pardavimo kaina – 186975 Lt, <text:s/></text:p>
            <text:p text:style-name="P1222">žemės sklypo parengimo atlygintinos išlaidos – 3,025 tūkst. Lt, <text:s text:c="2"/></text:p>
            <text:p text:style-name="Normal"><text:span text:style-name="T1223">viso privatizavimo objekto pradinė pardavimo kaina – 240 000 Lt)</text:span><text:span text:style-name="T1224"><text:s/></text:span></text:p>
          </table: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row>
      </table:table>
      <text:p text:style-name="P1234"/>
      <text:p text:style-name="P1235">Vykdoma: Raseinių rajono savivaldybės vykdomojoje institucijoje</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Objektų privatizavimas parduodant ilgalaikį materialųjį turtą viešo aukciono būdu</text:p>
          </table:table-cell>
          <table:table-cell table:style-name="TableCell1243">
            <text:p text:style-name="P1244">Valstybinės žemės sklypo pradinė pardavimo kaina, Lt</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42.<text:s/></text:p>
          </table:table-cell>
          <table:table-cell table:style-name="TableCell1255" table:number-columns-spanned="3">
            <text:p text:style-name="P1256">50006329 Ūkinis pastatas (unikalus numeris 7293-9004-8034, užstatytas plotas 57,72 kv. m, pastatas mūrinis, 1 aukšto, pažymėjimas plane 3I1p, statybos metai 1958 m.), 2 sandėliai (unikalūs numeriai 7293-9004-8029, 7293-9004-8048, plotai 71,06 kv. m, 16,45 kv. m, pastatai mediniai, 1 aukšto, pažymėjimai plane 2I1m, 4I1m) ir šiam objektui priskirtas 0,0315 ha žemės sklypas; Alyvų g. 6, Akstinų k., Pagojukų sen., Raseinių r.</text:p>
          </table:table-cell>
          <table:covered-table-cell/>
          <table:covered-table-cell/>
          <table:table-cell table:style-name="TableCell1257">
            <text:p text:style-name="P1258">500</text:p>
          </table:table-cell>
        </table:table-row>
        <table:table-row table:style-name="TableRow1259">
          <table:table-cell table:style-name="TableCell1260" table:number-columns-spanned="4">
            <text:p text:style-name="P1261">(pastatų, statinių pradinė pardavimo kaina – 1 770 Lt, <text:s/></text:p>
            <text:p text:style-name="P1262">žemės sklypo parengimo atlygintinos išlaidos – 130 Lt, <text:s text:c="2"/></text:p>
            <text:p text:style-name="Normal"><text:span text:style-name="T1263">viso privatizavimo objekto pradinė pardavimo kaina – 2 400 Lt)</text:span><text:span text:style-name="T1264"><text:s/></text:span></text:p>
          </table: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43.<text:s/></text:p>
          </table:table-cell>
          <table:table-cell table:style-name="TableCell1270" table:number-columns-spanned="3">
            <text:p text:style-name="P1271">50006430 Gyvenamasis namas (unikalus numeris 7296-3006-0016, plotas 63,42 kv. m, pastatas medinis, 1 aukšto, avarinis, pažymėjimas plane 1A1m, statybos metai 1963 m.), daržinė (unikalus numeris 7296-3006-0027, užstatytas plotas 72 kv. m, pažymėjimas plane 2I1m), kiemo statiniai (unikalus numeris 7296-3006-0038) ir šiam objektui priskirtas 0,1130 ha žemės sklypas; Naujoji g. 10, Šiluvos mstl., Raseinių r.</text:p>
          </table:table-cell>
          <table:covered-table-cell/>
          <table:covered-table-cell/>
          <table:table-cell table:style-name="TableCell1272">
            <text:p text:style-name="P1273">4 000</text:p>
          </table:table-cell>
        </table:table-row>
        <table:table-row table:style-name="TableRow1274">
          <table:table-cell table:style-name="TableCell1275" table:number-columns-spanned="4">
            <text:p text:style-name="P1276">(pastatų, statinių pradinė pardavimo kaina – 7 482 Lt, <text:s/></text:p>
            <text:p text:style-name="P1277">žemės sklypo parengimo atlygintinos išlaidos – 518 Lt, <text:s text:c="2"/></text:p>
            <text:p text:style-name="Normal"><text:span text:style-name="T1278">viso privatizavimo objekto pradinė pardavimo kaina – 12 000 Lt)</text:span><text:span text:style-name="T1279"><text:s/></text:span></text:p>
          </table:table-cell>
          <table:covered-table-cell/>
          <table:covered-table-cell/>
          <table:covered-table-cell/>
          <table:table-cell table:style-name="TableCell1280">
            <text:p text:style-name="P1281"/>
          </table:table-cell>
        </table:table-row>
        <table:table-row table:style-name="TableRow1282">
          <table:table-cell table:style-name="TableCell1283">
            <text:p text:style-name="P1284">44.<text:s/></text:p>
          </table:table-cell>
          <table:table-cell table:style-name="TableCell1285" table:number-columns-spanned="3">
            <text:p text:style-name="P1286">50006742 Mokyklos pastatas (unikalus numeris 7297-5015-4017, plotas 388,34 kv. m, pastatas mūrinis, 2 aukštų, pažymėjimas plane 1C2p, statybos metai 1975 m.), sandėlis (unikalus numeris 7297-5015-4028, užstatytas plotas 99 kv. m, pastatas mūrinis, 1 aukšto, pažymėjimas 2F1p), dalis kitų statinių (unikalus numeris 7297-5015-4039, šulinys - k, šaligatvis - 2b) ir šiam objektui priskirtas bendro naudojimo 3373/6133 (0,3373 ha) žemės sklypas; Mokyklos g. 2, Sujainių k., Paliepių sen., Raseinių r.</text:p>
          </table:table-cell>
          <table:covered-table-cell/>
          <table:covered-table-cell/>
          <table:table-cell table:style-name="TableCell1287">
            <text:p text:style-name="P1288">4 700</text:p>
          </table:table-cell>
        </table:table-row>
        <table:table-row table:style-name="TableRow1289">
          <table:table-cell table:style-name="TableCell1290" table:number-columns-spanned="4">
            <text:p text:style-name="P1291">(pastatų, statinių pradinė pardavimo kaina – 29533 Lt, <text:s/></text:p>
            <text:p text:style-name="P1292">žemės sklypo parengimo atlygintinos išlaidos – 3,767 tūkst. Lt, <text:s text:c="2"/></text:p>
            <text:p text:style-name="Normal"><text:span text:style-name="T1293">viso privatizavimo objekto pradinė pardavimo kaina – 38 000 Lt)</text:span><text:span text:style-name="T1294"><text:s/></text:span></text:p>
          </table: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row>
      </table:table>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soft-page-break/>
      <text:p text:style-name="P1315">Vykdoma: Rokiškio rajono savivaldybės vykdomojoje institucijoje</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Objektų privatizavimas parduodant ilgalaikį materialųjį turtą viešo aukciono būdu</text:p>
          </table:table-cell>
          <table:table-cell table:style-name="TableCell1323">
            <text:p text:style-name="P1324">Valstybinės žemės sklypo pradinė pardavimo kaina, Lt</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45.<text:s/></text:p>
          </table:table-cell>
          <table:table-cell table:style-name="TableCell1335" table:number-columns-spanned="3">
            <text:p text:style-name="P1336">50005197 Kultūros namai (unikalus numeris 7395-6009-1014, plotas 226,97 kv. m, pastatas medinis, 1 aukšto, pažymėjimas plane 1C1m, statybos metai 1964 m.), malkinė (unikalus numeris 4400-0444-6717, užstatytas plotas 24 kv. m, pažymėjimas plane 2I1ž) ir šiam objektui priskirtas 0,5881 ha žemės sklypas; Kamajų g. 26, Aukštakalnių k., Rokiškio r.</text:p>
          </table:table-cell>
          <table:covered-table-cell/>
          <table:covered-table-cell/>
          <table:table-cell table:style-name="TableCell1337">
            <text:p text:style-name="P1338">2 000</text:p>
          </table:table-cell>
        </table:table-row>
        <table:table-row table:style-name="TableRow1339">
          <table:table-cell table:style-name="TableCell1340" table:number-columns-spanned="4">
            <text:p text:style-name="P1341">(pastatų, statinių pradinė pardavimo kaina – 5170 Lt, <text:s/></text:p>
            <text:p text:style-name="P1342">žemės sklypo parengimo atlygintinos išlaidos – 730 Lt, <text:s text:c="2"/></text:p>
            <text:p text:style-name="Normal"><text:span text:style-name="T1343">viso privatizavimo objekto pradinė pardavimo kaina – 7 900 Lt)</text:span><text:span text:style-name="T1344"><text:s/></text:span></text:p>
          </table: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46.<text:s/></text:p>
          </table:table-cell>
          <table:table-cell table:style-name="TableCell1350" table:number-columns-spanned="3">
            <text:p text:style-name="P1351">50005198 Vaikų darželis (unikalus numeris 7398-5020-5011, plotas 488,56 kv. m, pastatas betono blokų, 2 aukštų, pažymėjimas plane 1C2b, statybos metai 1985 m.), kiemo statiniai (unikalus numeris 7398-5020-5022) ir šiam objektui priskirtas 0,5858 ha <text:s/>žemės sklypas; Liepų g. 3, Kriaunų k., Rokiškio r.</text:p>
          </table:table-cell>
          <table:covered-table-cell/>
          <table:covered-table-cell/>
          <table:table-cell table:style-name="TableCell1352">
            <text:p text:style-name="P1353">12 400</text:p>
          </table:table-cell>
        </table:table-row>
        <table:table-row table:style-name="TableRow1354">
          <table:table-cell table:style-name="TableCell1355" table:number-columns-spanned="4">
            <text:p text:style-name="P1356">(pastatų, statinių pradinė pardavimo kaina – 45870 Lt, <text:s/></text:p>
            <text:p text:style-name="P1357">žemės sklypo parengimo atlygintinos išlaidos – 730 Lt, <text:s text:c="2"/></text:p>
            <text:p text:style-name="Normal"><text:span text:style-name="T1358">viso privatizavimo objekto pradinė pardavimo kaina – 59 000 Lt)</text:span><text:span text:style-name="T1359"><text:s/></text:span></text:p>
          </table:table-cell>
          <table:covered-table-cell/>
          <table:covered-table-cell/>
          <table:covered-table-cell/>
          <table:table-cell table:style-name="TableCell1360">
            <text:p text:style-name="P1361"/>
          </table:table-cell>
        </table:table-row>
        <table:table-row table:style-name="TableRow1362">
          <table:table-cell table:style-name="TableCell1363">
            <text:p text:style-name="P1364">47.<text:s/></text:p>
          </table:table-cell>
          <table:table-cell table:style-name="TableCell1365" table:number-columns-spanned="3">
            <text:p text:style-name="P1366">50005428 Bibliotekos patalpos Nr. 1 (unikalus numeris 7394-0011-8010:0002, plotas 189,07 kv. m, pastatas medinis, 1 aukšto, pažymėjimas plane 1C1m, statybos metai 1935 m.) su dalimi bendro naudojimo patalpos (1/2 iš 2,72 kv. m), ūkinis pastatas (unikalus numeris 7394-0011-8021, užstatytas plotas 110 kv. m, pažymėjimas plane 3I1m) ir šiam objektui priskirtas bendro naudojimo 1253/1533 (0,1253 ha) žemės sklypas; Panemunio g. 9, Pandėlis, Rokiškio r.</text:p>
          </table:table-cell>
          <table:covered-table-cell/>
          <table:covered-table-cell/>
          <table:table-cell table:style-name="TableCell1367">
            <text:p text:style-name="P1368">4 100</text:p>
          </table:table-cell>
        </table:table-row>
        <table:table-row table:style-name="TableRow1369">
          <table:table-cell table:style-name="TableCell1370" table:number-columns-spanned="4">
            <text:p text:style-name="P1371">(pastatų, statinių pradinė pardavimo kaina – 10074 Lt, <text:s/></text:p>
            <text:p text:style-name="P1372">žemės sklypo parengimo atlygintinos išlaidos – 8,726 tūkst. Lt, <text:s text:c="2"/></text:p>
            <text:p text:style-name="Normal"><text:span text:style-name="T1373">viso privatizavimo objekto pradinė pardavimo kaina – 22 900 Lt)</text:span><text:span text:style-name="T1374"><text:s/></text:span></text:p>
          </table:table-cell>
          <table:covered-table-cell/>
          <table:covered-table-cell/>
          <table:covered-table-cell/>
          <table:table-cell table:style-name="TableCell1375">
            <text:p text:style-name="P1376"/>
          </table:table-cell>
        </table:table-row>
        <table:table-row table:style-name="TableRow1377">
          <table:table-cell table:style-name="TableCell1378">
            <text:p text:style-name="P1379">48.<text:s/></text:p>
          </table:table-cell>
          <table:table-cell table:style-name="TableCell1380" table:number-columns-spanned="3">
            <text:p text:style-name="P1381">50005751 Dalis pašto pastato (59/100 dalys, unikalus numeris 7398-4005-3014, plotas 116,35 kv. m, pažymėjimas plane 1B1p, statybos metai 1984 m.) ir šiam objektui priskirtas bendro naudojimo 1388/1741 (0,1388 ha) žemės sklypas; Kaštonų g. 2, Laibgalių k., Rokiškio r.</text:p>
          </table:table-cell>
          <table:covered-table-cell/>
          <table:covered-table-cell/>
          <table:table-cell table:style-name="TableCell1382">
            <text:p text:style-name="P1383">3 700</text:p>
          </table:table-cell>
        </table:table-row>
        <table:table-row table:style-name="TableRow1384">
          <table:table-cell table:style-name="TableCell1385" table:number-columns-spanned="4">
            <text:p text:style-name="P1386">(pastatų, statinių pradinė pardavimo kaina – 26300 Lt,<text:s/></text:p>
            <text:p text:style-name="Normal"><text:span text:style-name="T1387">viso privatizavimo objekto pradinė pardavimo kaina – 30 000 Lt)</text:span><text:span text:style-name="T1388"><text:s/></text:span></text:p>
          </table: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row>
      </table:table>
      <text:p text:style-name="P1398"/>
      <text:p text:style-name="P1399">Vykdoma: Šilutės rajono savivaldybės vykdomojoje institucijoje</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Objektų privatizavimas parduodant ilgalaikį materialųjį turtą viešo aukciono būdu</text:p>
          </table:table-cell>
          <table:table-cell table:style-name="TableCell1407">
            <text:p text:style-name="P1408">Valstybinės žemės sklypo pradinė pardavimo kaina, Lt</text:p>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49.<text:s/></text:p>
          </table:table-cell>
          <table:table-cell table:style-name="TableCell1419" table:number-columns-spanned="3">
            <text:p text:style-name="P1420">50005277 Mokyklos pastato dalis (124187/483261 dalis, unikalus numeris 8899-7003-1010, plotas 1241,87 kv. m, pastatas mūrinis, 4 aukštų, pažymėjimas plane 1C4p, statybos metai 1974 m.), dalis kiemo statinių (unikalus numeris 8899-7003-1032) ir šiam objektui priskirtas bendro naudojimo13507/54047 (1,3507 ha) žemės sklypas; Šilutės g. 5, Katyčių mstl., Šilutės r.</text:p>
          </table:table-cell>
          <table:covered-table-cell/>
          <table:covered-table-cell/>
          <table:table-cell table:style-name="TableCell1421">
            <text:p text:style-name="P1422">24 000</text:p>
          </table:table-cell>
        </table:table-row>
        <table:table-row table:style-name="TableRow1423">
          <table:table-cell table:style-name="TableCell1424" table:number-columns-spanned="4">
            <text:p text:style-name="P1425">(pastatų, statinių pradinė pardavimo kaina – 15000 Lt, <text:s/></text:p>
            <text:p text:style-name="P1426">žemės sklypo parengimo atlygintinos išlaidos – 1,100 tūkst. Lt, <text:s text:c="3"/></text:p>
            <text:p text:style-name="P1427">iš jų grąžintinos lėšos – 0 Lt,<text:s/></text:p>
            <text:p text:style-name="Normal"><text:span text:style-name="T1428">viso privatizavimo objekto pradinė pardavimo kaina – 40 100 Lt)</text:span><text:span text:style-name="T1429"><text:s/></text:span></text:p>
          </table:table-cell>
          <table:covered-table-cell/>
          <table:covered-table-cell/>
          <table:covered-table-cell/>
          <table:table-cell table:style-name="TableCell1430">
            <text:p text:style-name="P1431"/>
          </table:table-cell>
        </table:table-row>
        <table:table-row table:style-name="TableRow1432">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row>
      </table:table>
      <text:soft-page-break/>
      <text:p text:style-name="P1439">Vykdoma: Širvintų rajono savivaldybės vykdomojoje institucijoje</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Objektų privatizavimas parduodant ilgalaikį materialųjį turtą viešo aukciono būdu</text:p>
          </table:table-cell>
          <table:table-cell table:style-name="TableCell1447">
            <text:p text:style-name="P1448">Valstybinės žemės sklypo pradinė pardavimo kaina, Lt</text:p>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50.<text:s/></text:p>
          </table:table-cell>
          <table:table-cell table:style-name="TableCell1459" table:number-columns-spanned="3">
            <text:p text:style-name="P1460">50006006 Ligoninės pastatas (unikalus numeris 8994-0005-4056, plotas 351,83 kv. m, pastatas medinis, 2 aukštų, pažymėjimas plane 5D2m, statybos metai 1965 m.) ir šiam objektui priskirtas 0,1904 ha žemės sklypas; P. Cvirkos g. 15A, Širvintos</text:p>
          </table:table-cell>
          <table:covered-table-cell/>
          <table:covered-table-cell/>
          <table:table-cell table:style-name="TableCell1461">
            <text:p text:style-name="P1462">48 000</text:p>
          </table:table-cell>
        </table:table-row>
        <table:table-row table:style-name="TableRow1463">
          <table:table-cell table:style-name="TableCell1464" table:number-columns-spanned="4">
            <text:p text:style-name="P1465">(pastatų, statinių pradinė pardavimo kaina – 60000 Lt,<text:s/></text:p>
            <text:p text:style-name="Normal"><text:span text:style-name="T1466">viso privatizavimo objekto pradinė pardavimo kaina – 108 000 Lt)</text:span><text:span text:style-name="T1467"><text:s/></text:span></text:p>
          </table: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row>
      </table:table>
      <text:p text:style-name="P1477"/>
      <text:p text:style-name="P1478"/>
      <text:p text:style-name="P1479">Vykdoma: Švenčionių rajono savivaldybės vykdomojoje institucijoje</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Objektų privatizavimas parduodant ilgalaikį materialųjį turtą viešo aukciono būdu</text:p>
          </table:table-cell>
          <table:table-cell table:style-name="TableCell1487">
            <text:p text:style-name="P1488">Valstybinės žemės sklypo pradinė pardavimo kaina, Lt</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51.<text:s/></text:p>
          </table:table-cell>
          <table:table-cell table:style-name="TableCell1499" table:number-columns-spanned="3">
            <text:p text:style-name="P1500">50001306 Mokyklos pastatas (buvusi specialioji internatinė mokykla, unikalus numeris 8694-0247-2020, plotas 400,22 kv. m, pastatas mūrinis, 2 aukštų, pažymėjimas plane 1C2p, statybos metai 1940 m.) ir šiam objektui priskirtas 0,0564 ha žemės sklypas; Pašto g. 8, Pabradė, Švenčionių r.</text:p>
          </table:table-cell>
          <table:covered-table-cell/>
          <table:covered-table-cell/>
          <table:table-cell table:style-name="TableCell1501">
            <text:p text:style-name="P1502">6 800</text:p>
          </table:table-cell>
        </table:table-row>
        <table:table-row table:style-name="TableRow1503">
          <table:table-cell table:style-name="TableCell1504" table:number-columns-spanned="4">
            <text:p text:style-name="P1505">(pastatų, statinių pradinė pardavimo kaina – 34000 Lt,<text:s/></text:p>
            <text:p text:style-name="Normal"><text:span text:style-name="T1506">viso privatizavimo objekto pradinė pardavimo kaina – 40 800 Lt)</text:span><text:span text:style-name="T1507"><text:s/></text:span></text:p>
          </table: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52.<text:s/></text:p>
          </table:table-cell>
          <table:table-cell table:style-name="TableCell1513" table:number-columns-spanned="3">
            <text:p text:style-name="P1514">50004544 Medicininio punkto pastatas (unikalus numeris 4400-0115-9135, plotas 78,78 kv. m, pastatas medinis, 1 aukšto, pažymėjimas plane 1D1m, statybos metai 1940 m.), kiemo statiniai (unikalus numeris 4400-0119-2294) ir šiam objektui priskirtas 0,0682 ha žemės sklypas; Strūnaičio g. 51, Vidutinės k., Švenčionių r.</text:p>
          </table:table-cell>
          <table:covered-table-cell/>
          <table:covered-table-cell/>
          <table:table-cell table:style-name="TableCell1515">
            <text:p text:style-name="P1516">2 400</text:p>
          </table:table-cell>
        </table:table-row>
        <table:table-row table:style-name="TableRow1517">
          <table:table-cell table:style-name="TableCell1518" table:number-columns-spanned="4">
            <text:p text:style-name="P1519">(pastatų, statinių pradinė pardavimo kaina – 15100 Lt, <text:s/></text:p>
            <text:p text:style-name="P1520">žemės sklypo parengimo atlygintinos išlaidos – 1,080 tūkst. Lt, <text:s text:c="2"/></text:p>
            <text:p text:style-name="Normal"><text:span text:style-name="T1521">viso privatizavimo objekto pradinė pardavimo kaina – 18 580 Lt)</text:span><text:span text:style-name="T1522"><text:s/></text:span></text:p>
          </table:table-cell>
          <table:covered-table-cell/>
          <table:covered-table-cell/>
          <table:covered-table-cell/>
          <table:table-cell table:style-name="TableCell1523">
            <text:p text:style-name="P1524"/>
          </table:table-cell>
        </table:table-row>
        <table:table-row table:style-name="TableRow1525">
          <table:table-cell table:style-name="TableCell1526">
            <text:p text:style-name="P1527">53.<text:s/></text:p>
          </table:table-cell>
          <table:table-cell table:style-name="TableCell1528" table:number-columns-spanned="3">
            <text:p text:style-name="P1529">50004545 Buvusios mokyklos pastatas (unikalus numeris 4400-0546-1718, plotas 904,54 kv. m, pastatas mūrinis, 2 aukštų, pažymėjimas plane 1C2p, statybos metai 1965 m.), bendrabučio pastatas (unikalus numeris 4400-0551-4601, plotas 467,02 kv. m, pastatas medinis, pažymėjimas plane 2N1m), siurblinės pastatas (unikalus numeris 4400-0551-4634, plotas 17,56 kv. m, pastatas mūrinis, pažymėjimas plane 3H1p), 2 sandėliai (unikalūs numeriai 4400-0551-4645, 4400-0551-4656, plotai 116 kv. m ir 35 kv. m, pastatai mediniai, pažymėjimai plane 4I1m, 5I1ž), kiti statiniai (unikalūs numeriai 4400-0551-4723 ir 4400-0551-4678) ir šiam objektui priskirtas 1,74 ha žemės sklypas; Strūnaičio g. 1, Vidutinės k., Švenčionių r.</text:p>
          </table:table-cell>
          <table:covered-table-cell/>
          <table:covered-table-cell/>
          <table:table-cell table:style-name="TableCell1530">
            <text:p text:style-name="P1531">12 000</text:p>
          </table:table-cell>
        </table:table-row>
        <table:table-row table:style-name="TableRow1532">
          <table:table-cell table:style-name="TableCell1533" table:number-columns-spanned="4">
            <text:p text:style-name="P1534">(pastatų, statinių pradinė pardavimo kaina – 81700 Lt,<text:s/></text:p>
            <text:p text:style-name="Normal"><text:span text:style-name="T1535">viso privatizavimo objekto pradinė pardavimo kaina – 93 700 Lt)</text:span><text:span text:style-name="T1536"><text:s/></text:span></text:p>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54.<text:s/></text:p>
          </table:table-cell>
          <table:table-cell table:style-name="TableCell1542" table:number-columns-spanned="3">
            <text:p text:style-name="P1543">50004549 Klubo pastatas (unikalus numeris 4400-0556-4562, plotas 188,48 kv. m, pastatas medinis, 1 aukšto, pažymėjimas plane 1C1m, statybos pabaigos metai 1965 m.) ir šiam objektui priskirtas 0,2221 ha žemės sklypas; Mokyklos g. 27, Prienų k., Švenčionių r.</text:p>
          </table:table-cell>
          <table:covered-table-cell/>
          <table:covered-table-cell/>
          <table:table-cell table:style-name="TableCell1544">
            <text:p text:style-name="P1545">8 500</text:p>
          </table:table-cell>
        </table:table-row>
        <text:soft-page-break/>
        <table:table-row table:style-name="TableRow1546">
          <table:table-cell table:style-name="TableCell1547" table:number-columns-spanned="4">
            <text:p text:style-name="P1548">(pastatų, statinių pradinė pardavimo kaina – 26400 Lt, <text:s/></text:p>
            <text:p text:style-name="P1549">žemės sklypo parengimo atlygintinos išlaidos – 1,480 tūkst. Lt, <text:s text:c="2"/></text:p>
            <text:p text:style-name="Normal"><text:span text:style-name="T1550">viso privatizavimo objekto pradinė pardavimo kaina – 36 380 Lt)</text:span><text:span text:style-name="T1551"><text:s/></text:span></text:p>
          </table: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55.<text:s/></text:p>
          </table:table-cell>
          <table:table-cell table:style-name="TableCell1557" table:number-columns-spanned="3">
            <text:p text:style-name="P1558">50004965 Bibliotekos pastatas (unikalus numeris 4400-1469-3613, plotas 74,34 kv. m, pastatas medinis, pažymėjimas plane 1C1m, statybos metai 1940 m. ), sandėlis (unikalus numeris 4400-1469-3635, užstatytas plotas 18 kv. m, pažymėjimas plane 2I1ž) ir šiam objektui priskirtas 0,1530 ha žemės sklypas; Parko g. 12, Pavoverės k., Švenčionių r.</text:p>
          </table:table-cell>
          <table:covered-table-cell/>
          <table:covered-table-cell/>
          <table:table-cell table:style-name="TableCell1559">
            <text:p text:style-name="P1560">6 800</text:p>
          </table:table-cell>
        </table:table-row>
        <table:table-row table:style-name="TableRow1561">
          <table:table-cell table:style-name="TableCell1562" table:number-columns-spanned="4">
            <text:p text:style-name="P1563">(pastatų, statinių pradinė pardavimo kaina – 13200 Lt, <text:s/></text:p>
            <text:p text:style-name="P1564">žemės sklypo parengimo atlygintinos išlaidos – 1,480 tūkst. Lt, <text:s text:c="2"/></text:p>
            <text:p text:style-name="Normal"><text:span text:style-name="T1565">viso privatizavimo objekto pradinė pardavimo kaina – 21 480 Lt)</text:span><text:span text:style-name="T1566"><text:s/></text:span></text:p>
          </table:table-cell>
          <table:covered-table-cell/>
          <table:covered-table-cell/>
          <table:covered-table-cell/>
          <table:table-cell table:style-name="TableCell1567">
            <text:p text:style-name="P1568"/>
          </table:table-cell>
        </table:table-row>
        <table:table-row table:style-name="TableRow1569">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row>
      </table:table>
      <text:p text:style-name="P1576"/>
      <text:p text:style-name="P1577">Vykdoma: Utenos rajono savivaldybės vykdomojoje institucijoje</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Objektų privatizavimas parduodant ilgalaikį materialųjį turtą viešo aukciono būdu</text:p>
          </table:table-cell>
          <table:table-cell table:style-name="TableCell1585">
            <text:p text:style-name="P1586">Valstybinės žemės sklypo pradinė pardavimo kaina, Lt</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56.<text:s/></text:p>
          </table:table-cell>
          <table:table-cell table:style-name="TableCell1595">
            <text:p text:style-name="P1596">50000092 Mokyklos pastatas (unikalus numeris 8294-0120-3017, plotas 250,57 kv. m, pastatas medinis, 1 aukšto, pažymėjimas plane 1C1m), ūkinis pastatas (unikalus numeris 8294-0120-3028, užstatytas plotas 15 kv. m, pažymėjimas plane 2I1ž) ir šiam objektui priskirtas 0,7672 ha žemės sklypas; Sėlės k., Tauragnų sen., Utenos r.</text:p>
          </table:table-cell>
          <table:table-cell table:style-name="TableCell1597">
            <text:p text:style-name="P1598">6 200</text:p>
          </table:table-cell>
        </table:table-row>
        <table:table-row table:style-name="TableRow1599">
          <table:table-cell table:style-name="TableCell1600" table:number-columns-spanned="2">
            <text:p text:style-name="P1601">(pastatų, statinių pradinė pardavimo kaina – 2348 Lt, <text:s/></text:p>
            <text:p text:style-name="P1602">žemės sklypo parengimo atlygintinos išlaidos – 1,452 tūkst. Lt, <text:s text:c="2"/></text:p>
            <text:p text:style-name="Normal"><text:span text:style-name="T1603">viso privatizavimo objekto pradinė pardavimo kaina – 10 000 Lt)</text:span><text:span text:style-name="T1604"><text:s/></text:span></text:p>
          </table:table-cell>
          <table:covered-table-cell/>
          <table:table-cell table:style-name="TableCell1605">
            <text:p text:style-name="P1606"/>
          </table:table-cell>
        </table:table-row>
        <table:table-row table:style-name="TableRow1607">
          <table:table-cell table:style-name="TableCell1608">
            <text:p text:style-name="P1609">57.<text:s/></text:p>
          </table:table-cell>
          <table:table-cell table:style-name="TableCell1610">
            <text:p text:style-name="P1611">50005520 Mokykla (unikalus numeris 8296-4007-4018, plotas 370,32 kv. m, pastatas mūrinis, 2 aukštų, pažymėjimas plane 1C2p), valgykla (unikalus numeris 8296-4007-4029, plotas 102,29 kv. m, pastatas medinis, 1 aukšto, pažymėjimas plane 2E1m), dirbtuvės (unikalus numeris 8296-4007-4030, plotas 113 kv. m, pastatas mūrinis, 1 aukšto, pažymėjimas plane 3G1p), 4 ūkiniai pastatai (unikalūs numeriai 8296-4007-4042, 8296-4007-4050, 8296-4007-4061, 8296-4007-4072, užstatyti plotai 47 kv. m, 18 kv. m, 4 kv. m, 91 kv. m, pažymėjimai plane 4I1m, 5I1m, 6I1m, 7I1m), kiemo statiniai (unikalus numeris 8296-4007-4083) ir šiam objektui priskirtas 1,6709 ha žemės sklypas; Zarasų g. 14, Vaikutėnų k., Utenos r.</text:p>
          </table:table-cell>
          <table:table-cell table:style-name="TableCell1612">
            <text:p text:style-name="P1613">36 000</text:p>
          </table:table-cell>
        </table:table-row>
        <table:table-row table:style-name="TableRow1614">
          <table:table-cell table:style-name="TableCell1615" table:number-columns-spanned="2">
            <text:p text:style-name="P1616">(pastatų, statinių pradinė pardavimo kaina – 104000 Lt,<text:s/></text:p>
            <text:p text:style-name="Normal"><text:span text:style-name="T1617">viso privatizavimo objekto pradinė pardavimo kaina – 140 000 Lt)</text:span><text:span text:style-name="T1618"><text:s/></text:span></text:p>
          </table:table-cell>
          <table:covered-table-cell/>
          <table:table-cell table:style-name="TableCell1619">
            <text:p text:style-name="P1620"/>
          </table:table-cell>
        </table:table-row>
        <table:table-row table:style-name="TableRow1621">
          <table:table-cell table:style-name="TableCell1622">
            <text:p text:style-name="P1623">58.<text:s/></text:p>
          </table:table-cell>
          <table:table-cell table:style-name="TableCell1624">
            <text:p text:style-name="P1625">50006494 Sporto salės pastatas (unikalus numeris 4400-2191-8603, plotas 77,64 kv. m, pastatas medinis, 1 aukšto, pažymėjimas plane 5C1m) ir šiam objektui priskirtas 0,1922 ha žemės sklypas; Vyžuonų g. 6A, Utena</text:p>
          </table:table-cell>
          <table:table-cell table:style-name="TableCell1626">
            <text:p text:style-name="P1627">29 000</text:p>
          </table:table-cell>
        </table:table-row>
        <table:table-row table:style-name="TableRow1628">
          <table:table-cell table:style-name="TableCell1629" table:number-columns-spanned="2">
            <text:p text:style-name="P1630">(pastatų, statinių pradinė pardavimo kaina – 80318 Lt, <text:s/></text:p>
            <text:p text:style-name="P1631">žemės sklypo parengimo atlygintinos išlaidos – 682 Lt, <text:s text:c="2"/></text:p>
            <text:p text:style-name="Normal"><text:span text:style-name="T1632">viso privatizavimo objekto pradinė pardavimo kaina – 110 000 Lt)</text:span><text:span text:style-name="T1633"><text:s/></text:span></text:p>
          </table:table-cell>
          <table:covered-table-cell/>
          <table:table-cell table:style-name="TableCell1634">
            <text:p text:style-name="P1635"/>
          </table:table-cell>
        </table:table-row>
      </table:table>
      <text:p text:style-name="P1636"/>
      <text:p text:style-name="P1637"/>
      <text:p text:style-name="P1638"/>
      <text:p text:style-name="P1639"><text:span text:style-name="T1640">Privatizavimo komisijos<text:s/></text:span></text:p>
      <text:p text:style-name="P1641">pirmininkas<text:tab/><text:tab/><text:tab/><text:tab/><text:tab/><text:tab/><text:tab/><text:tab/>Remigijus Motuzas</text:p>
      <text:p text:style-name="P1642"/>
      <text:p text:style-name="P1643"/>
      <text:p text:style-name="P1644"/>
      <text:p text:style-name="P1645"/>
      <text:p text:style-name="P1646"><text:span text:style-name="T1647">Posėdžio sekretorė</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Renata Gur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16</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Riebždaitė</meta:initial-creator>
    <dc:creator>SYSTEM</dc:creator>
    <meta:creation-date>2014-05-06T13:42:00Z</meta:creation-date>
    <dc:date>2014-05-06T13:42:00Z</dc:date>
    <meta:print-date>2010-07-27T11:57:00Z</meta:print-date>
    <meta:template xlink:href="Normal" xlink:type="simple"/>
    <meta:editing-cycles>2</meta:editing-cycles>
    <meta:editing-duration>PT0S</meta:editing-duration>
    <meta:document-statistic meta:page-count="16" meta:paragraph-count="513" meta:word-count="6077" meta:character-count="49319" meta:row-count="1041" meta:non-whitespace-character-count="43755"/>
  </office:meta>
</office:document-meta>
</file>