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fo:text-transform="uppercase" style:font-size-complex="12pt" fo:language="en" fo:country="US" style:language-asian="zh" style:country-asian="CN"/>
    </style:style>
    <style:style style:name="T15" style:parent-style-name="DefaultParagraphFont" style:family="text">
      <style:text-properties style:font-name-asian="Lucida Sans Unicode" fo:font-weight="bold" style:font-weight-asian="bold" style:font-weight-complex="bold" fo:text-transform="uppercase" style:language-asian="zh" style:country-asian="CN"/>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zh" style:country-asian="CN"/>
    </style:style>
    <style:style style:name="P17"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18"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fo:text-align="center" fo:line-height="115%"/>
      <style:text-properties style:font-name-asian="Lucida Sans Unicode" style:font-name-complex="Tahoma" style:font-size-complex="12pt" style:language-asian="ar" style:country-asian="SA" fo:hyphenate="false"/>
    </style:style>
    <style:style style:name="P21" style:parent-style-name="Normal" style:family="paragraph">
      <style:paragraph-properties fo:widows="0" fo:orphans="0" fo:text-align="center" fo:line-height="115%"/>
      <style:text-properties fo:font-size="11.5pt" style:font-size-asian="11.5pt" style:font-size-complex="11.5pt" fo:hyphenate="false"/>
    </style:style>
    <style:style style:name="P22" style:parent-style-name="Normal" style:family="paragraph">
      <style:paragraph-properties fo:text-align="justify" style:vertical-align="baseline"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Lucida Sans Unicode" style:font-size-complex="12pt" fo:background-color="#FFFFFF"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P28" style:parent-style-name="Normal" style:family="paragraph">
      <style:paragraph-properties fo:text-align="justify" style:vertical-align="baseline" fo:line-height="115%" fo:text-indent="0.3854in"/>
      <style:text-properties style:font-size-complex="12pt" style:language-asian="lt" style:country-asian="LT"/>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font-name-asian="Lucida Sans Unicode" style:font-weight-complex="bold" fo:text-transform="uppercase" style:font-size-complex="12pt" style:language-asian="ar" style:country-asian="SA"/>
    </style:style>
    <style:style style:name="T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5"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36" style:parent-style-name="Normal" style:family="paragraph">
      <style:paragraph-properties fo:keep-together="always" fo:widows="0" fo:orphans="0" fo:text-align="center" style:vertical-align="middle"/>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style:vertical-align="baseline" fo:text-indent="0.3854in"/>
    </style:style>
    <style:style style:name="T4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style:text-properties fo:hyphenate="false"/>
    </style:style>
    <style:style style:name="P54" style:parent-style-name="Normal" style:family="paragraph">
      <style:paragraph-properties fo:text-align="justify" fo:line-height="115%"/>
      <style:text-properties fo:hyphenate="false"/>
    </style:style>
    <style:style style:name="P55" style:parent-style-name="Normal" style:family="paragraph">
      <style:paragraph-properties fo:text-align="justify" fo:line-height="115%"/>
      <style:text-properties fo:hyphenate="false"/>
    </style:style>
    <style:style style:name="P56" style:parent-style-name="Normal" style:family="paragraph">
      <style:paragraph-properties fo:text-align="justify" fo:line-height="115%"/>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master-page-name="MPF1" style:family="paragraph">
      <style:paragraph-properties fo:break-before="page" fo:margin-left="2.9534in" fo:background-color="#FFFFFF" style:page-number="1">
        <style:tab-stops/>
      </style:paragraph-properties>
      <style:text-properties fo:color="#000000" style:font-size-complex="12pt" style:language-asian="lt" style:country-asian="LT"/>
    </style:style>
    <style:style style:name="P69"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0"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1"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2"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3"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4" style:parent-style-name="Normal" style:family="paragraph">
      <style:paragraph-properties fo:margin-left="2.9534in" fo:background-color="#FFFFFF">
        <style:tab-stops/>
      </style:paragraph-properties>
      <style:text-properties fo:color="#000000" style:font-size-complex="12pt" style:language-asian="lt" style:country-asian="LT"/>
    </style:style>
    <style:style style:name="P75" style:parent-style-name="Normal" style:family="paragraph">
      <style:paragraph-properties fo:margin-left="2.8548in">
        <style:tab-stops>
          <style:tab-stop style:type="left" style:position="-2.559in"/>
          <style:tab-stop style:type="left" style:position="0.6888in"/>
        </style:tab-stops>
      </style:paragraph-properties>
      <style:text-properties style:font-size-complex="12pt"/>
    </style:style>
    <style:style style:name="P76" style:parent-style-name="Normal" style:family="paragraph">
      <style:paragraph-properties fo:keep-together="always" fo:widows="0" fo:orphans="0"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keep-together="alway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style:vertical-align="middle" fo:line-height="124%">
        <style:tab-stops>
          <style:tab-stop style:type="left" style:position="2.775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widows="0" fo:orphans="0"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keep-together="always" fo:text-align="center" style:vertical-align="middle"/>
      <style:text-properties fo:hyphenate="fal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style:vertical-align="middle" fo:text-indent="0.4923in"/>
      <style:text-properties fo:hyphenate="false"/>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keep-together="always" fo:text-align="justify" style:vertical-align="middle" fo:text-indent="0.3937in"/>
      <style:text-properties fo:font-weight="bold" style:font-weight-asian="bold" fo:text-transform="uppercase" fo:hyphenate="false"/>
    </style:style>
    <style:style style:name="P121" style:parent-style-name="Normal" style:family="paragraph">
      <style:paragraph-properties fo:text-align="justify" style:vertical-align="middle" fo:text-indent="0.3937in"/>
      <style:text-properties fo:hyphenate="false"/>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P192" style:parent-style-name="Normal" style:family="paragraph">
      <style:paragraph-properties fo:text-align="justify" style:vertical-align="middle" fo:text-indent="0.3937in"/>
      <style:text-properties fo:hyphenate="false"/>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font-name-asian="Lucida Sans Unicode"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P196" style:parent-style-name="Normal" style:family="paragraph">
      <style:paragraph-properties fo:text-align="justify" style:vertical-align="middle" fo:text-indent="0.3937in"/>
      <style:text-properties fo:hyphenate="false"/>
    </style:style>
    <style:style style:name="P197" style:parent-style-name="Normal" style:family="paragraph">
      <style:paragraph-properties fo:keep-together="always" fo:widows="0" fo:orphans="0"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widows="0" fo:orphans="0"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3" style:parent-style-name="Normal" style:family="paragraph">
      <style:paragraph-properties fo:widows="0" fo:orphans="0"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middle" fo:text-indent="0.4923in"/>
      <style:text-properties fo:hyphenate="false"/>
    </style:style>
    <style:style style:name="T210" style:parent-style-name="DefaultParagraphFont" style:family="text">
      <style:text-properties style:font-name-asian="Lucida Sans Unicode" style:font-size-complex="12pt" style:language-asian="lt" style:country-asian="LT"/>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4923in"/>
      <style:text-properties fo:hyphenate="false"/>
    </style:style>
    <style:style style:name="T214" style:parent-style-name="DefaultParagraphFont" style:family="text">
      <style:text-properties style:font-name-asian="Lucida Sans Unicode"/>
    </style:style>
    <style:style style:name="T215" style:parent-style-name="DefaultParagraphFont" style:family="text">
      <style:text-properties style:font-style-complex="italic"/>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style:font-name-asian="Lucida Sans Unicode"/>
    </style:style>
    <style:style style:name="P220" style:parent-style-name="Normal" style:family="paragraph">
      <style:paragraph-properties fo:widows="0" fo:orphans="0" fo:text-align="justify" style:vertical-align="middle" fo:text-indent="0.4923in"/>
      <style:text-properties fo:hyphenate="false"/>
    </style:style>
    <style:style style:name="T221" style:parent-style-name="DefaultParagraphFont" style:family="text">
      <style:text-properties style:font-name-asian="Lucida Sans Unicode"/>
    </style:style>
    <style:style style:name="T222" style:parent-style-name="DefaultParagraphFont" style:family="text">
      <style:text-properties style:font-style-complex="italic"/>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tyle-complex="italic"/>
    </style:style>
    <style:style style:name="P225" style:parent-style-name="Normal" style:family="paragraph">
      <style:paragraph-properties fo:widows="0" fo:orphans="0"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Lucida Sans Unicode"/>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Lucida Sans Unicod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P254" style:parent-style-name="Normal" style:family="paragraph">
      <style:paragraph-properties fo:widows="0" fo:orphans="0" fo:text-align="justify" style:vertical-align="middle"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4923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4923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widows="0" fo:orphans="0" fo:text-align="justify" style:vertical-align="middle" fo:text-indent="0.4923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vertical-align="middle"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style:vertical-align="middle"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style:vertical-align="middle"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center" style:vertical-align="middle"/>
      <style:text-properties fo:hyphenate="false"/>
    </style:style>
    <style:style style:name="P309" style:parent-style-name="Normal" style:family="paragraph">
      <style:paragraph-properties fo:keep-together="always" fo:widows="0" fo:orphans="0"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keep-together="always" fo:widows="0" fo:orphans="0"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5" style:parent-style-name="Normal" style:family="paragraph">
      <style:paragraph-properties fo:widows="0" fo:orphans="0" fo:text-align="justify" style:vertical-align="middle"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vertical-align="middle" fo:line-height="110%"/>
      <style:text-properties fo:hyphenate="false"/>
    </style:style>
    <style:style style:name="P325" style:parent-style-name="Normal" style:family="paragraph">
      <style:paragraph-properties fo:widows="0" fo:orphans="0" fo:text-align="center" style:vertical-align="middle" fo:line-height="110%"/>
      <style:text-properties fo:hyphenate="false"/>
    </style:style>
    <style:style style:name="T32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valstybinės teritorijų planavimo ir statybos inspekcijos</text:p>
      <text:p text:style-name="P10">prie aplinkos ministerijos viršininkas</text:p>
      <text:p text:style-name="P11"/>
      <text:p text:style-name="P12">ĮSAKYMAS</text:p>
      <text:p text:style-name="P13"><text:span text:style-name="T14">Dėl Valstybinės teritorijų planavimo ir statybos inspekcijos prie Aplinkos ministerijos viršininko<text:s/></text:span><text:span text:style-name="T15">2023 M. GRUODŽIO 28 D. įsakymo Nr. 1V-185 „Dėl PLANAVIMO SĄLYGŲ IŠDAVIMO TEISĖTUMO, TERITORIJŲ PLANAVIMO DOKUMENTŲ ATITIKTIES TERITORIJŲ PLANAVIMĄ REGLAMENTUOJANTIEMS TEISĖS AKTAMS TIKRINIMO TVARKOS APRAŠo patvirtinimo</text:span><text:span text:style-name="T16">“ PAKEITIMO</text:span></text:p>
      <text:p text:style-name="P17"/>
      <text:p text:style-name="P18">2024 m. gruodžio 5 d. Nr. 1V-153</text:p>
      <text:p text:style-name="P19">Vilnius</text:p>
      <text:p text:style-name="P20"/>
      <text:p text:style-name="P21"/>
      <text:p text:style-name="P22"><text:span text:style-name="T23">1</text:span><text:span text:style-name="T24">.</text:span><text:span text:style-name="T25"><text:tab/>P a k e i č i u <text:s/>Valstybinės teritorijų planavimo ir statybos inspekcijos prie Aplinkos ministerijos viršininko 2023 m. gruodžio 28 d. įsakymą Nr. 1V-185<text:s/></text:span><text:span text:style-name="T26">„Dėl Planavimo sąlygų išdavimo teisėtumo, teritorijų planavimo dokumentų atitikties teritorijų planavimą reglamentuojantiems teisės aktams tikrinimo tvarkos aprašo patvirtinimo</text:span><text:span text:style-name="T27">“</text:span><text:s/>ir jį išdėstau nauja redakcija:</text:p>
      <text:p text:style-name="P28"/>
      <text:p text:style-name="P29"><text:span text:style-name="T30">„</text:span><text:span text:style-name="T31">valstybinės teritorijų planavimo ir statybos inspekcijos</text:span></text:p>
      <text:p text:style-name="P32"><text:span text:style-name="T33">prie aplinkos ministerijos viršininkas</text:span></text:p>
      <text:p text:style-name="P34"/>
      <text:p text:style-name="P35">ĮSAKYMAS</text:p>
      <text:soft-page-break/>
      <text:p text:style-name="P36"><text:span text:style-name="T37">DĖL Teritorijos Planavimo sąlygų<text:s/></text:span><text:span text:style-name="T38">IŠDAVIMO TEISĖTUMO ir</text:span><text:span text:style-name="T39"><text:s/>TERITORIJŲ PLANAVIMO DOKUMENTŲ atitikties teritorijų planavimą reglamentuojantiems teisės aktams TIKRINIMO TVARKOS APRAŠO</text:span></text:p>
      <text:p text:style-name="P40"><text:span text:style-name="T41">PATVIRTINIMO</text:span><text:span text:style-name="T42"><text:line-break/></text:span></text:p>
      <text:p text:style-name="P43"><text:span text:style-name="T44">Vadovaudamasis Lietuvos Respublikos teritorijų planavimo, statybos ir žemės naudojimo valstybinės priežiūros<text:s/></text:span><text:span text:style-name="T45">įstatymo 4 straipsniu</text:span><text:span text:style-name="T46">, Lietuvos Respublikos žemės įstatymo 43 straipsnio 3 dalimi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7"><text:span text:style-name="T48">1</text:span><text:span text:style-name="T49">. T v i r t i n u  Teritorijos planavimo sąlygų išdavimo teisėtumo ir teritorijų planavimo dokumentų atitikties teritorijų planavimą reglamentuojantiems teisės aktams tikrinimo tvarkos aprašą (pridedama).“</text:span></text:p>
      <text:p text:style-name="P50"><text:span text:style-name="T51">2</text:span><text:span text:style-name="T52">. N u s t a t a u, kad šis įsakymas įsigalioja 2025 m. sausio 1 d.<text:s/></text:span></text:p>
      <text:p text:style-name="P53"/>
      <text:p text:style-name="P54"/>
      <text:p text:style-name="P55"/>
      <text:p text:style-name="P56"><text:span text:style-name="T57">Viršininkas</text:span><text:span text:style-name="T58"><text:tab/></text:span><text:span text:style-name="T59"><text:tab/><text:s/></text:span><text:span text:style-name="T60"><text:tab/></text:span><text:span text:style-name="T61"><text:tab/></text:span><text:span text:style-name="T62"><text:tab/>Albertas Stanislovaitis</text:span></text:p>
      <text:soft-page-break/>
      <text:p text:style-name="P63">PATVIRTINTA</text:p>
      <text:p text:style-name="P69">Valstybinės teritorijų planavimo ir statybos inspekcijos<text:s/></text:p>
      <text:p text:style-name="P70">prie Aplinkos ministerijos viršininko 2023 m. gruodžio<text:s/></text:p>
      <text:p text:style-name="P71">28 d. įsakymu Nr. 1V-185</text:p>
      <text:p text:style-name="P72">(Valstybinės teritorijų planavimo ir statybos inspekcijos<text:s/></text:p>
      <text:p text:style-name="P73">prie Aplinkos ministerijos viršininko 2024 m. gruodžio 5<text:s/></text:p>
      <text:p text:style-name="P74">d. įsakymo Nr. 1V-153 redakcija)</text:p>
      <text:p text:style-name="P75"/>
      <text:p text:style-name="P76"/>
      <text:p text:style-name="P77"><text:span text:style-name="T78">Teritorijos Planavimo sąlygų<text:s/></text:span><text:span text:style-name="T79">IŠDAVIMO TEISĖTUMO ir</text:span><text:span text:style-name="T80"><text:s/>TERITORIJŲ PLANAVIMO DOKUMENTŲ atitikties teritorijų planavimą reglamentuojantiems teisės aktams TIKR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ritorijos planavimo sąlygų išdavimo teisėtumo ir teritorijų planavimo dokumentų atitikties teritorijų planavimą reglamentuojantiems teisės aktams tikrinimo tvarkos aprašas (toliau – Aprašas) nustato teisės aktų įgaliotų subjektų išduotų teritorijos planavimo sąlygų kompleksinio teritorijų planavimo dokumentams bei specialiojo teritorijų planavimo dokumentams rengti (toliau – planavimo sąlygos) išdavimo, atsisakymo išduoti arba neišdavimo teisėtumo, nustatytų išdavimo terminų laikymosi tikrinimo tvarką, kompleksinio ir specialiojo teritorijų planavimo dokumentų, jų keitimų ir korektūrų (toliau – Dokumentas) atitikties teritorijų planavimą reglamentuojantiems teisės aktams tikrinimo baigiamajame etape tvarką.</text:span></text:p>
      <text:p text:style-name="P91"><text:span text:style-name="T92">2</text:span><text:span text:style-name="T93">.<text:s/></text:span>Aprašas privalomas Valstybinės teritorijų planavimo ir statybos inspekcijos prie Aplinkos ministerijos (toliau – Inspekcija) valstybės tarnautojams, tikrinantiems Aprašo 1 punkte nurodytų dokumentų atitiktį teritorijų planavimą reglamentuojantiems teisės aktams (toliau – darbuotojas (-ai))<text:span text:style-name="T94">.<text:s/></text:span>Atliekant patikrinimus vertinami teisės aktai, kurie galiojo ir buvo taikomi atitinkamų sprendimų priėmimo ir procedūrų atlikimo metu.</text:p>
      <text:p text:style-name="P95">3. Planavimo sąlygų patikrinimų skaičius ir terminai nustatomi Inspekcijos metiniuose darbo planuose (toliau – darbo planas (-ai)).<text:s/></text:p>
      <text:p text:style-name="P96"><text:span text:style-name="T97">4</text:span><text:span text:style-name="T98">. Dokumento atitikties teritorijų planavimą reglamentuojantiems teisės aktams tikrinimas (toliau – tikrinimas) atliekamas<text:s/></text:span><text:span text:style-name="T99">Lietuvos Respublikos teritorijų planavimo įstatymo (toliau – TP įstatymas)</text:span><text:span text:style-name="T100"><text:s/>ir<text:s/></text:span><text:span text:style-name="T101">Lietuvos Respublikos<text:s/></text:span><text:span text:style-name="T102">teritorijų planavimo, statybos ir žemės naudojimo valstybinės priežiūros įstatymo<text:s/></text:span><text:span text:style-name="T103">(toliau – Priežiūros įstatymas)<text:s/></text:span><text:span text:style-name="T104">nustatyta tvarka.</text:span></text:p>
      <text:p text:style-name="P105"/>
      <text:p text:style-name="P106"><text:span text:style-name="T107">II</text:span><text:span text:style-name="T108"><text:s/>skyrius<text:s/></text:span></text:p>
      <text:p text:style-name="P109"><text:span text:style-name="T110">SĄVOKOS</text:span></text:p>
      <text:p text:style-name="P111"/>
      <text:p text:style-name="P112"><text:span text:style-name="T113">5</text:span><text:span text:style-name="T114">. Apraše vartojamos pagrindinės sąvokos atitinka Lietuvos Respublikos viešojo administravimo įstatyme, TP įstatyme, Lietuvos Respublikos saugomų teritorijų įstatyme ir Priežiūros įstatyme vartojamas sąvokas.</text:span><text:s/></text:p>
      <text:p text:style-name="Normal"/>
      <text:p text:style-name="P115"><text:span text:style-name="T116">III</text:span><text:span text:style-name="T117"><text:s/>skyrius<text:s/></text:span></text:p>
      <text:p text:style-name="P118"><text:span text:style-name="T119">PLANAVIMO SĄLYGŲ IŠDAVIMO TEISĖTUMO TIKRINIMAS</text:span></text:p>
      <text:p text:style-name="P120"/>
      <text:p text:style-name="P121">6. Tikrinant planavimo sąlygų išdavimo teisėtumą, tikrinama, ar procedūros ir priimti sprendimai atitinka teritorijų planavimą reglamentuojančių teisės aktų reikalavimus (pagal Priežiūros įstatymo 4 straipsnio nuostatas).<text:s/></text:p>
      <text:p text:style-name="P122"><text:span text:style-name="T123">7</text:span><text:span text:style-name="T124">. Aprašo nustatyta tvarka planavimo sąlygos tikrinamos:</text:span></text:p>
      <text:p text:style-name="P125"><text:span text:style-name="T126">7.1</text:span><text:span text:style-name="T127">. pagal darbo planus. Tikrinamų planavimo sąlygų sąrašus pusmečiams,<text:s/></text:span><text:span text:style-name="T128">specialiojo teritorijų planavimo žemėtvarkos dokumentų kas ketvirtį</text:span><text:span text:style-name="T129">,</text:span><text:span text:style-name="T130"><text:s/>atlikę (-ęs) planavimo sąlygų rizikos vertinimą pagal Aprašo 8 punktą, sudaro Inspekcijos Teritorijų planavimo valstybinės priežiūros departamento skyrių vedėjų paskirti (-as) darbuotojai (-as), pagal Lietuvos Respublikos teritorijų planavimo dokumentų rengimo ir teritorijų planavimo proceso valstybinės priežiūros informacine sistemoje (toliau – TPDRIS) esančius duomenis atrinkę (-ęs) planavimo sąlygas, nuo kurių išdavimo nepraėjo daugiau kaip 6 mėnesiai,<text:s/></text:span><text:span text:style-name="T131">specialiojo teritorijų planavimo žemėtvarkos dokumentų ne daugiau kaip 3 mėnesiai</text:span><text:span text:style-name="T132"><text:s/>ir pagal kuriuos rengiamas Dokumentas yra parengiamajame etape;</text:span></text:p>
      <text:p text:style-name="P133"><text:span text:style-name="T134">7.2</text:span><text:span text:style-name="T135">.<text:s/></text:span>esant neplaninio patikrinimo pagrindams, nurodytiems Priežiūros<text:s/><text:span text:style-name="T136">įstatyme</text:span><text:s/>ir Viešojo administravimo įstatyme<text:span text:style-name="T137">.</text:span><text:s/></text:p>
      <text:p text:style-name="P138"><text:span text:style-name="T139">8</text:span><text:span text:style-name="T140">. Pagal darbo planus planavimo sąlygos tikrinimui atrenkamos ir tikrinimai atliekami šia tvarka:</text:span></text:p>
      <text:p text:style-name="P141"><text:span text:style-name="T142">8.1</text:span><text:span text:style-name="T143">. atrinktos planavimo sąlygos pagal rizikos kriterijus (planavimo lygmenį, Dokumento rūšį ir planuojamos teritorijos tipą) priskiriamos atitinkamai rizikos grupei:</text:span></text:p>
      <text:p text:style-name="P144"><text:span text:style-name="T145">8.1.1</text:span><text:span text:style-name="T146">. planavimo sąlygos, išduotos valstybės lygmens specialiajam teritorijų planavimo dokumentui, išskyrus žemėtvarkos schemas, – labai didelės rizikos grupė;<text:s/></text:span></text:p>
      <text:p text:style-name="P147"><text:span text:style-name="T148">8.1.2</text:span><text:span text:style-name="T149">. planavimo sąlygos, išduotos valstybės lygmens kompleksiniam teritorijų planavimo dokumentui, – labai didelės rizikos grupė;</text:span></text:p>
      <text:p text:style-name="P150"><text:span text:style-name="T151">8.1.3</text:span><text:span text:style-name="T152">. planavimo sąlygos, išduotos savivaldybės lygmens specialiajam teritorijų planavimo dokumentui, – labai didelės rizikos grupė;</text:span></text:p>
      <text:p text:style-name="P153"><text:span text:style-name="T154">8.1.4</text:span><text:span text:style-name="T155">. planavimo sąlygos, išduotos savivaldybės lygmens kompleksiniam teritorijų planavimo dokumentui, – labai didelės rizikos grupė;</text:span></text:p>
      <text:p text:style-name="P156"><text:span text:style-name="T157">8.1.5</text:span><text:span text:style-name="T158">. planavimo sąlygos, išduotos vietovės lygmens saugomų teritorijų ir nekilnojamojo kultūros paveldo apsaugos specialiajam teritorijų planavimo dokumentui, nurodytiems TP įstatymo 5 straipsnio 4 dalies 3 ir 4 punktuose, – didelės rizikos grupė;</text:span></text:p>
      <text:p text:style-name="P159"><text:span text:style-name="T160">8.1.6</text:span><text:span text:style-name="T161">. planavimo sąlygos, išduotos vietovės lygmens specialiajam teritorijų planavimo dokumentui, išskyrus kaimo plėtros žemėtvarkos projektus, – vidutinės rizikos grupė;</text:span></text:p>
      <text:p text:style-name="P162"><text:span text:style-name="T163">8.1.7</text:span><text:span text:style-name="T164">. planavimo sąlygos, išduotos vietovės lygmens specialiajam kaimo plėtros žemėtvarkos dokumentui, kai į planuojamą teritoriją patenka kultūros paveldo objektai ir vietovės, jų teritorijos ir (ar) apsaugos zonos, kitos saugomos teritorijos, – vidutinės rizikos grupė;<text:s/></text:span></text:p>
      <text:p text:style-name="P165"><text:span text:style-name="T166">8.1.8</text:span><text:span text:style-name="T167">. planavimo sąlygos, išduotos vietovės lygmens kompleksiniam teritorijų planavimo dokumentui, – mažos rizikos grupė;</text:span></text:p>
      <text:p text:style-name="P168"><text:span text:style-name="T169">8.2</text:span><text:span text:style-name="T170">. planuojamų tikrinti planavimo sąlygų sąrašas yra sudaromas iš visų planavimo sąlygų, priskirtų labai didelės, didelės ir vidutinės rizikos grupėms;</text:span></text:p>
      <text:p text:style-name="P171"><text:span text:style-name="T172">8.3</text:span><text:span text:style-name="T173">. galutinis ir suderintas planuojamų tikrinti planavimo sąlygų sąrašas teikiamas Inspekcijos viršininkui tvirtinti įsakymu. Patvirtinti pirmojo ir antrojo pusmečių planuojamų tikrinti planavimo sąlygų sąrašai pateikiami darbuotojams vykdyti ne vėliau kaip per 15 darbo dienų nuo pusmečio ar ketvirčio (kai sąrašas sudaromas<text:s/></text:span><text:span text:style-name="T174">specialiojo teritorijų planavimo žemėtvarkos dokumentams)<text:s/></text:span><text:span text:style-name="T175">pradžios;<text:s/></text:span></text:p>
      <text:p text:style-name="P176"><text:span text:style-name="T177">8.4</text:span><text:span text:style-name="T178">. patvirtintas planuojamų tikrinti planavimo sąlygų sąrašas gali būti keičiamas tik esant motyvuotam Inspekcijos Teritorijų planavimo valstybinės priežiūros departamento skyriaus vedėjo ar jo įgalioto asmens prašymui dėl šio sąrašo keitimo;</text:span></text:p>
      <text:p text:style-name="P179"><text:span text:style-name="T180">8.5</text:span><text:span text:style-name="T181">. Inspekcijos darbuotojams, kurie sudaro tikrintinų planavimo sąlygų sąrašus, negali būti pavedama atlikti šių sąlygų patikrinimus.</text:span><text:s/></text:p>
      <text:p text:style-name="P182"><text:span text:style-name="T183">9</text:span><text:span text:style-name="T184">. Planavimo sąlygų parengimo bei išdavimo procedūrų ir priimtų sprendimų atitiktis teritorijų planavimą reglamentuojančiuose teisės aktuose nustatytiems reikalavimams patikrinama pildant:</text:span></text:p>
      <text:p text:style-name="P185"><text:span text:style-name="T186">9.1</text:span><text:span text:style-name="T187">. Planavimo sąlygų kompleksinio teritorijų planavimo dokumentui (bendrajam / detaliajam planui) rengti išdavimo teisėtumo patikrinimo aktą (Aprašo 1 priedas);</text:span></text:p>
      <text:p text:style-name="P188"><text:span text:style-name="T189">9.2</text:span><text:span text:style-name="T190">. Planavimo sąlygų specialiojo teritorijų planavimo dokumentui rengti išdavimo teisėtumo patikrinimo aktą (Aprašo 2 priedas).</text:span><text:s/></text:p>
      <text:p text:style-name="P191">10. Darbuotojas, baigęs planavimo sąlygų išdavimo teisėtumo patikrinimą ir surašęs Aprašo 9 punkte nurodytus patikrinimo aktus:</text:p>
      <text:p text:style-name="P192">10.1. per 5 darbo dienas nuo patikrinimo akto pasirašymo dienos apie patikrinimo rezultatus informuoja skundą pateikusį asmenį ir patikrintas planavimo sąlygas išdavusius subjektus;</text:p>
      <text:p text:style-name="P193">10.2. nustatęs teritorijų planavimą reglamentuojančių teisės aktų pažeidimų, imasi veiksmų, nurodytų<text:s/><text:span text:style-name="T194">Priežiūros</text:span><text:s/>įstatymo 4 straipsnio 4 ir 5 dalyse;</text:p>
      <text:p text:style-name="P195">10.3. nustatęs pažeidimų, už kuriuos taikoma administracinė atsakomybė, nustatyta tvarka inicijuoja jos taikymą.</text:p>
      <text:p text:style-name="P196"/>
      <text:p text:style-name="P197"><text:span text:style-name="T198">IV</text:span><text:span text:style-name="T199"><text:s/>skyrius</text:span></text:p>
      <text:p text:style-name="P200"><text:span text:style-name="T201">DOKUMENTo atitikties teritorijų planavimą reglamentuojantiems teisės aktams PATIKRINIMAS</text:span></text:p>
      <text:p text:style-name="P202"/>
      <text:p text:style-name="P203"><text:span text:style-name="T204">11</text:span><text:span text:style-name="T205">. Dokumento tikrinimas pradedamas Inspekcijai gavus TPDRIS planavimo organizatoriaus ar jo įgalioto asmens pateiktą prašymą (Aprašo 3 priedas) patikrinti Dokumentą (toliau – Prašymas). Jei Dokumentas pradėtas rengti iki TPDRIS sukūrimo, Inspekcijai teikiamas popierinis Prašymas ir prie jo pridedamas visos sudėties pagal teisės aktų, reglamentuojančių dokumentų rengimo tvarką, reikalavimus parengto Dokumento originalas ir jo kopija, kuri turi būti patvirtinta planavimo organizatoriaus ar jo įgalioto asmens teisės aktų nustatyta tvarka.<text:s/></text:span></text:p>
      <text:p text:style-name="P206"><text:span text:style-name="T207">12</text:span><text:span text:style-name="T208">. Dokumento tikrinimas turi būti baigtas per<text:s/></text:span>20 darbo dienų, savivaldybės lygmens ir vietovės lygmens Dokumento – per 15 darbo dienų, jeigu teisės aktuose nenustatyta kitaip, nuo Prašymo gavimo dienos.</text:p>
      <text:p text:style-name="P209"><text:span text:style-name="T210">13</text:span><text:span text:style-name="T211">. Tikrinimo metu Dokumentą tikrinantis Inspekcijos darbuotojas pagal Dokumento rūšį ir lygmenį užpildo atitinkamos formos Dokumento tikrinimo klausimyną (toliau – Klausimynas) (Aprašo 4, 5, 6 ir 8 priedai), parengtą pagal Priežiūros</text:span><text:span text:style-name="T212"><text:s/>įstatyme nurodytus reikalavimus. <text:s/></text:span></text:p>
      <text:p text:style-name="P213">14. Jeigu patikrinimo metu Klausimyne buvo nustatyti tik mažareikšmiai trūkumai, Klausimyne pažymėti „!<text:span text:style-name="T214">“,</text:span><text:s/>– darbuotojas TPDRIS surašo Dokumento patikrinimo aktą (Aprašo 7 priedas) (toliau – Aktas) su<text:s/><text:span text:style-name="T215">išvada pritarti Dokumento teikimui tvirtinti, prie jo pridėdamas Klausimyną. M</text:span><text:span text:style-name="T216">ažareikšmiai trūkumai nurodomi Akto eilutėje „</text:span>Nustatyti mažareikšmiai trūkumai“<text:span text:style-name="T217">.<text:s/></text:span></text:p>
      <text:p text:style-name="P218">15. Jeigu patikrinimo metu Klausimyne buvo nustatyti pažeidimai, Klausimyne pažymėti „!!<text:span text:style-name="T219">“ arba „Nepateikta informacija“,</text:span><text:s/>– Dokumento tikrinimas nutraukiamas, atliekami Aprašo 18 punkte nurodyti veiksmai.</text:p>
      <text:p text:style-name="P220">16. Jeigu patikrinimo metu Klausimyne nustatomas bent vienas pažeidimas, Klausimyne pažymėtas „!!!<text:span text:style-name="T221">“,</text:span><text:s/>– darbuotojas TPDRIS surašo Aktą su<text:span text:style-name="T222"><text:s/>išvada nepritarti Dokumento teikimui tvirtinti, prie jo pridėdamas Klausimyną. Nustatyti pažeidimai nurodomi Akto eilutėje „Patikrinimo apibendrinimas“, m</text:span><text:span text:style-name="T223">ažareikšmiai trūkumai nurodomi Akto eilutėje „</text:span>Nustatyti mažareikšmiai trūkumai“<text:span text:style-name="T224">.</text:span></text:p>
      <text:p text:style-name="P225"><text:span text:style-name="T226">17</text:span><text:span text:style-name="T227">. Dokumento tikrinimas Inspekcijos vadovo ar jo įgalioto teritorijų planavimo valstybinės priežiūros pareigūno sprendimu sustabdomas, jeigu kyla įtarimų, kad tikrinti pateikti dokumentai gali būti suklastoti. Apie patikrinimo sustabdymą ir sustabdymo priežastis Inspekcija raštu praneša planavimo organizatoriui ir teritorijų planavimo dokumentą su aiškinamuoju raštu perduoda teisėsaugos institucijoms. Tokio Dokumento patikrinimas gali būti tęsiamas tik gavus teisėsaugos institucijų rašytines išvadas, kad dokumentų klastojimo faktų nenustatyta.</text:span></text:p>
      <text:p text:style-name="P228"><text:span text:style-name="T229">18</text:span><text:span text:style-name="T230">. Dokumento tikrinimas Inspekcijos vadovo ar jo įgalioto teritorijų planavimo valstybinės priežiūros pareigūno sprendimu nutraukiamas paaiškėjus, kad:</text:span></text:p>
      <text:p text:style-name="P231"><text:span text:style-name="T232">18.1</text:span><text:span text:style-name="T233">. planavimo organizatorius ar teritorijų planavimo dokumento rengėjai ir (ar) vadovas neatitinka TP įstatyme ir jo įgyvendinamuosiuose teisės aktuose nustatytų reikalavimų, Klausimyne pažymėtų „!!“ bei „</text:span><text:span text:style-name="T234">Nepateikta informacija</text:span><text:span text:style-name="T235">“;</text:span></text:p>
      <text:p text:style-name="P236"><text:span text:style-name="T237">18.2</text:span><text:span text:style-name="T238">. tikrinti pateiktas teritorijų planavimo dokumentas neatitinka TP įstatyme ir jo įgyvendinamuosiuose teisės aktuose nustatytos sudėties arba neatliktos privalomos teritorijų planavimo proceso etapų ir (ar) stadijų procedūros, Klausimyne pažymėtų „!!“ bei „</text:span><text:span text:style-name="T239">Nepateikta informacija</text:span><text:span text:style-name="T240">“.</text:span></text:p>
      <text:p text:style-name="P241"><text:span text:style-name="T242">19</text:span><text:span text:style-name="T243">. Apie Aprašo 17 ir 18 punktuose nurodytą sprendimą dėl tikrinimo sustabdymo ar nutraukimo su pridėtu Klausimynu per Dokumento tikrinimui skirtą terminą Inspekcija paskelbia TPDRIS arba raštu informuoja planavimo organizatorių ir jo įgaliotą asmenį, jei Prašymas pateiktas ne TPDRIS sistemoje. Nurodoma, kad Dokumento tikrinimas gali būti:</text:span></text:p>
      <text:p text:style-name="P244"><text:span text:style-name="T245">19.1</text:span><text:span text:style-name="T246">. pradedamas iš naujo pašalinus nustatytus trūkumus ir (ar) pateikus atitinkamus dokumentus, panaikinančius Dokumento tikrinimo nutraukimo priežastis;</text:span></text:p>
      <text:p text:style-name="P247"><text:span text:style-name="T248">19.2</text:span><text:span text:style-name="T249">. tęsiamas tik gavus teisėsaugos institucijų rašytines išvadas, kad dokumentų klastojimo faktų nenustatyta.</text:span></text:p>
      <text:p text:style-name="P250"><text:span text:style-name="T251">20</text:span><text:span text:style-name="T252">. Surašant Dokumento Aktą nurodoma tikrinimo išvada</text:span><text:span text:style-name="T253">:</text:span></text:p>
      <text:p text:style-name="P254"><text:span text:style-name="T255">20.1</text:span><text:span text:style-name="T256">. pritarti, kad Dokumentas būtų teikiamas tvirtinti, kai:</text:span></text:p>
      <text:p text:style-name="P257"><text:span text:style-name="T258">20.1.1</text:span><text:span text:style-name="T259">. teritorijų planavimo proceso procedūros ir Dokumento sprendiniai atitinka TP įstatymo ir kitų teritorijų planavimą reglamentuojančių teisės aktų reikalavimus;</text:span></text:p>
      <text:p text:style-name="P260"><text:span text:style-name="T261">20.1.2</text:span><text:span text:style-name="T262">. tikrinimo metu nustatyti trūkumai yra mažareikšmiai;</text:span></text:p>
      <text:p text:style-name="P263"><text:span text:style-name="T264">20.2</text:span><text:span text:style-name="T265">. nepritarti, kad Dokumentas būtų teikiamas tvirtinti, kai:</text:span></text:p>
      <text:p text:style-name="P266"><text:span text:style-name="T267">20.2.1</text:span><text:span text:style-name="T268">. Dokumentas prieštarauja aukštesnio ar to paties lygmens teritorijų planavimo dokumentui (išskyrus TP įstatyme numatytas išimtis),</text:span><text:span text:style-name="T269"><text:s/></text:span><text:span text:style-name="T270">įstatymams ir kitiems teisės aktams, reglamentuojantiems Dokumentų rengimą;</text:span></text:p>
      <text:p text:style-name="P271"><text:span text:style-name="T272">20.2.2</text:span><text:span text:style-name="T273">. Dokumento sprendiniai ir (ar) teritorijų planavimo proceso procedūros, nuo</text:span><text:span text:style-name="T274"><text:s/></text:span><text:span text:style-name="T275">kurių priklauso, ar Dokumento sprendiniai turi būti keičiami,</text:span><text:span text:style-name="T276"><text:s/></text:span><text:span text:style-name="T277">neatitinka TP įstatymo ir kitų teritorijų planavimą reglamentuojančių teisės aktų reikalavimų;</text:span></text:p>
      <text:p text:style-name="P278"><text:span text:style-name="T279">21</text:span><text:span text:style-name="T280">. Po Inspekcijos sprendimo nepritarti Dokumento teikimui tvirtinti, pakartotinis Prašymas patikrinti Dokumentą gali būti pateiktas tik ištaisius nustatytus trūkumus.</text:span></text:p>
      <text:p text:style-name="P281"><text:span text:style-name="T282">22</text:span><text:span text:style-name="T283">. Inspekcija negali reikalauti keisti Dokumento sprendinių, jei jie neprieštarauja TP įstatymo ir kitų teritorijų planavimą reglamentuojančių teisės aktų reikalavimams.</text:span></text:p>
      <text:p text:style-name="P284"><text:span text:style-name="T285">23</text:span><text:span text:style-name="T286">. Inspekcija negali reikalauti pakartoti Dokumento viešinimo ir (ar) derinimo procedūrų, kai patikrinimo metu nustatyti trūkumai yra mažareikšmiai.</text:span></text:p>
      <text:p text:style-name="P287"><text:span text:style-name="T288">24</text:span><text:span text:style-name="T289">. Inspekcija turi reikalauti pakartoti:</text:span></text:p>
      <text:p text:style-name="P290"><text:span text:style-name="T291">24.1</text:span><text:span text:style-name="T292">. Dokumento viešumo užtikrinimo procedūras, jei patikrinimo metu nustato, kad:</text:span></text:p>
      <text:p text:style-name="P293"><text:span text:style-name="T294">24.1.1</text:span><text:span text:style-name="T295">. šios procedūros atliktos pažeidžiant TP įstatymo ir kitų visuomenės dalyvavimą teritorijų planavimo procese reglamentuojančių teisės aktų reikalavimus, išskyrus mažareikšmius trūkumus;</text:span></text:p>
      <text:p text:style-name="P296"><text:span text:style-name="T297">24.1.2</text:span><text:span text:style-name="T298">. Dokumento sprendiniai turi būti keičiami pagal nustatytas neatitiktis TP įstatymo ir kitų teritorijų planavimą reglamentuojančių teisės aktų nuostatoms;</text:span></text:p>
      <text:p text:style-name="P299"><text:span text:style-name="T300">24.2</text:span><text:span text:style-name="T301">. Dokumento derinimo procedūras, jei patikrinimo metu nustato, kad:</text:span></text:p>
      <text:p text:style-name="P302"><text:span text:style-name="T303">24.2.1</text:span><text:span text:style-name="T304">. šios procedūros atliktos pažeidžiant TP įstatymo ir kitų teritorijų planavimą reglamentuojančių teisės aktų reikalavimus ir tai galėjo turėti įtakos Dokumento sprendiniams, išskyrus mažareikšmius trūkumus;</text:span></text:p>
      <text:p text:style-name="P305"><text:span text:style-name="T306">24.2.2</text:span><text:span text:style-name="T307">. Dokumento sprendiniai turi būti keičiami pagal nustatytas jų neatitiktis TP įstatymo ir kitų teritorijų planavimą reglamentuojančių teisės aktų nuostatoms.</text:span></text:p>
      <text:p text:style-name="P308"/>
      <text:p text:style-name="P309"><text:span text:style-name="T310">V</text:span><text:span text:style-name="T311"><text:s/>SKYRIUS<text:s/></text:span></text:p>
      <text:p text:style-name="P312"><text:span text:style-name="T313">BAIGIAMOSIOS NUOSTATOS</text:span></text:p>
      <text:p text:style-name="P314"/>
      <text:p text:style-name="P315"><text:span text:style-name="T316">25</text:span><text:span text:style-name="T317">. Tikrinimo metu nustačius teisės aktų pažeidimų, už kuriuos numatyta administracinė atsakomybė, juos padariusiems asmenims taikomos teisės aktuose numatytos administracinio poveikio priemonės.</text:span></text:p>
      <text:p text:style-name="P318"><text:span text:style-name="T319">26</text:span><text:span text:style-name="T320">. Neteisėtai pasirašytą Aktą iki Dokumento tvirtinimo TP įstatymo nustatyta tvarka gali panaikinti savo sprendimu Inspekcija arba teismas. Apie priimtą sprendimą panaikinti Aktą Inspekcija raštu informuoja planavimo organizatorių, o panaikinus Aktą, kuriuo pritarta Dokumento teikimui tvirtinti, – ir Dokumentą tvirtinančią instituciją.</text:span></text:p>
      <text:p text:style-name="P321"><text:span text:style-name="T322">27</text:span><text:span text:style-name="T323">. Sprendimas dėl Dokumento patikrinimo sustabdymo ar nutraukimo ir Aktas gali būti skundžiami TP įstatymo, Priežiūros įstatymo ir kitų teisės aktų nustatyta tvarka.</text:span></text:p>
      <text:p text:style-name="P324"/>
      <text:p text:style-name="P325"><text:span text:style-name="T3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12-05T14:59:00Z</meta:creation-date>
    <dc:date>2024-12-05T14:59:00Z</dc:date>
    <meta:template xlink:href="Normal.dotm" xlink:type="simple"/>
    <meta:editing-cycles>2</meta:editing-cycles>
    <meta:editing-duration>PT0S</meta:editing-duration>
    <meta:document-statistic meta:page-count="3" meta:paragraph-count="88" meta:word-count="1821" meta:character-count="16339" meta:row-count="243" meta:non-whitespace-character-count="14606"/>
  </office:meta>
</office:document-meta>
</file>