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208in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text-transform="uppercase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P6"/>
      <text:p text:style-name="P7">Sprendimas</text:p>
      <text:p text:style-name="P8"><text:span text:style-name="T9">Dėl</text:span><text:span text:style-name="T10"><text:s/></text:span><text:span text:style-name="T11">pASVALIO RAJONO SAVIVALDYBĖS TARYBOS 2017 M. GRUODŽIO 20 D. SPRENDIMO nR. T1-275 „DĖL BUDINČIO GLOBOTOJO VEIKLOS ORGANIZAVIMO PAsvalio RAJONO SAVIVALDYBĖJE TVARKOS APRAŠO PATVIRTINIMO“<text:s/></text:span><text:span text:style-name="T12">pripažinimo netekusiu galios</text:span></text:p>
      <text:p text:style-name="P13"/>
      <text:p text:style-name="P14">2024 m. rugpjūčio 28 d. Nr. T1-263</text:p>
      <text:p text:style-name="P15">Pasvalys</text:p>
      <text:p text:style-name="Normal"/>
      <text:p text:style-name="P16"><text:span text:style-name="T17">Vadovaudamasi Lietuvos Respublikos vietos savivaldos įstatymo 16 straipsnio 1 dalimi, vykdydama Globos centro veiklos aprašo, patvirtinto Lietuvos Respublikos socialinės apsaugos ir darbo ministro 2018 m. sausio 19 d. įsakymu Nr. A1-28 „Dėl Globos centro veiklos aprašo patvirtinimo“ (Lietuvos Respublikos socialinės apsaugos ir darbo ministro 2024 m. birželio 21 d. įsakymo Nr. A1-421 redakcija)</text:span><text:span text:style-name="T18"><text:s/>(su visais aktualiais pakeitimais),</text:span><text:span text:style-name="T19"><text:s/>6 punktą, Pasvalio rajono savivaldybės taryba<text:s/></text:span><text:span text:style-name="T20">nusprendžia:</text:span></text:p>
      <text:p text:style-name="P21"><text:span text:style-name="T22">1</text:span><text:span text:style-name="T23">. Pripažinti netekusiu galios P</text:span><text:span text:style-name="T24">asvalio rajono savivaldybės tarybos 2017 m. gruodžio 20 d. sprendimą Nr. T1-275 „Dėl budinčio globotojo veiklos organizavimo Pasvalio rajono savivaldybėje tvarkos aprašo patvirtinimo</text:span><text:span text:style-name="T25">“ (</text:span><text:span text:style-name="T26">su visais aktualiais pakeitimais).</text:span></text:p>
      <text:p text:style-name="P27"><text:span text:style-name="T28">2</text:span><text:span text:style-name="T29">. Nustatyti, kad sprendimas:</text:span></text:p>
      <text:p text:style-name="P30"><text:span text:style-name="T31">2.1</text:span><text:span text:style-name="T32">.<text:s/></text:span>įsigalioja kitą dieną po oficialaus paskelbimo Teisės aktų registre<text:span text:style-name="T33">;</text:span></text:p>
      <text:p text:style-name="P34"><text:span text:style-name="T35">2.2</text:span><text:span text:style-name="T36">. skelbiamas Teisės aktų registre ir Pasvalio rajono savivaldybės interneto svetainėje www.pasvalys.lt.</text:span></text:p>
      <text:p text:style-name="P37"><text:span text:style-name="T38">Sprendimas gali būti skundžiamas Lietuvos Respublikos administracinių bylų teisenos įstatymo nustatyta tvarka.</text:span></text:p>
      <text:p text:style-name="P39"/>
      <text:p text:style-name="P40"/>
      <text:p text:style-name="P41">Savivaldybės meras<text:s/><text:tab/>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9-10T09:49:00Z</meta:creation-date>
    <dc:date>2024-09-10T09:49:00Z</dc:date>
    <meta:print-date>2024-03-25T12:0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87" meta:character-count="1455" meta:row-count="21" meta:non-whitespace-character-count="1272"/>
  </office:meta>
</office:document-meta>
</file>