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style>
    <style:style style:name="P3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LIEPOS 25 D. NUTARIMO NR. 734 „DĖL LIETUVOS RESPUBLIKOS AUTORIŲ TEISIŲ IR GRETUTINIŲ TEISIŲ ĮSTATYMO ĮGYVENDINIMO“ PAKEITIMO</text:p>
      <text:p text:style-name="P17"/>
      <text:p text:style-name="P18">2022 m. gegužės 25 d. Nr. 546</text:p>
      <text:p text:style-name="P19">Vilnius</text:p>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Pakeisti Lietuvos Respublikos Vyriausybės 2018 m. liepos 25 d. nutarimą Nr. 734 „Dėl Lietuvos Respublikos autorių teisių ir gretutinių teisių įstatymo įgyvendinimo“ ir jį išdėstyti nauja redakcija (Kompensacinio atlyginimo už knygų ir vaizduojamojo meno leidinių (dailės ir fotografijų albumų) panaudą bibliotekose mokėjimo tvarkos aprašas, Kompensacinio atlyginimo už kūrinių ir gretutinių teisių objektų atgaminimą asmeniniais tikslais analoginėje ar skaitmeninėje laikmenoje surinkimo, paskirstymo, mokėjimo ir grąžinimo tvarkos aprašas ir Kompensacinio atlyginimo už kūrinių atgaminimą asmeniniais tikslais reprografijos būdu surinkimo, paskirstymo, mokėjimo ir grąžinimo tvarkos aprašas nauja redakcija nedėstomi):</text:span><text:span text:style-name="T28"><text:s/></text:span></text:p>
      <text:p text:style-name="P29"/>
      <text:p text:style-name="P30"><text:span text:style-name="T31">„LIETUVOS RESPUBLIKOS VYRIAUSYBĖ</text:span></text:p>
      <text:p text:style-name="P32"/>
      <text:p text:style-name="P33">NUTARIMAS</text:p>
      <text:p text:style-name="P34">DĖL AUTORIŲ TEISIŲ IR GRETUTINIŲ TEISIŲ ĮSTATYMO ĮGYVENDINIMO</text:p>
      <text:p text:style-name="P35"/>
      <text:p text:style-name="P36"><text:span text:style-name="T37">Vadovaudamasi Lietuvos Respublikos autorių teisių ir gretutinių teisių įstatymo 16 straipsnio dalimi, 20 straipsnio 6, 7, 8 ir 9 dalimis, 20</text:span><text:span text:style-name="T38">1</text:span><text:span text:style-name="T39"><text:s/>straipsnio 5, 6 ir 7 dalimis, 25 straipsnio 5 ir 6 dalimis, 59</text:span><text:span text:style-name="T40">2</text:span><text:span text:style-name="T41"><text:s/>straipsnio 3 dalimi, 65</text:span><text:span text:style-name="T42">1</text:span><text:span text:style-name="T43"><text:s/>straipsnio 3 dalimi, 72</text:span><text:span text:style-name="T44">19</text:span><text:span text:style-name="T45"><text:s/>straipsnio 2 dalimi, 72</text:span><text:span text:style-name="T46">28</text:span><text:span text:style-name="T47"><text:s/>straipsnio 1 dalimi, 72</text:span><text:span text:style-name="T48">30</text:span><text:span text:style-name="T49"> straipsnio 4 ir 6 dalimis, 78 straipsnio 14 dalimi, 92 straipsnio 1 dalimi, 93 straipsnio 2 dalimi, 96 straipsnio 1 ir 2 dalimis, 99 straipsnio 2 dalimi, 100 straipsnio 3 dalimi, 103 straipsnio 3 dalies 3 punktu, Lietuvos Respublikos Vyriausybė nutaria:</text:span></text:p>
      <text:p text:style-name="P50"><text:span text:style-name="T51">1</text:span><text:span text:style-name="T52">. Patvirtinti pridedamus:</text:span></text:p>
      <text:p text:style-name="P53"><text:span text:style-name="T54">1.1</text:span><text:span text:style-name="T55">. Kompensacinio atlyginimo už knygų ir vaizduojamojo meno leidinių (dailės ir fotografijų albumų) panaudą bibliotekose mokėjimo tvarkos aprašą;</text:span></text:p>
      <text:p text:style-name="P56"><text:span text:style-name="T57">1.2</text:span><text:span text:style-name="T58">. Kompensacinio atlyginimo už kūrinių ir gretutinių teisių objektų atgaminimą asmeniniais tikslais analoginėje ar skaitmeninėje laikmenoje surinkimo, paskirstymo, mokėjimo ir grąžinimo tvarkos aprašą;</text:span></text:p>
      <text:p text:style-name="P59"><text:span text:style-name="T60">1.3</text:span><text:span text:style-name="T61">. Kompensacinio atlyginimo už kūrinių atgaminimą asmeniniais tikslais reprografijos būdu surinkimo, paskirstymo, mokėjimo ir grąžinimo tvarkos aprašą.</text:span></text:p>
      <text:p text:style-name="P62"><text:span text:style-name="T63">2</text:span><text:span text:style-name="T64">. Įgalioti Lietuvos Respublikos kultūros ministrą patvirtinti:</text:span></text:p>
      <text:p text:style-name="P65"><text:span text:style-name="T66">2.1</text:span><text:span text:style-name="T67">. Kolektyvinio administravimo asociacijas, atsakingas už kūrinių, audiovizualinių kūrinių ar fonogramose įrašytų kūrinių atgaminimo asmeniniais tikslais, taip pat kūrinių atgaminimo asmeniniais tikslais reprografijos būdu administravimą;</text:span></text:p>
      <text:p text:style-name="P68"><text:span text:style-name="T69">2.2</text:span><text:span text:style-name="T70">. Kolektyvinio administravimo asociacijas, kurios pakankamai atstovauja atitinkamo tipo kūrinių ar gretutinių teisių objektų teisių subjektams bei teisėms ir gali teikti išplėstines licencijas;</text:span></text:p>
      <text:p text:style-name="P71"><text:span text:style-name="T72">2.3</text:span><text:span text:style-name="T73">.<text:s/></text:span><text:span text:style-name="T74">Tvarką, numatančią keitimąsi kūrinių ar kitų objektų prieinamos formos kopijomis aklų, regos sutrikimų ar kitą spausdinto teksto skaitymo negalią turinčių asmenų labui;</text:span></text:p>
      <text:p text:style-name="P75"><text:span text:style-name="T76">2.4</text:span><text:span text:style-name="T77">. Lietuvos Respublikoje įsisteigusių įgaliotųjų subjektų sąrašus;</text:span></text:p>
      <text:p text:style-name="P78"><text:span text:style-name="T79">2.5</text:span><text:span text:style-name="T80">. Atlikėjams skirto papildomo atlyginimo surinkimo, paskirstymo ir mokėjimo tvarką;</text:span></text:p>
      <text:p text:style-name="P81"><text:span text:style-name="T82">2.6</text:span><text:span text:style-name="T83">. Kolektyvinio autorių teisių ir gretutinių teisių administravimo organizacijų skaidrumo ataskaitai būtinos informacijos sąrašą;</text:span></text:p>
      <text:p text:style-name="P84"><text:span text:style-name="T85">2.7</text:span><text:span text:style-name="T86">. Lietuvos autorių teisių ir gretutinių teisių komisijos nuostatus, sudėtį ir darbo reglamentą;</text:span></text:p>
      <text:p text:style-name="P87"><text:span text:style-name="T88">2.8</text:span><text:span text:style-name="T89">. Tarpininkavimo derybose tvarką;</text:span></text:p>
      <text:p text:style-name="P90"><text:span text:style-name="T91">2.9</text:span><text:span text:style-name="T92">. Ikiteisminio ginčų sprendimo tvarką;</text:span></text:p>
      <text:p text:style-name="P93"><text:span text:style-name="T94">2.10</text:span><text:span text:style-name="T95">. Privalomų nurodymų taikymo interneto prieigos paslaugų teikėjams tvarką;</text:span></text:p>
      <text:p text:style-name="P96"><text:span text:style-name="T97">2.11</text:span><text:span text:style-name="T98">. Atsiskaitymų, mokėjimų ar kitų finansinių operacijų už neteisėtai viešai paskelbtą autorių teisių saugomą turinį viešo naudojimo kompiuterių tinklais (internete) per Lietuvos Respublikoje veikiančias mokėjimo, kredito ar kitas finansų įstaigas ribojimo tvarką;</text:span></text:p>
      <text:p text:style-name="P99"><text:span text:style-name="T100">2.12</text:span><text:span text:style-name="T101">.<text:s/></text:span><text:span text:style-name="T102">Nenustatytų teisių turėtojų kūrinių autorių teisių ir gretutinių teisių turėtojų paieškos šaltinių pavyzdinį sąrašą ir registruojamų duomenų sąrašą;</text:span></text:p>
      <text:p text:style-name="P103"><text:span text:style-name="T104">2.13</text:span><text:span text:style-name="T105">. Kūrinių ar kitų objektų, kuriais nebeprekiaujama, pavyzdinį sąrašą, jų patikros rekomendacijas, viešinamų duomenų sąrašą, registravimo Europos Sąjungos portalo naudotoju tvarką ir viešinimo tvarką;</text:span></text:p>
      <text:p text:style-name="P106"><text:span text:style-name="T107">2.14</text:span><text:span text:style-name="T108">. Kompensacijos už buvusių nenustatytų teisių turėtojų kūrinių naudojimą ir buvusių kūrinių ar kitų objektų, kuriais nebeprekiaujama, naudojimą ekspertų komisijos sudėtį ir šios komisijos nuostatus;</text:span></text:p>
      <text:p text:style-name="P109"><text:span text:style-name="T110">2.15</text:span><text:span text:style-name="T111">. Kompensacijos už buvusių nenustatytų teisių turėtojų kūrinių naudojimą ir buvusių kūrinių ar kitų objektų, kuriais nebeprekiaujama, naudojimą mokėjimo sąlygas ir tvarką.</text:span></text:p>
      <text:p text:style-name="P112"><text:span text:style-name="T113">3</text:span><text:span text:style-name="T114">. Pavesti Lietuvos Respublikos kultūros ministerijai atlikti:</text:span></text:p>
      <text:p text:style-name="P115"><text:span text:style-name="T116">3.1</text:span><text:span text:style-name="T117">. valstybinę kolektyvinio administravimo organizacijų veiklos priežiūrą;</text:span></text:p>
      <text:p text:style-name="P118"><text:span text:style-name="T119">3.2</text:span><text:span text:style-name="T120">. Lietuvos autorių teisių ir gretutinių teisių komisijos organizacinį ir techninį aptarnavimą;</text:span></text:p>
      <text:p text:style-name="P121"><text:span text:style-name="T122">3.3</text:span><text:span text:style-name="T123">. Kompensacijos už buvusių nenustatytų teisių turėtojų kūrinių naudojimą ir buvusių kūrinių ar kitų objektų, kuriais nebeprekiaujama, naudojimą ekspertų komisijos organizacinį ir techninį aptarnavimą.“</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Kultūros ministras</text:span><text:span text:style-name="T13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30T11:55:00Z</meta:creation-date>
    <dc:date>2022-05-30T11:55:00Z</dc:date>
    <meta:print-date>2017-06-01T05:28:00Z</meta:print-date>
    <meta:template xlink:href="Normal.dotm" xlink:type="simple"/>
    <meta:editing-cycles>2</meta:editing-cycles>
    <meta:editing-duration>PT0S</meta:editing-duration>
    <meta:document-statistic meta:page-count="4" meta:paragraph-count="118" meta:word-count="660" meta:character-count="4961" meta:row-count="245" meta:non-whitespace-character-count="4419"/>
  </office:meta>
</office:document-meta>
</file>