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2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letter-spacing="0.034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 2008 M. GRUODŽIO 3 D. ĮSAKYMO NR. 3D-658 „DĖL LIETUVOS RESPUBLIKOS ŽEMĖS ŪKIO MINISTERIJOS DARBO REGLAMENTO PATVIRTINIMO“ PAKEITIMO</text:span></text:p>
      <text:p text:style-name="P15"/>
      <text:p text:style-name="P16">2020 <text:s/>m. liepos 10 d. Nr. 3D-516</text:p>
      <text:p text:style-name="P17">Vilnius</text:p>
      <text:p text:style-name="P18"/>
      <text:p text:style-name="P19"><text:span text:style-name="T20">Pakeičiu</text:span><text:s/>Lietuvos Respublikos žemės ūkio ministerijos darbo reglamento, patvirtinto Lietuvos Respublikos žemės ūkio ministro 2008 m. gruodžio 3 d. įsakymu Nr. 3D-658 „Dėl Lietuvos Respublikos žemės ūkio ministerijos darbo reglamento patvirtinimo“, 43 punktą ir jį išdėstau taip:</text:p>
      <text:p text:style-name="P21">„43. Dokumentai skelbiami Lietuvos Respublikos Seimo teisės aktų informacinės sistemos Projektų registravimo posistemyje (toliau – TAIS) Lietuvos Respublikos žemės ūkio ministro 2020 m. liepos 7 d. įsakymo Nr. 3D-508 „Dėl Žemės ūkio ministerijos teisės aktų projektų rengimo ir derinimo tvarkos aprašo patvirtinimo“ nustatyta tvarka“.</text:p>
      <text:p text:style-name="P22"/>
      <text:p text:style-name="P23"/>
      <text:p text:style-name="P24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0T08:23:00Z</meta:creation-date>
    <dc:date>2020-07-10T08:23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" meta:paragraph-count="7" meta:word-count="114" meta:character-count="922" meta:row-count="20" meta:non-whitespace-character-count="815"/>
  </office:meta>
</office:document-meta>
</file>