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5.0208in"/>
          <style:tab-stop style:type="left" style:position="5.6194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center">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7875in"/>
        </style:tab-stops>
      </style:paragraph-properties>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15%" fo:text-indent="0.3937in">
        <style:tab-stops>
          <style:tab-stop style:type="left" style:position="0.7875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pan><text:span text:style-name="T17"><text:s/>LIETUVOS RESPUBLIKOS VYRIAUSYBĖS 2005 M. SAUSIO 24 D. NUTARIMO NR. 63 „DĖL<text:s/></text:span><text:span text:style-name="T18">LIETUVOS RESPUBLIKOS PAJŪRIO KRANTOTVARKOS</text:span><text:span text:style-name="T19">“ PAKEITIMO</text:span></text:p>
      <text:p text:style-name="P20"/>
      <text:p text:style-name="P21"><text:span text:style-name="T22">2024 m. spalio 23 d. Nr.<text:s/></text:span>882</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5 m. sausio 24 d. nutarimą Nr. 63 „Dėl<text:s/></text:span><text:span text:style-name="T32">Lietuvos Respublikos pajūrio krantotvarkos“ ir jį išdėstyti nauja redakcija:</text:span></text:p>
      <text:p text:style-name="P33"><text:span text:style-name="T34">„</text:span><text:span text:style-name="T35">LIETUVOS RESPUBLIKOS VYRIAUSYBĖ</text:span></text:p>
      <text:p text:style-name="P36"/>
      <text:p text:style-name="P37">NUTARIMAS</text:p>
      <text:p text:style-name="P38">DĖL LIETUVOS RESPUBLIKOS PAJŪRIO KRANTOTVARKOS</text:p>
      <text:p text:style-name="P39"/>
      <text:p text:style-name="P40"><text:span text:style-name="T41">Siekdama stabilizuoti dėl gamtinių ir antropogeninių veiksnių pajūryje susidariusią padėtį, Lietuvos Respublikos Vyriausybė n u t a r i a:</text:span></text:p>
      <text:p text:style-name="P42"><text:span text:style-name="T43">Nustatyti, kad akcinės bendrovės Klaipėdos valstybinio jūrų uosto direkcijos vykdomų laivybos kanalo nuo piketo -2 iki piketo -22 (ašies koordinatės PK-2 UTM34N (X=6175774,19, Y=505047,92) LKS94 (X=6180869,23, Y=316623,28) ir PK-22 UTM34N (X=6176308,68, Y=502902,08) LKS94 (X=6181496,45, Y=314501,27) gilinimo,<text:s/></text:span><text:soft-page-break/><text:span text:style-name="T44">platinimo ir valymo darbų metu iškastas smulkus (0,25–0,1 mm frakcijos sudaro daugiau kaip 50 procentų) smėlis, atitinkantis aplinkos ministro tvirtinamo aplinkos apsaugos normatyvinio dokumento, reglamentuojančio grunto kasimą jūrų ir jūrų uostų akvatorijose ir iškasto grunto šalinimą, reikalavimus, būtų panaudotas Melnragės–Girulių rajono priekrantės dugno ir kranto sąnašynų papildymo darbams, taip pat papildyti labiausiai pažeistoms žemyninės dalies apsauginio paplūdimio kopagūbrio vietoms, nurodytoms aplinkos ministro tvirtinamoje pajūrio juostos tvarkymo programoje. Kitoje uosto akvatorijoje akcinės bendrovės Klaipėdos valstybinio jūrų uosto direkcijos vykdomų uosto akvatorijos gilinimo, platinimo ir valymo darbų metu iškastas smėlis naudojamas statant uosto infrastruktūros objektus.“</text:span></text:p>
      <text:p text:style-name="P45"/>
      <text:p text:style-name="P46"/>
      <text:p text:style-name="P47"/>
      <text:p text:style-name="P48">Ministrė Pirmininkė<text:tab/>Ingrida Šimonytė</text:p>
      <text:p text:style-name="P49"/>
      <text:p text:style-name="P50"/>
      <text:p text:style-name="P51"/>
      <text:p text:style-name="P52">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4T06:40:00Z</meta:creation-date>
    <dc:date>2024-10-24T06:40:00Z</dc:date>
    <meta:print-date>2019-09-30T12:12:00Z</meta:print-date>
    <meta:template xlink:href="Normal.dotm" xlink:type="simple"/>
    <meta:editing-cycles>2</meta:editing-cycles>
    <meta:editing-duration>PT0S</meta:editing-duration>
    <meta:document-statistic meta:page-count="2" meta:paragraph-count="14" meta:word-count="244" meta:character-count="1848" meta:row-count="62" meta:non-whitespace-character-count="1618"/>
  </office:meta>
</office:document-meta>
</file>